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9968__33324__32_8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_19968__33324__32_8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_19968__33324__32_8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6.2865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9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第三人生大學-高福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"/>
        <table:table-column table:style-name="co1" table:default-cell-style-name="ce19"/>
        <table:table-column table:style-name="co6" table:default-cell-style-name="ce2"/>
        <table:table-column table:style-name="co7" table:default-cell-style-name="ce20"/>
        <table:table-column table:style-name="co8" table:default-cell-style-name="ce20"/>
        <table:table-column table:style-name="co7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21">
            <text:p>南臺科技大學 四年制 高齡福祉服務系 第三人生大學 課程時序表（第1屆）114年9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<text:span text:style-name="T3">第</text:span><text:s/><text:span text:style-name="T3">一</text:span><text:s/><text:span text:style-name="T3">學年（</text:span>114<text:span text:style-name="T3">年</text:span>9<text:span text:style-name="T3">月至</text:span>115<text:span text:style-name="T3">年</text:span>6<text:span text:style-name="T3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3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24">
            <text:p><text:span text:style-name="T3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<text:span text:style-name="T3">科目類別</text:span></text:p>
          </table:table-cell>
          <table:table-cell office:value-type="string" table:style-name="ce4">
            <text:p><text:span text:style-name="T3">科目</text:span></text:p>
          </table:table-cell>
          <table:table-cell office:value-type="string" table:style-name="ce4">
            <text:p><text:span text:style-name="T3">學分</text:span></text:p>
          </table:table-cell>
          <table:table-cell office:value-type="string" table:style-name="ce4">
            <text:p><text:span text:style-name="T3">時數</text:span></text:p>
          </table:table-cell>
          <table:table-cell table:style-name="ce4"/>
          <table:table-cell office:value-type="string" table:style-name="ce5">
            <text:p><text:span text:style-name="T3">科目類別</text:span></text:p>
          </table:table-cell>
          <table:table-cell office:value-type="string" table:style-name="ce4">
            <text:p><text:span text:style-name="T3">科目</text:span></text:p>
          </table:table-cell>
          <table:table-cell office:value-type="string" table:style-name="ce4">
            <text:p><text:span text:style-name="T3">學分</text:span></text:p>
          </table:table-cell>
          <table:table-cell office:value-type="string" table:style-name="ce4">
            <text:p><text:span text:style-name="T3">時數</text:span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<text:span text:style-name="T4">專業必修</text:span></text:p>
          </table:table-cell>
          <table:table-cell office:value-type="string" table:style-name="ce8">
            <text:p>輔具科技與復能照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1">
            <text:p><text:span text:style-name="T4">專業選修</text:span></text:p>
          </table:table-cell>
          <table:table-cell office:value-type="string" table:style-name="ce10">
            <text:p><text:span text:style-name="T4">嬰幼兒健康照護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7">
            <text:p><text:span text:style-name="T4">專業選修</text:span></text:p>
          </table:table-cell>
          <table:table-cell office:value-type="string" table:style-name="ce10">
            <text:p><text:span text:style-name="T4">前瞻因應人生</text:span>1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1">
            <text:p><text:span text:style-name="T4">專業選修</text:span></text:p>
          </table:table-cell>
          <table:table-cell office:value-type="string" table:style-name="ce10">
            <text:p><text:span text:style-name="T4">嬰幼兒照護技術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7">
            <text:p><text:span text:style-name="T4">專業選修</text:span></text:p>
          </table:table-cell>
          <table:table-cell office:value-type="string" table:style-name="ce8">
            <text:p>長照制度與法規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0"/>
          <table:table-cell office:value-type="string" table:style-name="ce11">
            <text:p><text:span text:style-name="T4">專業選修</text:span></text:p>
          </table:table-cell>
          <table:table-cell office:value-type="string" table:style-name="ce10">
            <text:p><text:span text:style-name="T4">高齡基本照顧與舒適護理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7">
            <text:p><text:span text:style-name="T4">專業選修</text:span></text:p>
          </table:table-cell>
          <table:table-cell office:value-type="string" table:style-name="ce10">
            <text:p><text:span text:style-name="T4">兒童及少年福利與權益保障相關法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0"/>
          <table:table-cell office:value-type="string" table:style-name="ce11">
            <text:p><text:span text:style-name="T4">專業選修</text:span></text:p>
          </table:table-cell>
          <table:table-cell office:value-type="string" table:style-name="ce10">
            <text:p><text:span text:style-name="T4">嬰幼兒環境規劃及活動設計</text:span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7">
            <text:p><text:span text:style-name="T4">專業選修</text:span></text:p>
          </table:table-cell>
          <table:table-cell office:value-type="string" table:style-name="ce10">
            <text:p><text:span text:style-name="T4">嬰幼兒發展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0"/>
          <table:table-cell office:value-type="string" table:style-name="ce11">
            <text:p><text:span text:style-name="T4">專業選修</text:span></text:p>
          </table:table-cell>
          <table:table-cell office:value-type="string" table:style-name="ce15">
            <text:p><text:span text:style-name="T4">慢性病營養調理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7">
            <text:p><text:span text:style-name="T4">專業選修</text:span></text:p>
          </table:table-cell>
          <table:table-cell office:value-type="string" table:style-name="ce10">
            <text:p><text:span text:style-name="T4">親職教育與社會資源運用</text:span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6"/>
          <table:table-cell table:style-name="ce10"/>
          <table:table-cell table:number-columns-repeated="2" table:style-name="ce9"/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7">
            <text:p><text:span text:style-name="T4">專業選修</text:span></text:p>
          </table:table-cell>
          <table:table-cell office:value-type="string" table:style-name="ce10">
            <text:p><text:span text:style-name="T4">全家人運動保健</text:span>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7"/>
          <table:table-cell table:number-columns-repeated="3" table:style-name="ce18"/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<text:span text:style-name="T3">第二</text:span>~<text:span text:style-name="T3">十學年（</text:span>115<text:span text:style-name="T3">年</text:span>9<text:span text:style-name="T3">月至</text:span>124<text:span text:style-name="T3">年</text:span>6<text:span text:style-name="T3">月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115<text:span text:style-name="T5">學年度起可修讀學位課程（非第三人生大學專班課程），學位所需之畢業學分，請參照該學年度各系開課時序表。</text:span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table-cell table:style-name="ce2"/>
          <table:table-cell table:style-name="ce19"/>
          <table:table-cell table:style-name="ce2"/>
          <table:table-cell table:number-columns-repeated="2" table:style-name="ce20"/>
          <table:table-cell table:number-columns-repeated="16379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114-第三人生大學-高福.$A$1:114-第三人生大學-高福.$J$13" table:base-cell-address="114-第三人生大學-高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巧珍珠奶茶</meta:initial-creator>
    <dc:creator>stust</dc:creator>
    <meta:creation-date>2025-07-06T05:53:15Z</meta:creation-date>
    <dc:date>2025-08-01T02:48:21Z</dc:date>
    <meta:print-date>2025-08-01T02:48:13Z</meta:print-date>
  </office:meta>
</office:document-meta>
</file>