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8.46mm"/>
    </style:style>
    <style:style style:name="co6" style:family="table-column">
      <style:table-column-properties fo:break-before="page" style:column-width="40.5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0.4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97光電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光電-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1" table:number-columns-repeated="2" table:default-cell-style-name="ce16"/>
        <table:table-column table:style-name="co4" table:default-cell-style-name="ce1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南台科技大學  四年制  光電工程系  </text:p>
            <text:p>    課程時序表  (第4屆)  97 年 9 月實施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<text:span text:style-name="T1">133</text:span><text:span text:style-name="T2">學分，，包括基礎通識必修</text:span><text:span text:style-name="T3">16</text:span><text:span text:style-name="T2">學分、分類通識必修</text:span><text:span text:style-name="T3">12</text:span><text:span text:style-name="T2">學分、專業必修</text:span><text:span text:style-name="T3">65</text:span><text:span text:style-name="T2">學分、最低選修</text:span><text:span text:style-name="T3">40</text:span><text:span text:style-name="T2">學分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style-name="ce19"/>
          <table:covered-table-cell/>
          <table:covered-table-cell table:number-columns-repeated="3" table:style-name="ce19"/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style-name="ce19"/>
          <table:covered-table-cell/>
          <table:covered-table-cell table:number-columns-repeated="3" table:style-name="ce19"/>
          <table:covered-table-cell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0"/>
          <table:table-cell table:style-name="ce5" table:number-columns-repeated="2"/>
          <table:table-cell table:style-name="ce20" table:number-columns-repeated="2"/>
          <table:table-cell table:style-name="ce3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style-name="ce16"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國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6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國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8"/>
          <table:table-cell table:number-columns-repeated="1017"/>
        </table:table-row>
        <table:table-row table:style-name="ro2">
          <table:table-cell table:style-name="ce8"/>
          <table:table-cell table:style-name="ce21"/>
          <table:table-cell table:style-name="ce32"/>
          <table:table-cell table:style-name="ce21" table:number-columns-repeated="2"/>
          <table:table-cell table:style-name="ce32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5" table:style-name="ce22"/>
          <table:covered-table-cell table:style-name="ce60"/>
          <table:table-cell/>
          <table:table-cell table:style-name="ce16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23"/>
          <table:table-cell table:style-name="ce33" office:value-type="string" calcext:value-type="string">
            <text:p>課程類別</text:p>
          </table:table-cell>
          <table:table-cell table:style-name="ce33" office:value-type="string" calcext:value-type="string" table:number-columns-spanned="3" table:number-rows-spanned="1">
            <text:p>備註1</text:p>
          </table:table-cell>
          <table:covered-table-cell table:style-name="ce49"/>
          <table:covered-table-cell table:style-name="ce23"/>
          <table:table-cell table:style-name="ce7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24"/>
          <table:table-cell table:style-name="ce31" office:value-type="string" calcext:value-type="string">
            <text:p>人文經典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table-cell table:style-name="ce5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25"/>
          <table:table-cell table:style-name="ce31" office:value-type="string" calcext:value-type="string">
            <text:p>藝術美學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covered-table-cell table:style-name="ce57"/>
          <table:table-cell table:number-columns-repeated="1017"/>
        </table:table-row>
        <table:table-row table:style-name="ro4">
          <table:covered-table-cell table:style-name="ce10"/>
          <table:covered-table-cell table:style-name="ce26"/>
          <table:table-cell table:style-name="ce31" office:value-type="string" calcext:value-type="string">
            <text:p>哲學思維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covered-table-cell table:style-name="ce5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3">
            <text:p>社會科學領域</text:p>
          </table:table-cell>
          <table:covered-table-cell table:style-name="ce27"/>
          <table:table-cell table:style-name="ce31" office:value-type="string" calcext:value-type="string">
            <text:p>歷史文化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covered-table-cell table:style-name="ce57"/>
          <table:table-cell table:number-columns-repeated="1017"/>
        </table:table-row>
        <table:table-row table:style-name="ro4">
          <table:covered-table-cell table:style-name="ce11"/>
          <table:covered-table-cell table:style-name="ce28"/>
          <table:table-cell table:style-name="ce31" office:value-type="string" calcext:value-type="string">
            <text:p>法政與社會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covered-table-cell table:style-name="ce57"/>
          <table:table-cell table:number-columns-repeated="1017"/>
        </table:table-row>
        <table:table-row table:style-name="ro4">
          <table:covered-table-cell table:style-name="ce12"/>
          <table:covered-table-cell table:style-name="ce29"/>
          <table:table-cell table:style-name="ce31" office:value-type="string" calcext:value-type="string">
            <text:p>商管經濟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50"/>
          <table:covered-table-cell table:style-name="ce54"/>
          <table:covered-table-cell table:style-name="ce58"/>
          <table:table-cell table:number-columns-repeated="1017"/>
        </table:table-row>
        <table:table-row table:style-name="ro2">
          <table:table-cell table:style-name="ce11"/>
          <table:table-cell table:style-name="ce30"/>
          <table:table-cell table:style-name="ce32"/>
          <table:table-cell table:style-name="ce30" table:number-columns-repeated="3"/>
          <table:table-cell table:style-name="ce61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科目類別三：專業必修</text:p>
          </table:table-cell>
          <table:covered-table-cell table:number-columns-repeated="5" table:style-name="ce22"/>
          <table:covered-table-cell table:style-name="ce60"/>
          <table:table-cell/>
          <table:table-cell table:style-name="ce16" table:number-columns-repeated="1016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31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5"/>
          <table:table-cell table:style-name="ce62" office:value-type="string" calcext:value-type="string" table:number-columns-spanned="1" table:number-rows-spanned="10">
            <text:p>1.專業必修合計65學分。</text:p>
            <text:p>2.專業證照實施方式依本系專業證照課程實施辦法為之。</text:p>
            <text:p/>
          </table:table-cell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化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光電工程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電子材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半導體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電路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3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電子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電子學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69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6" office:value-type="string" calcext:value-type="string">
            <text:p>近代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69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環安衛與工程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工程數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電子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6" office:value-type="string" calcext:value-type="string">
            <text:p>電磁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69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半導體元件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光學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光學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37" office:value-type="string" calcext:value-type="string">
            <text:p>科技專利與專案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5"/>
          <table:table-cell table:style-name="ce65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實務專題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實務專題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5"/>
          <table:table-cell table:style-name="ce64"/>
          <table:table-cell/>
          <table:table-cell table:style-name="ce45"/>
          <table:table-cell table:number-columns-repeated="1015"/>
        </table:table-row>
        <table:table-row table:style-name="ro2">
          <table:table-cell table:style-name="ce11"/>
          <table:table-cell table:style-name="ce30"/>
          <table:table-cell table:style-name="ce38"/>
          <table:table-cell table:style-name="ce45"/>
          <table:table-cell table:style-name="ce51"/>
          <table:table-cell table:style-name="ce30"/>
          <table:table-cell table:style-name="ce61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科目類別四：專業選修</text:p>
          </table:table-cell>
          <table:covered-table-cell table:number-columns-repeated="5" table:style-name="ce22"/>
          <table:covered-table-cell table:style-name="ce60"/>
          <table:table-cell/>
          <table:table-cell table:style-name="ce16" table:number-columns-repeated="1016"/>
        </table:table-row>
        <table:table-row table:style-name="ro2">
          <table:table-cell table:style-name="ce13" office:value-type="string" calcext:value-type="string">
            <text:p>學年</text:p>
          </table:table-cell>
          <table:table-cell table:style-name="ce13" office:value-type="string" calcext:value-type="string">
            <text:p>學期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備註1</text:p>
          </table:table-cell>
          <table:table-cell table:style-name="ce13" office:value-type="string" calcext:value-type="string">
            <text:p>備註2</text:p>
          </table:table-cell>
          <table:table-cell/>
          <table:table-cell table:style-name="ce16"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基本電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66" office:value-type="string" calcext:value-type="string" table:number-columns-spanned="1" table:number-rows-spanned="25">
            <text:p>1.專業選修至少40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  <text:p><text:span text:style-name="T1">4.校外實習(暑)、(一)與(二)依照本系學生參與校外實習實施要點辦理。</text:span>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科技英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物理實驗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計算機程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應用化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C程式語言設計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電腦輔助電路設計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平面顯示器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發光材料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邏輯設計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應用電子學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顯示器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奈米材料科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積體電路製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計算機網路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電磁波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科技與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固態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Matlab 工程與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半導體材料檢測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9" office:value-type="string" calcext:value-type="string">
            <text:p>太陽能與固態照明實習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基礎光學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高等半導體元件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LCD工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微波工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奈米量子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光電元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薄膜工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固態照明科技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顯示器光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應用光學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基礎光學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應用光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應用科技英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顯示元件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無線射頻辦識系統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品質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5" office:value-type="string" calcext:value-type="string">
            <text:p>科技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0" office:value-type="string" calcext:value-type="string">
            <text:p>光電專業校外實習(暑)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/>
          <table:table-cell table:style-name="ce35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光電專業校外實習(一)</text:p>
          </table:table-cell>
          <table:table-cell table:style-name="ce48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真空技術及半導體設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積體電路封裝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電磁干擾與防護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積體光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光通訊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自動化量測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太陽能科技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品質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工程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統計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 table:number-columns-repeated="2"/>
          <table:table-cell table:style-name="ce68"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5" office:value-type="string" calcext:value-type="string">
            <text:p>化合物半導體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5"/>
          <table:table-cell table:style-name="ce31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光電專業校外實習(二)</text:p>
          </table:table-cell>
          <table:table-cell table:style-name="ce48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13"/>
          <table:table-cell table:style-name="ce31"/>
          <table:table-cell table:number-columns-repeated="101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光電-四技'.$A$1" table:cell-range-address="$'97光電-四技'.$A$10:.$J$115"/>
        </table:named-expressions>
      </table:table>
      <table:named-expressions/>
      <table:database-ranges>
        <table:database-range table:name="__Anonymous_Sheet_DB__0" table:target-range-address="'97光電-四技'.A10:'97光電-四技'.J1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光電-四技" style:display-name="PageStyle_97光電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1-03-16T01:34:44</meta:print-date>
    <meta:creation-date>2005-08-12T06:21:59</meta:creation-date>
    <dc:date>2017-06-01T05:19:15</dc:date>
    <meta:generator>LibreOffice/5.3.5.2$Windows_x86 LibreOffice_project/50d9bf2b0a79cdb85a3814b592608037a682059d</meta:generator>
    <meta:document-statistic meta:table-count="1" meta:cell-count="524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