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73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ta1" style:family="table" style:master-page-name="PageStyle_5f_97化材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化材-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1" table:default-cell-style-name="ce42"/>
        <table:table-column table:style-name="co4" table:default-cell-style-name="ce42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南台科技大學  四年制  化學工程與材料工程系</text:p>
            <text:p>    課程時序表  (第<text:span text:style-name="T1">9屆)  97 年 9 月實施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4學分，包括基礎通識必修16學分、分類通識必修12學分、專業必修<text:span text:style-name="T2">77</text:span><text:span text:style-name="T3">學分、專業選修</text:span><text:span text:style-name="T4">29</text:span><text:span text:style-name="T3">學分。</text:span></text:p>
          </table:table-cell>
          <table:covered-table-cell table:number-columns-repeated="6" table:style-name="ce17"/>
          <table:table-cell table:style-name="ce17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7"/>
          <table:table-cell table:style-name="ce59" table:number-columns-repeated="4"/>
          <table:table-cell table:style-name="ce17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8"/>
          <table:table-cell table:style-name="ce1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8"/>
          <table:table-cell table:style-name="ce1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8"/>
          <table:table-cell table:style-name="ce17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7"/>
          <table:table-cell table:style-name="ce18" table:number-columns-repeated="249"/>
          <table:table-cell table:style-name="ce17" table:number-columns-repeated="768"/>
        </table:table-row>
        <table:table-row table:style-name="ro2">
          <table:table-cell table:style-name="ce4"/>
          <table:table-cell table:style-name="ce19"/>
          <table:table-cell table:style-name="ce18"/>
          <table:table-cell table:style-name="ce19" table:number-columns-repeated="4"/>
          <table:table-cell table:style-name="ce17"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29"/>
          <table:table-cell table:style-name="ce17"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60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6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8"/>
          <table:table-cell table:style-name="ce17" table:number-columns-repeated="1017"/>
        </table:table-row>
        <table:table-row table:style-name="ro2"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49"/>
          <table:table-cell table:style-name="ce17"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0"/>
          <table:table-cell table:style-name="ce17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30" office:value-type="string" calcext:value-type="string">
            <text:p>課程類別</text:p>
          </table:table-cell>
          <table:table-cell table:style-name="ce30" office:value-type="string" calcext:value-type="string" table:number-columns-spanned="3" table:number-rows-spanned="1">
            <text:p>備註1</text:p>
          </table:table-cell>
          <table:covered-table-cell table:style-name="ce40"/>
          <table:covered-table-cell table:style-name="ce21"/>
          <table:table-cell table:style-name="ce6" office:value-type="string" calcext:value-type="string">
            <text:p>備註2</text:p>
          </table:table-cell>
          <table:table-cell table:style-name="ce60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3"/>
          <table:table-cell table:style-name="ce4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style-name="ce17" table:number-columns-repeated="1017"/>
        </table:table-row>
        <table:table-row table:style-name="ro2">
          <table:covered-table-cell table:style-name="ce8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3"/>
          <table:covered-table-cell table:style-name="ce47"/>
          <table:table-cell table:style-name="ce17" table:number-columns-repeated="1017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3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5"/>
          <table:table-cell table:style-name="ce28" office:value-type="string" calcext:value-type="string">
            <text:p>歷史文化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3"/>
          <table:covered-table-cell table:style-name="ce47"/>
          <table:table-cell table:style-name="ce17" table:number-columns-repeated="1017"/>
        </table:table-row>
        <table:table-row table:style-name="ro2">
          <table:covered-table-cell table:style-name="ce10"/>
          <table:covered-table-cell table:style-name="ce26"/>
          <table:table-cell table:style-name="ce28" office:value-type="string" calcext:value-type="string">
            <text:p>法政與社會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3"/>
          <table:covered-table-cell table:style-name="ce47"/>
          <table:table-cell table:style-name="ce17" table:number-columns-repeated="1017"/>
        </table:table-row>
        <table:table-row table:style-name="ro2">
          <table:covered-table-cell table:style-name="ce11"/>
          <table:covered-table-cell table:style-name="ce27"/>
          <table:table-cell table:style-name="ce28" office:value-type="string" calcext:value-type="string">
            <text:p>商管經濟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3"/>
          <table:covered-table-cell table:style-name="ce48"/>
          <table:table-cell table:style-name="ce17" table:number-columns-repeated="1017"/>
        </table:table-row>
        <table:table-row table:style-name="ro2">
          <table:table-cell table:style-name="ce12" table:number-columns-repeated="2"/>
          <table:table-cell table:style-name="ce29"/>
          <table:table-cell table:style-name="ce37"/>
          <table:table-cell table:style-name="ce12" table:number-columns-repeated="2"/>
          <table:table-cell table:style-name="ce50"/>
          <table:table-cell table:style-name="ce17"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0"/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60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微積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6" office:value-type="string" calcext:value-type="string" table:number-columns-spanned="1" table:number-rows-spanned="9">
            <text:p>1.專業必修合計<text:span text:style-name="T2">77</text:span><text:span text:style-name="T3">學分</text:span></text:p>
            <text:p><text:span text:style-name="T5">2.實務專題為必修，三年級上學期開始進行，成績於四年級上、下學期評定。</text:span></text:p>
            <text:p><text:span text:style-name="T5">3.專業證照實施方式依本系專業證照課程實施辦法為之。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化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環安衛與工程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微積分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物理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化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分析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1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8"/>
          <table:table-cell table:style-name="ce17"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1" office:value-type="string" calcext:value-type="string">
            <text:p>材料科學與工程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1" office:value-type="string" calcext:value-type="string">
            <text:p>工程數學 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51"/>
          <table:table-cell table:style-name="ce61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1" office:value-type="string" calcext:value-type="string">
            <text:p>物理化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有機化學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1" office:value-type="string" calcext:value-type="string">
            <text:p>材料科學與工程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1" office:value-type="string" calcext:value-type="string">
            <text:p>分析化學實驗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材料技術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1" office:value-type="string" calcext:value-type="string">
            <text:p>物理化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2" office:value-type="string" calcext:value-type="string">
            <text:p>有機化學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1" office:value-type="string" calcext:value-type="string">
            <text:p>質能均衡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1" office:value-type="string" calcext:value-type="string">
            <text:p>儀器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2" office:value-type="string" calcext:value-type="string">
            <text:p>物理化學實驗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1" office:value-type="string" calcext:value-type="string">
            <text:p>有機化學實驗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化學技術實習(一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熱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單元操作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2" office:value-type="string" calcext:value-type="string">
            <text:p>化學技術實習(二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2" office:value-type="string" calcext:value-type="string">
            <text:p>單元操作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2" office:value-type="string" calcext:value-type="string">
            <text:p>反應工程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化工技術實習(一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實務專題(一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1" office:value-type="string" calcext:value-type="string">
            <text:p>程序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table-cell table:style-name="ce51"/>
          <table:table-cell table:style-name="ce61"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2" office:value-type="string" calcext:value-type="string">
            <text:p>化工技術實習(二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2" office:value-type="string" calcext:value-type="string">
            <text:p>實務專題(二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13"/>
          <table:table-cell table:style-name="ce46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專業證照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6"/>
          <table:table-cell table:style-name="ce46"/>
          <table:table-cell table:style-name="ce17" table:number-columns-repeated="1017"/>
        </table:table-row>
        <table:table-row table:style-name="ro2">
          <table:table-cell table:style-name="ce12" table:number-columns-repeated="2"/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44"/>
          <table:table-cell table:style-name="ce52"/>
          <table:table-cell table:style-name="ce17" table:number-columns-repeated="1017"/>
        </table:table-row>
        <table:table-row table:style-name="ro2">
          <table:table-cell table:style-name="ce5" office:value-type="string" calcext:value-type="string">
            <text:p>科目類別四：專業選修</text:p>
          </table:table-cell>
          <table:table-cell table:style-name="ce20" table:number-columns-repeated="2"/>
          <table:table-cell table:style-name="ce20" office:value-type="string" calcext:value-type="string">
            <text:p><text:s/></text:p>
          </table:table-cell>
          <table:table-cell table:style-name="ce20"/>
          <table:table-cell table:style-name="ce45"/>
          <table:table-cell table:style-name="ce53"/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 table:style-name="ce17"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科技英文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 office:value-type="string" calcext:value-type="string">
            <text:p>必選</text:p>
          </table:table-cell>
          <table:table-cell table:style-name="ce54" office:value-type="string" calcext:value-type="string" table:number-columns-spanned="1" table:number-rows-spanned="37">
            <text:p>1.專業選修至少29學分，其中必選修為6學分。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  <text:p>4.本系依化工與材料專長開授四個「就業模組」課程：</text:p>
            <text:p>（1）生化及生醫工程：生物化學、生化工程、生醫材料。</text:p>
            <text:p>  （2）綠色科技與新能源：綠色科技與新能源概論(或電化學的應用)、光電材料(或清潔生產)、綠色材料概論、太陽能科技(光電系)、發光材料概論（光電系）、燃料電池應用技術（機械系）、太陽光電技術（機械系）。</text:p>
            <text:p>（3）材料應用與分析：電子化學材料概論、材料分析(或半導體材料)、尖端材料(或複合材料)。</text:p>
            <text:p>（4）高分子材料：高分子概論、高分子物性與加工、功能性高分子材料。</text:p>
            <text:p>5. 本系學生需修完任一「就業模組」中的三門選修課程，始認定其專業選修學分。                           6.大四學生可選讀本系碩士班課程，凡選修本系碩士班課程合格並取得學分，且該學分不在大學畢業總學分數內時，可於研讀本系碩士班時得以扺免修課學分。<text:span text:style-name="T2">7.大四上學期校外業界實習依本系學生參與業界實習實施要點辦理。</text:span></text:p>
          </table:table-cell>
          <table:table-cell table:style-name="ce17"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創意思考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<text:s/></text:p>
          </table:table-cell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基礎電化學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化工數學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綠色科技與新能源概論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 office:value-type="string" calcext:value-type="string">
            <text:p><text:s/></text:p>
          </table:table-cell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電化學應用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 office:value-type="string" calcext:value-type="string">
            <text:p><text:s/></text:p>
          </table:table-cell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生物化學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 office:value-type="string" calcext:value-type="string">
            <text:p>　</text:p>
          </table:table-cell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高分子概論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 office:value-type="string" calcext:value-type="string">
            <text:p>　</text:p>
          </table:table-cell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物理冶金概論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電子化學材料概論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環境化學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60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環境分析化學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化工設備與程序控制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 office:value-type="string" calcext:value-type="string">
            <text:p>必選</text:p>
          </table:table-cell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光電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高分子物性與加工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材料分析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陶瓷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生化工程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輸送現象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半導體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界面科學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功能性高分子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奈米材料概論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綠色材料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液晶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清潔生產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業界實習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工業儀表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生醫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5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環境工程概論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6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酵素工程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6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複合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6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材料製程 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6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尖端材料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3"/>
          <table:covered-table-cell table:style-name="ce56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微電子元件製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6"/>
          <table:covered-table-cell table:style-name="ce57"/>
          <table:table-cell table:style-name="ce17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環境工程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/>
          <table:covered-table-cell table:style-name="ce5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金屬材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3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產業技術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3"/>
          <table:table-cell table:style-name="ce31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職場知能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3"/>
          <table:table-cell table:style-name="ce31"/>
          <table:table-cell table:number-columns-repeated="1017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化材-四技'.$A$1" table:cell-range-address="$'97化材-四技'.$A$78:.$H$78"/>
        </table:named-expressions>
      </table:table>
      <table:named-expressions/>
      <table:database-ranges>
        <table:database-range table:name="__Anonymous_Sheet_DB__0" table:target-range-address="'97化材-四技'.A78:'97化材-四技'.H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化材-四技" style:display-name="PageStyle_97化材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07-13T09:33:01</meta:print-date>
    <meta:creation-date>2005-08-12T06:21:59</meta:creation-date>
    <dc:date>2017-06-01T05:12:47</dc:date>
    <meta:generator>LibreOffice/5.3.5.2$Windows_x86 LibreOffice_project/50d9bf2b0a79cdb85a3814b592608037a682059d</meta:generator>
    <meta:document-statistic meta:table-count="1" meta:cell-count="50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