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69.66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97多樂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多遊系94學年度全課程時序表_ff1a_草案0505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多遊系94學年度全課程時序表_ff1a_草案0505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多遊系94學年度全課程時序表_ff1a_草案0505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多遊系94學年度全課程時序表_ff1a_草案0505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多遊系94學年度全課程時序表_ff1a_草案0505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多遊系94學年度全課程時序表_ff1a_草案0505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多遊系94學年度全課程時序表_ff1a_草案0505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多遊系94學年度全課程時序表_ff1a_草案0505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多遊系94學年度全課程時序表_ff1a_草案0505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多遊系94學年度全課程時序表_ff1a_草案0505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多樂-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1" table:default-cell-style-name="ce56"/>
        <table:table-column table:style-name="co4" table:default-cell-style-name="ce56"/>
        <table:table-column table:style-name="co5" table:default-cell-style-name="ce16"/>
        <table:table-column table:style-name="co6" table:default-cell-style-name="ce16"/>
        <table:table-column table:style-name="co7" table:number-columns-repeated="1016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南台科技大學  四年制  多媒體與電腦娛樂科學系</text:p>
            <text:p>    課程時序表  (第5屆)  97 年 9 月實施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28學分，包括基礎通識必修16學分、分類通識必修12學分、專業必修57學分、專業選修43學分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說明6：學生取得記載課程學分之就業課程模組證明書，其中該模組規定之應修最低學分數可列為該生之畢業學分（各系專業課程須優先計入畢業學分），但至多以一個就業課程模組為限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4"/>
          <table:table-cell table:style-name="ce20"/>
          <table:table-cell table:style-name="ce18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30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56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3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6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2"/>
          <table:table-cell table:style-name="ce31" office:value-type="string" calcext:value-type="string">
            <text:p>課程類別</text:p>
          </table:table-cell>
          <table:table-cell table:style-name="ce31" office:value-type="string" calcext:value-type="string" table:number-columns-spanned="3" table:number-rows-spanned="1">
            <text:p>備註1</text:p>
          </table:table-cell>
          <table:covered-table-cell table:style-name="ce54"/>
          <table:covered-table-cell table:style-name="ce22"/>
          <table:table-cell table:style-name="ce6" office:value-type="string" calcext:value-type="string">
            <text:p>備註2</text:p>
          </table:table-cell>
          <table:table-cell/>
          <table:table-cell table:style-name="ce56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3"/>
          <table:table-cell table:style-name="ce29" office:value-type="string" calcext:value-type="string">
            <text:p>人文經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table-cell table:style-name="ce63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4"/>
          <table:table-cell table:style-name="ce29" office:value-type="string" calcext:value-type="string">
            <text:p>藝術美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4"/>
          <table:table-cell table:number-columns-repeated="1017"/>
        </table:table-row>
        <table:table-row table:style-name="ro2">
          <table:covered-table-cell table:style-name="ce9"/>
          <table:covered-table-cell table:style-name="ce25"/>
          <table:table-cell table:style-name="ce29" office:value-type="string" calcext:value-type="string">
            <text:p>哲學思維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4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6"/>
          <table:table-cell table:style-name="ce29" office:value-type="string" calcext:value-type="string">
            <text:p>歷史文化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4"/>
          <table:table-cell table:number-columns-repeated="1017"/>
        </table:table-row>
        <table:table-row table:style-name="ro2">
          <table:covered-table-cell table:style-name="ce10"/>
          <table:covered-table-cell table:style-name="ce27"/>
          <table:table-cell table:style-name="ce29" office:value-type="string" calcext:value-type="string">
            <text:p>法政與社會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4"/>
          <table:table-cell table:number-columns-repeated="1017"/>
        </table:table-row>
        <table:table-row table:style-name="ro2">
          <table:covered-table-cell table:style-name="ce11"/>
          <table:covered-table-cell table:style-name="ce28"/>
          <table:table-cell table:style-name="ce29" office:value-type="string" calcext:value-type="string">
            <text:p>商管經濟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0"/>
          <table:table-cell table:style-name="ce45"/>
          <table:table-cell table:style-name="ce12" table:number-columns-repeated="2"/>
          <table:table-cell table:style-name="ce6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56"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2" office:value-type="string" calcext:value-type="string">
            <text:p>多媒體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3"/>
          <table:table-cell table:style-name="ce63" office:value-type="string" calcext:value-type="string" table:number-columns-spanned="1" table:number-rows-spanned="9">
            <text:p>1.專業必修合計57學分</text:p>
            <text:p>2.畢業專題為必修，四年級上學期開始進行，成績於四年級下學期評定。</text:p>
            <text:p>3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3" office:value-type="string" calcext:value-type="string">
            <text:p>數位平面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3"/>
          <table:covered-table-cell table:style-name="ce68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3" office:value-type="string" calcext:value-type="string">
            <text:p>程式設計基礎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3"/>
          <table:covered-table-cell table:style-name="ce68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3" office:value-type="string" calcext:value-type="string">
            <text:p>基礎創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3"/>
          <table:covered-table-cell table:style-name="ce68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3" office:value-type="string" calcext:value-type="string">
            <text:p>基礎繪畫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3"/>
          <table:covered-table-cell table:style-name="ce68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3" office:value-type="string" calcext:value-type="string">
            <text:p>網頁設計與伺服器架設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3"/>
          <table:covered-table-cell table:style-name="ce68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4" office:value-type="string" calcext:value-type="string">
            <text:p>實驗創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covered-table-cell table:style-name="ce68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3" office:value-type="string" calcext:value-type="string">
            <text:p>設計繪畫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8"/>
          <table:covered-table-cell table:style-name="ce68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遊戲機制原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8"/>
          <table:covered-table-cell table:style-name="ce69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6" office:value-type="string" calcext:value-type="string">
            <text:p>動態網頁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6" office:value-type="string" calcext:value-type="string">
            <text:p>2D互動媒體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6" office:value-type="string" calcext:value-type="string">
            <text:p>基礎遊戲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6" office:value-type="string" calcext:value-type="string">
            <text:p>人機互動與介面設計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6" office:value-type="string" calcext:value-type="string">
            <text:p>3D互動媒體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7" office:value-type="string" calcext:value-type="string">
            <text:p>專案企劃方法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6" office:value-type="string" calcext:value-type="string">
            <text:p>專案演練(一)</text:p>
          </table:table-cell>
          <table:table-cell table:style-name="ce50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6" office:value-type="string" calcext:value-type="string">
            <text:p>專案演練(二)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遊戲行銷研究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9"/>
          <table:table-cell table:style-name="ce70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6" office:value-type="string" calcext:value-type="string">
            <text:p>實務專題(一)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0"/>
          <table:table-cell table:style-name="ce70"/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遊戲品保方法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6" office:value-type="string" calcext:value-type="string">
            <text:p>實務專題(二)</text:p>
          </table:table-cell>
          <table:table-cell table:style-name="ce50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71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1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9"/>
          <table:table-cell table:style-name="ce45" table:number-columns-repeated="2"/>
          <table:table-cell table:style-name="ce12"/>
          <table:table-cell table:style-name="ce6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/>
          <table:table-cell table:style-name="ce56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基礎日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9"/>
          <table:table-cell table:style-name="ce72" office:value-type="string" calcext:value-type="string" table:number-columns-spanned="1" table:number-rows-spanned="30">
            <text:p>1.專業選修至少<text:span text:style-name="T1">43</text:span><text:span text:style-name="T2">學分</text:span></text:p>
            <text:p><text:span text:style-name="T3">2.選修科目可視需要增開、調整學分數及上課時數、調整開課學期。</text:span></text:p>
            <text:p><text:span text:style-name="T1">3.本系開設3個就業課程模組（含就業課程模組(1)：遊戲美術設計模組；就業課程模組(2)：遊戲影音後製模組；就業課程模組(3)：遊戲互動技術模組），任一模組學生至少要獲得20學分，才能視為取得該模組。</text:span></text:p>
            <text:p><text:span text:style-name="T1">4.學生選修學分必須包含1個本系開設之就業課程模組。                                                                                                                                                            5.學生選修外系學分，最多承認6學分為選修學分。若學生選修跨領域學分學程者則承認該學程所有學分為選修學分。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3D模型技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故事腳本與鏡頭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互動科技藝術評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物件導向程式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3D造形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動漫角色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數位影片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上</text:p>
          </table:table-cell>
          <table:table-cell table:style-name="ce43" office:value-type="string" calcext:value-type="string">
            <text:p>遊戲程式設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下</text:p>
          </table:table-cell>
          <table:table-cell table:style-name="ce42" office:value-type="string" calcext:value-type="string">
            <text:p>3D遊戲美術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下</text:p>
          </table:table-cell>
          <table:table-cell table:style-name="ce42" office:value-type="string" calcext:value-type="string">
            <text:p>數位剪輯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下</text:p>
          </table:table-cell>
          <table:table-cell table:style-name="ce42" office:value-type="string" calcext:value-type="string">
            <text:p>數位音效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下</text:p>
          </table:table-cell>
          <table:table-cell table:style-name="ce44" office:value-type="string" calcext:value-type="string">
            <text:p>遊戲引擎基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3D動畫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2D遊戲美術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錄音與配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上</text:p>
          </table:table-cell>
          <table:table-cell table:style-name="ce44" office:value-type="string" calcext:value-type="string">
            <text:p>遊戲引擎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上</text:p>
          </table:table-cell>
          <table:table-cell table:style-name="ce44" office:value-type="string" calcext:value-type="string">
            <text:p>體感互動遊戲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下</text:p>
          </table:table-cell>
          <table:table-cell table:style-name="ce42" office:value-type="string" calcext:value-type="string">
            <text:p>3D角色動畫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下</text:p>
          </table:table-cell>
          <table:table-cell table:style-name="ce42" office:value-type="string" calcext:value-type="string">
            <text:p>數位特效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下</text:p>
          </table:table-cell>
          <table:table-cell table:style-name="ce42" office:value-type="string" calcext:value-type="string">
            <text:p>配樂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下</text:p>
          </table:table-cell>
          <table:table-cell table:style-name="ce44" office:value-type="string" calcext:value-type="string">
            <text:p>手機遊戲開發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下</text:p>
          </table:table-cell>
          <table:table-cell table:style-name="ce44" office:value-type="string" calcext:value-type="string">
            <text:p>影像互動遊戲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遊戲3D動畫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遊戲美術專業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1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數位影音創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2" office:value-type="string" calcext:value-type="string">
            <text:p>影音後製專業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2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4" office:value-type="string" calcext:value-type="string">
            <text:p>遊戲程式專業實習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15" office:value-type="string" calcext:value-type="string">
            <text:p>就業課程模組(3)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3" office:value-type="string" calcext:value-type="string">
            <text:p>創業管理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9"/>
          <table:covered-table-cell table:style-name="ce73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下</text:p>
          </table:table-cell>
          <table:table-cell table:style-name="ce42" office:value-type="string" calcext:value-type="string">
            <text:p>工作室營運管理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9"/>
          <table:covered-table-cell table:style-name="ce74"/>
          <table:table-cell table:number-columns-repeated="1017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多樂-四技'.$A$1" table:cell-range-address="$'97多樂-四技'.$A$10:.$H$94"/>
        </table:named-expressions>
      </table:table>
      <table:named-expressions/>
      <table:database-ranges>
        <table:database-range table:name="__Anonymous_Sheet_DB__0" table:target-range-address="'97多樂-四技'.A10:'97多樂-四技'.H9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多遊系94學年度全課程時序表_ff1a_草案050511" style:display-name="一般_多遊系94學年度全課程時序表：草案0505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多樂-四技" style:display-name="PageStyle_97多樂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8-06-03T07:37:28</meta:print-date>
    <meta:creation-date>2005-08-12T06:21:59</meta:creation-date>
    <dc:date>2017-06-01T05:18:51</dc:date>
    <meta:generator>LibreOffice/5.3.5.2$Windows_x86 LibreOffice_project/50d9bf2b0a79cdb85a3814b592608037a682059d</meta:generator>
    <meta:document-statistic meta:table-count="1" meta:cell-count="42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