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70.78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58.3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97科管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科管-四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<text:span text:style-name="T1">南台科技大學  四年制  管理與資訊系  科技管理組</text:span></text:p>
            <text:p><text:span text:style-name="T1">   課程時序表  (第3屆)  97 年 9 月實施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32學分，包括基礎通識必修16學分、分類通識必修12學分、專業必修81學分、專業選修23學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4"/>
          <table:table-cell table:style-name="ce12"/>
          <table:table-cell table:style-name="ce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2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1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1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1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1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1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2"/>
          <table:table-cell table:style-name="ce30" table:number-columns-repeated="2"/>
          <table:table-cell table:style-name="ce3"/>
          <table:table-cell table:style-name="ce45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14"/>
          <table:table-cell table:style-name="ce6" office:value-type="string" calcext:value-type="string">
            <text:p>課程類別</text:p>
          </table:table-cell>
          <table:table-cell table:style-name="ce6" office:value-type="string" calcext:value-type="string" table:number-columns-spanned="3" table:number-rows-spanned="1">
            <text:p>備註1</text:p>
          </table:table-cell>
          <table:covered-table-cell table:style-name="ce38"/>
          <table:covered-table-cell table:style-name="ce14"/>
          <table:table-cell table:style-name="ce6" office:value-type="string" calcext:value-type="string">
            <text:p>備註2</text:p>
          </table:table-cell>
          <table:table-cell table:style-name="ce7"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15"/>
          <table:table-cell table:style-name="ce21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1"/>
          <table:table-cell table:style-name="ce42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16"/>
          <table:table-cell table:style-name="ce21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1"/>
          <table:covered-table-cell table:style-name="ce43"/>
          <table:table-cell table:number-columns-repeated="1017"/>
        </table:table-row>
        <table:table-row table:style-name="ro2">
          <table:covered-table-cell table:style-name="ce9"/>
          <table:covered-table-cell table:style-name="ce17"/>
          <table:table-cell table:style-name="ce21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1"/>
          <table:covered-table-cell table:style-name="ce43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自然科學領域</text:p>
          </table:table-cell>
          <table:covered-table-cell table:style-name="ce18"/>
          <table:table-cell table:style-name="ce21" office:value-type="string" calcext:value-type="string">
            <text:p>科技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1"/>
          <table:covered-table-cell table:style-name="ce43"/>
          <table:table-cell table:number-columns-repeated="1017"/>
        </table:table-row>
        <table:table-row table:style-name="ro2">
          <table:covered-table-cell table:style-name="ce10"/>
          <table:covered-table-cell table:style-name="ce19"/>
          <table:table-cell table:style-name="ce21" office:value-type="string" calcext:value-type="string">
            <text:p>生命科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1"/>
          <table:covered-table-cell table:style-name="ce43"/>
          <table:table-cell table:number-columns-repeated="1017"/>
        </table:table-row>
        <table:table-row table:style-name="ro2">
          <table:covered-table-cell table:style-name="ce11"/>
          <table:covered-table-cell table:style-name="ce20"/>
          <table:table-cell table:style-name="ce21" office:value-type="string" calcext:value-type="string">
            <text:p>實證與推理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1"/>
          <table:covered-table-cell table:style-name="ce44"/>
          <table:table-cell table:number-columns-repeated="1017"/>
        </table:table-row>
        <table:table-row table:style-name="ro2">
          <table:table-cell table:style-name="ce12" table:number-columns-repeated="2"/>
          <table:table-cell/>
          <table:table-cell table:style-name="ce12"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初等微積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table-cell table:style-name="ce46" office:value-type="string" calcext:value-type="string" table:number-columns-spanned="1" table:number-rows-spanned="8">
            <text:p>1.專業必修合計81學分</text:p>
            <text:p>2.專業證照實施方式依本系專業證照課程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計算機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管理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經濟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總體經濟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會計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商用微積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科技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統計學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知識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計算機程式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會計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5" office:value-type="string" calcext:value-type="string">
            <text:p>資料庫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創新管理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統計學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行銷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作業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行銷管理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品質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研究方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專題製作(一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科技專案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作業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專題製作(二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績效評估與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策略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科技產業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智慧財產權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企業倫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"/>
          <table:table-cell table:style-name="ce47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50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27"/>
          <table:table-cell table:style-name="ce36" table:number-columns-repeated="2"/>
          <table:table-cell table:style-name="ce12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/>
          <table:table-cell table:style-name="ce6" office:value-type="string" calcext:value-type="string">
            <text:p>備註2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稅務法規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21" office:value-type="string" calcext:value-type="string" table:number-columns-spanned="1" table:number-rows-spanned="35">
            <text:p>1.專業選修至少23學分</text:p>
            <text:p>2.選修科目可視需要增開、調整學分數及上課時數、調整開課學期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網頁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科技管理案例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經濟地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平面顯示器產業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成本會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統計套裝軟體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5" office:value-type="string" calcext:value-type="string">
            <text:p>會計證照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5" office:value-type="string" calcext:value-type="string">
            <text:p>統計資料分析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灰色系統應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系統思考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人力資源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系統分析與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知識經濟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科技產業財務策略與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5" office:value-type="string" calcext:value-type="string">
            <text:p>高科技產業個案分析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管理會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作業研究應用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品質工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多媒體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財務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高科技產業風險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研發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管理與資訊校外實習(一)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工程經濟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4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5" office:value-type="string" calcext:value-type="string">
            <text:p>全面品質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5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5" office:value-type="string" calcext:value-type="string">
            <text:p>多媒體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5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5" office:value-type="string" calcext:value-type="string">
            <text:p>供應鏈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5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5" office:value-type="string" calcext:value-type="string">
            <text:p>顧客關係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5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管理與資訊校外實習(二)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6"/>
          <table:covered-table-cell table:style-name="ce5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危機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5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高科技產業投資計畫評估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5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5" office:value-type="string" calcext:value-type="string">
            <text:p>數位內容產業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5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5" office:value-type="string" calcext:value-type="string">
            <text:p>決策方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51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3" office:value-type="string" calcext:value-type="string">
            <text:p>技術預測與評估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covered-table-cell table:style-name="ce52"/>
          <table:table-cell table:number-columns-repeated="1017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科管-四技" style:display-name="PageStyle_97科管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8" meta:object-count="0"/>
    <meta:generator>LibreOffice/5.3.5.2$Windows_x86 LibreOffice_project/50d9bf2b0a79cdb85a3814b592608037a682059d</meta:generator>
  </office:meta>
</office:document-meta>
</file>