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6.85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電商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電商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34"/>
        <table:table-column table:style-name="co4" table:default-cell-style-name="ce34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管理與資訊系  電子商務組</text:p>
            <text:p>   課程時序表  (第3屆)  97 年 9 月實施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1學分，包括基礎通識必修16學分、分類通識必修12學分、專業必修81學分、專業選修22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23"/>
          <table:table-cell table:style-name="ce13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3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6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30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5"/>
          <table:table-cell table:style-name="ce7" table:number-columns-repeated="2"/>
          <table:table-cell table:style-name="ce25"/>
          <table:table-cell table:style-name="ce3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6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32"/>
          <table:covered-table-cell table:style-name="ce16"/>
          <table:table-cell table:style-name="ce6" office:value-type="string" calcext:value-type="string">
            <text:p>備註2</text:p>
          </table:table-cell>
          <table:table-cell table:style-name="ce34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17"/>
          <table:table-cell table:style-name="ce24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table-cell table:style-name="ce2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covered-table-cell table:style-name="ce36"/>
          <table:table-cell table:number-columns-repeated="1017"/>
        </table:table-row>
        <table:table-row table:style-name="ro2">
          <table:covered-table-cell table:style-name="ce9"/>
          <table:covered-table-cell table:style-name="ce19"/>
          <table:table-cell table:style-name="ce24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covered-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20"/>
          <table:table-cell table:style-name="ce24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covered-table-cell table:style-name="ce36"/>
          <table:table-cell table:number-columns-repeated="1017"/>
        </table:table-row>
        <table:table-row table:style-name="ro2">
          <table:covered-table-cell table:style-name="ce10"/>
          <table:covered-table-cell table:style-name="ce21"/>
          <table:table-cell table:style-name="ce24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covered-table-cell table:style-name="ce36"/>
          <table:table-cell table:number-columns-repeated="1017"/>
        </table:table-row>
        <table:table-row table:style-name="ro2">
          <table:covered-table-cell table:style-name="ce11"/>
          <table:covered-table-cell table:style-name="ce22"/>
          <table:table-cell table:style-name="ce24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3"/>
          <table:covered-table-cell table:style-name="ce35"/>
          <table:covered-table-cell table:style-name="ce30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38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3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4" office:value-type="string" calcext:value-type="string" table:number-columns-spanned="1" table:number-rows-spanned="18">
            <text:p>1.專業必修合計81學分</text:p>
            <text:p>2.專業證照實施方式依本系專業證照課程實施辦法為之。</text:p>
          </table:table-cell>
          <table:table-cell table:style-name="ce3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style-name="ce3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網頁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會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管理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計算機程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會計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資料庫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進階計算機程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電子商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統計學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網際網路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數量方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網路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物件導向程式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系統分析與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研究方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專題製作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作業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多媒體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企業資源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專題製作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供應鏈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企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42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23"/>
          <table:table-cell table:style-name="ce13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style-name="ce3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經濟地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24" office:value-type="string" calcext:value-type="string" table:number-columns-spanned="1" table:number-rows-spanned="22">
            <text:p>1.專業選修至少22學分</text:p>
            <text:p>2.選修科目可視需要增開、調整學分數及上課時數、調整開課學期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稅務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商業自動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網頁繪圖和色彩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進階資料庫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電腦動畫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資料庫系統應用軟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資料倉儲與探勘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決策支援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顧客關係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資訊認證課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多媒體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網路系統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計算機網路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人工智慧與專家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管理與資訊校外實習(一)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網路商店建置與經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協同商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資訊安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covered-table-cell table:style-name="ce36"/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0" office:value-type="string" calcext:value-type="string">
            <text:p>網路廣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4"/>
          <table:covered-table-cell table:style-name="ce36"/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0" office:value-type="string" calcext:value-type="string">
            <text:p>管理與資訊校外實習(二)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14"/>
          <table:covered-table-cell table:style-name="ce30"/>
          <table:table-cell table:number-columns-repeated="1017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電商-四技" style:display-name="PageStyle_97電商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LibreOffice/5.3.5.2$Windows_x86 LibreOffice_project/50d9bf2b0a79cdb85a3814b592608037a682059d</meta:generator>
  </office:meta>
</office:document-meta>
</file>