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70.78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56.59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97幼保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幼保-四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四年制  幼兒保育系</text:span></text:p>
            <text:p><text:span text:style-name="T1">    課程時序表  (第7屆)  97 年 9 月實施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說明1： 總畢業學分數128學分，包括基礎通識必修16學分、分類通識必修12學分、專業必修</text:span><text:span text:style-name="T3">64</text:span><text:span text:style-name="T4">學分、專業選修</text:span><text:span text:style-name="T3">36</text:span><text:span text:style-name="T4">學分。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學則規定。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說明4：本表請妥為保存，做為辦理選課、重（補）修、及畢業資格審查之參考。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說明5：本課程時序表若有修訂，將公告於本系網頁及教務處網頁中。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2">
          <table:table-cell table:style-name="ce4"/>
          <table:table-cell table:style-name="ce12"/>
          <table:table-cell table:style-name="ce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3" office:value-type="string" calcext:value-type="string" table:number-columns-spanned="1" table:number-rows-spanned="16">
            <text:p><text:span text:style-name="T2">1.基礎通識必修合計</text:span><text:span text:style-name="T3">16</text:span><text:span text:style-name="T4">學分</text:span></text:p>
            <text:p><text:span text:style-name="T2">2.外語能力檢定實施方式依本校學生外語能力檢定實施辦法為之。</text:span>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44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5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3"/>
          <table:table-cell table:style-name="ce31" table:number-columns-repeated="2"/>
          <table:table-cell table:style-name="ce3"/>
          <table:table-cell table:style-name="ce46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15"/>
          <table:table-cell table:style-name="ce6" office:value-type="string" calcext:value-type="string">
            <text:p>課程類別</text:p>
          </table:table-cell>
          <table:table-cell table:style-name="ce6" office:value-type="string" calcext:value-type="string" table:number-columns-spanned="3" table:number-rows-spanned="1">
            <text:p>備註1</text:p>
          </table:table-cell>
          <table:covered-table-cell table:style-name="ce40"/>
          <table:covered-table-cell table:style-name="ce15"/>
          <table:table-cell table:style-name="ce6" office:value-type="string" calcext:value-type="string">
            <text:p>備註2</text:p>
          </table:table-cell>
          <table:table-cell table:style-name="ce7"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16"/>
          <table:table-cell table:style-name="ce22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table-cell table:style-name="ce47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table-cell table:style-name="ce22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table-cell table:style-name="ce22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自然科學領域</text:p>
          </table:table-cell>
          <table:covered-table-cell table:style-name="ce19"/>
          <table:table-cell table:style-name="ce22" office:value-type="string" calcext:value-type="string">
            <text:p>科技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017"/>
        </table:table-row>
        <table:table-row table:style-name="ro2">
          <table:covered-table-cell table:style-name="ce10"/>
          <table:covered-table-cell table:style-name="ce20"/>
          <table:table-cell table:style-name="ce22" office:value-type="string" calcext:value-type="string">
            <text:p>生命科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covered-table-cell table:style-name="ce48"/>
          <table:table-cell table:number-columns-repeated="1017"/>
        </table:table-row>
        <table:table-row table:style-name="ro2">
          <table:covered-table-cell table:style-name="ce11"/>
          <table:covered-table-cell table:style-name="ce21"/>
          <table:table-cell table:style-name="ce22" office:value-type="string" calcext:value-type="string">
            <text:p>實證與推理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style-name="ce41"/>
          <table:covered-table-cell table:style-name="ce42"/>
          <table:covered-table-cell table:style-name="ce49"/>
          <table:table-cell table:number-columns-repeated="1017"/>
        </table:table-row>
        <table:table-row table:style-name="ro2">
          <table:table-cell table:style-name="ce12" table:number-columns-repeated="2"/>
          <table:table-cell/>
          <table:table-cell table:style-name="ce12" table:number-columns-repeated="3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計算機概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6"/>
          <table:table-cell table:style-name="ce43" office:value-type="string" calcext:value-type="string" table:number-columns-spanned="1" table:number-rows-spanned="16">
            <text:p><text:span text:style-name="T2">1.專業必修合計</text:span><text:span text:style-name="T3">64</text:span><text:span text:style-name="T4">學分。</text:span>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教保概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兒童發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基礎鍵盤樂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家庭概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社會工作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數位學習技術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托育服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5" office:value-type="string" calcext:value-type="string">
            <text:p>教保模式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幼兒安全與急救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家庭生活教育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第二語言習得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教保課程設計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學習環境設計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教具製作與應用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7" office:value-type="string" calcext:value-type="string">
            <text:p>特殊幼兒教育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28" office:value-type="string" calcext:value-type="string">
            <text:p>幼兒遊戲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3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幼兒行為觀察與記錄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嬰幼兒健康照護與技術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婚姻與家庭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24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教育研究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7" office:value-type="string" calcext:value-type="string">
            <text:p>蒙特梭利教學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行為輔導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親職教育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專業倫理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專題研究（一）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班級經營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教保實習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專題研究（二）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兒童及少年福利服務及法規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家庭支持與社會資源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模組實習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29" office:value-type="string" calcext:value-type="string">
            <text:p>教保機構經營與管理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6"/>
          <table:table-cell table:style-name="ce53"/>
          <table:table-cell table:number-columns-repeated="1017"/>
        </table:table-row>
        <table:table-row table:style-name="ro2">
          <table:table-cell table:style-name="ce7" table:number-columns-repeated="2"/>
          <table:table-cell/>
          <table:table-cell table:style-name="ce7"/>
          <table:table-cell table:number-columns-repeated="2"/>
          <table:table-cell table:style-name="ce46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0"/>
          <table:table-cell table:style-name="ce39" table:number-columns-repeated="2"/>
          <table:table-cell table:style-name="ce12"/>
          <table:table-cell table:style-name="ce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 table:style-name="ce7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英語會話（一）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24" office:value-type="string" calcext:value-type="string" table:number-columns-spanned="1" table:number-rows-spanned="26">
            <text:p><text:span text:style-name="T2">1.專業選修至少</text:span><text:span text:style-name="T3">36</text:span><text:span text:style-name="T4">學分。</text:span></text:p>
            <text:p><text:span text:style-name="T2">2.選修科目可視需要增開、調整學分數及上課時數、調整開課學期。</text:span>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英語聽力訓練（一）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各國幼兒教育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藝術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音樂與律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英語會話（二）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英語聽力訓練（二）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幼兒美術教育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幼兒餐點與營養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幼兒創造性肢體開發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幼兒教育思潮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進階鍵盤樂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兩性關係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幼兒文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體能與遊戲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自然科學與數概念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戲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奧福與達克羅茲教學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音樂教育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藝術治療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行為改變技術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家庭教育方案規劃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高大宜與戈登教學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器樂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教育哲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0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幼兒疾病預防與照護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covered-table-cell table:style-name="ce51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特殊幼兒診斷與評估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諮商理論與技術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遊戲治療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創造性戲劇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幼兒語言表達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4" office:value-type="string" calcext:value-type="string">
            <text:p>教育研究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幼兒工作教學活動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說故事技巧與應用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4" office:value-type="string" calcext:value-type="string">
            <text:p>開放教育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知覺動作訓練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教育統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兒童與家庭福利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52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個別化服務方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4" table:number-columns-spanned="1" table:number-rows-spanned="1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幼兒創造力教學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老人與家庭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教保行政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幼兒評量與輔導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特殊幼兒教材教法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幼兒英文繪本賞析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家政學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融合教育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幼兒多元文化教育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幼兒雙語教學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2" office:value-type="string" calcext:value-type="string">
            <text:p>人際關係與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2" office:value-type="string" calcext:value-type="string">
            <text:p>幼兒教育趨勢與議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3"/>
          <table:table-cell table:number-columns-repeated="1017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幼保-四技" style:display-name="PageStyle_97幼保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9" meta:object-count="0"/>
    <meta:generator>LibreOffice/5.3.5.2$Windows_x86 LibreOffice_project/50d9bf2b0a79cdb85a3814b592608037a682059d</meta:generator>
  </office:meta>
</office:document-meta>
</file>