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96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97應日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應日-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52"/>
        <table:table-column table:style-name="co1" table:default-cell-style-name="ce56"/>
        <table:table-column table:style-name="co4" table:default-cell-style-name="ce60"/>
        <table:table-column table:style-name="co5" table:default-cell-style-name="ce17"/>
        <table:table-column table:style-name="co6" table:default-cell-style-name="ce17"/>
        <table:table-column table:style-name="co7" table:number-columns-repeated="1016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南台科技大學  四年制  應用日語系</text:p>
            <text:p>    課程時序表  (第<text:span text:style-name="T1">11屆)  97 年 9 月實施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<text:span text:style-name="T2">128</text:span><text:span text:style-name="T3">學分，包括基礎通識必修</text:span><text:span text:style-name="T4">16</text:span><text:span text:style-name="T3">學分、分類通識必修</text:span><text:span text:style-name="T4">12</text:span><text:span text:style-name="T3">學分、專業必修</text:span><text:span text:style-name="T4">61</text:span><text:span text:style-name="T3">學分、專業選修</text:span><text:span text:style-name="T4">39</text:span><text:span text:style-name="T3">學分。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專業選修科目可視需要增開或調整學分數及上課時數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/>
          <table:table-cell table:style-name="ce21"/>
          <table:table-cell table:style-name="ce19"/>
          <table:table-cell table:style-name="ce44" table:number-columns-repeated="2"/>
          <table:table-cell table:style-name="ce21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37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60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國文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table-cell table:style-name="ce61" office:value-type="string" calcext:value-type="string" table:number-columns-spanned="1" table:number-rows-spanned="16">
            <text:p>1.基礎通識必修合計<text:span text:style-name="T2">16</text:span><text:span text:style-name="T3">學分</text:span></text:p>
            <text:p><text:span text:style-name="T5">2.外語能力檢定實施方式依本校學生外語能力檢定實施辦法為之，本系「外語能力檢定」只採計“英文”能力檢定的部份，日語能力檢定不採計。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國文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/>
          <table:covered-table-cell table:style-name="ce63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35"/>
          <table:table-cell table:style-name="ce46" table:number-columns-repeated="2"/>
          <table:table-cell table:style-name="ce37"/>
          <table:table-cell table:style-name="ce6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3"/>
          <table:table-cell table:style-name="ce36" office:value-type="string" calcext:value-type="string">
            <text:p>課程類別</text:p>
          </table:table-cell>
          <table:table-cell table:style-name="ce36" office:value-type="string" calcext:value-type="string" table:number-columns-spanned="3" table:number-rows-spanned="1">
            <text:p>備註1</text:p>
          </table:table-cell>
          <table:covered-table-cell table:style-name="ce53"/>
          <table:covered-table-cell table:style-name="ce23"/>
          <table:table-cell table:style-name="ce6" office:value-type="string" calcext:value-type="string">
            <text:p>備註2</text:p>
          </table:table-cell>
          <table:table-cell/>
          <table:table-cell table:style-name="ce60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4"/>
          <table:table-cell table:style-name="ce33" office:value-type="string" calcext:value-type="string">
            <text:p>人文經典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7"/>
          <table:table-cell table:style-name="ce65" office:value-type="string" calcext:value-type="string" table:number-columns-spanned="1" table:number-rows-spanned="6">
            <text:p>1.分類通識必修共6類，每類必修2學分，合計<text:span text:style-name="T2">12</text:span><text:span text:style-name="T6">學分。</text:span></text:p>
            <text:p><text:span text:style-name="T7">2.每學期以修讀一類2學分為原則。</text:span></text:p>
            <text:p><text:span text:style-name="T7">3.需依網路選課相關規定上網選課。</text:span>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5"/>
          <table:table-cell table:style-name="ce33" office:value-type="string" calcext:value-type="string">
            <text:p>藝術美學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7"/>
          <table:covered-table-cell table:style-name="ce66"/>
          <table:table-cell table:number-columns-repeated="1017"/>
        </table:table-row>
        <table:table-row table:style-name="ro2">
          <table:covered-table-cell table:style-name="ce10"/>
          <table:covered-table-cell table:style-name="ce26"/>
          <table:table-cell table:style-name="ce33" office:value-type="string" calcext:value-type="string">
            <text:p>哲學思維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7"/>
          <table:covered-table-cell table:style-name="ce6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自然科學領域</text:p>
          </table:table-cell>
          <table:covered-table-cell table:style-name="ce27"/>
          <table:table-cell table:style-name="ce33" office:value-type="string" calcext:value-type="string">
            <text:p>科技與社會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7"/>
          <table:covered-table-cell table:style-name="ce66"/>
          <table:table-cell table:number-columns-repeated="1017"/>
        </table:table-row>
        <table:table-row table:style-name="ro2">
          <table:covered-table-cell table:style-name="ce11"/>
          <table:covered-table-cell table:style-name="ce28"/>
          <table:table-cell table:style-name="ce33" office:value-type="string" calcext:value-type="string">
            <text:p>生命科學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7"/>
          <table:covered-table-cell table:style-name="ce66"/>
          <table:table-cell table:number-columns-repeated="1017"/>
        </table:table-row>
        <table:table-row table:style-name="ro2">
          <table:covered-table-cell table:style-name="ce12"/>
          <table:covered-table-cell table:style-name="ce29"/>
          <table:table-cell table:style-name="ce33" office:value-type="string" calcext:value-type="string">
            <text:p>實證與推理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7"/>
          <table:covered-table-cell table:style-name="ce67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37"/>
          <table:table-cell table:style-name="ce47"/>
          <table:table-cell table:style-name="ce55"/>
          <table:table-cell table:style-name="ce58"/>
          <table:table-cell table:style-name="ce68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30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60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計算機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 office:value-type="string" calcext:value-type="string" table:number-columns-spanned="1" table:number-rows-spanned="9">
            <text:p>1.專業必修合計<text:span text:style-name="T2">61</text:span><text:span text:style-name="T3">學分</text:span></text:p>
            <text:p><text:span text:style-name="T5">2.外語實務實習實施方式依本校外語實務實習課程辦法為之。</text:span></text:p>
            <text:p><text:span text:style-name="T5">3.「日語能力檢定」以取得相當於日語能力檢定測驗一級合格證書之程度者，始得畢業。</text:span></text:p>
            <text:p><text:span text:style-name="T5">4.專業證照實施方式依本系專業證照課程實施辦法為之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文(一)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會話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聽講實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文法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數位學習技術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文(二)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會話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聽講實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covered-table-cell table:style-name="ce6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文法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9" office:value-type="string" calcext:value-type="string">
            <text:p>第二語言習得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進階日文(一)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進階日語會話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文習作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進階日語聽講實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文文法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進階日文(二)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進階日語會話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文習作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進階日語聽講實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文文法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聽力練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本文章導讀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聽力練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本文章導讀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專題研究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專題研究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能力檢定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外語實務實習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專業證照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"/>
          <table:table-cell table:style-name="ce61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41"/>
          <table:table-cell table:style-name="ce50" table:number-columns-repeated="2"/>
          <table:table-cell table:style-name="ce8"/>
          <table:table-cell table:style-name="ce64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42"/>
          <table:table-cell table:style-name="ce51" table:number-columns-repeated="2"/>
          <table:table-cell table:style-name="ce13"/>
          <table:table-cell table:style-name="ce68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30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59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60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發音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40" office:value-type="string" calcext:value-type="string" table:number-columns-spanned="1" table:number-rows-spanned="22">
            <text:p>1.專業選修至少<text:span text:style-name="T2">39</text:span><text:span text:style-name="T3">學分</text:span></text:p>
            <text:p><text:span text:style-name="T5">2.選修科目可視需要增開、調整學分數及上課時數、調整開課學期。</text:span></text:p>
            <text:p><text:span text:style-name="T5">3.必選課程為選修，不及格不需重修。學生未能在當學期修該門課程者（如轉學生、轉系生）不需再修。</text:span></text:p>
            <text:p><text:span text:style-name="T5">4.學生自第三學年起必須從日語就業課程模組、商業就業課程模組、翻譯就業課程模組中選一個模組來選修，並選修其中所包含的必選課程。日語就業課程模組：日文寫作技巧、進階日文文法、日本文章選讀、進階日語聽力練習。商業就業課程模組：商用日語會話、行銷管理、商用日文書信寫作、表達技巧與演練。翻譯學程：口譯入門、日文翻譯、口譯技巧與實務、進階日語聽力練習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英語聽力訓練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企業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資訊管理與應用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本文化概論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基本句型練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經濟學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朗讀訓練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英語會話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人際關係與溝通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繪圖軟體應用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本文化概論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基本句型練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經濟學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3" office:value-type="string" calcext:value-type="string">
            <text:p>進階日語句型練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本地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網際網路應用與網頁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國際貿易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本歷史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英語聽講實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一級檢定對策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6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二級檢定對策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三級檢定對策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進階日語句型練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多媒體製作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本歷史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英語聽講實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一級檢定對策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二級檢定對策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三級檢定對策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觀光日語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導遊實務(一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商用英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觀光日語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導遊實務(二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英文檢定對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商用英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媒體日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科技日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語教授法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媒體日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科技日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語教授法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日語就業課程模組</text:p>
          </table:table-cell>
          <table:covered-table-cell table:number-columns-repeated="5" table:style-name="ce31"/>
          <table:covered-table-cell table:style-name="ce1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文寫作技巧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office:value-type="string" calcext:value-type="string">
            <text:p>必選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進階日文文法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office:value-type="string" calcext:value-type="string">
            <text:p>必選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翻譯入門(一)(日譯中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應用日語會話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文寫作技巧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進階日文文法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翻譯入門(二)(日譯中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應用日語會話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日本文章選讀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進階日語聽力練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進階翻譯(一)(中譯日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實用日語會話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日本文章選讀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進階日語聽力練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進階翻譯(二)(中譯日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實用日語會話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商業就業課程模組</text:p>
          </table:table-cell>
          <table:covered-table-cell table:number-columns-repeated="5" table:style-name="ce32"/>
          <table:covered-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商用日語會話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office:value-type="string" calcext:value-type="string">
            <text:p>必選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行銷管理(一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office:value-type="string" calcext:value-type="string">
            <text:p>必選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初級會計(一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企業概論(一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日本經貿(一)(日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商用日語會話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行銷管理(二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初級會計(二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企業概論(二)(中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日本經貿(二)(日文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商用日文書信寫作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表達技巧與演練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秘書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中日經濟個案分析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表達技巧與演練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中日經濟個案分析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翻譯就業課程模組</text:p>
          </table:table-cell>
          <table:covered-table-cell table:number-columns-repeated="5" table:style-name="ce32"/>
          <table:covered-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口譯入門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日文翻譯(一)(日譯中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時事日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日本文化研究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口譯入門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日文翻譯(二)(日譯中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時事日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口譯技巧與實務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進階日語聽力練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翻譯實務(一)(中譯日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口譯技巧與實務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進階日語聽力練習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 office:value-type="string" calcext:value-type="string">
            <text:p>必選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翻譯實務(二)(中譯日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7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應日-四技'.$A$1" table:cell-range-address="$'97應日-四技'.$A$10:.$H$163"/>
        </table:named-expressions>
      </table:table>
      <table:named-expressions/>
      <table:database-ranges>
        <table:database-range table:name="__Anonymous_Sheet_DB__0" table:target-range-address="'97應日-四技'.A10:'97應日-四技'.H1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日-四技" style:display-name="PageStyle_97應日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8-06-02T02:52:24</meta:print-date>
    <meta:creation-date>2005-08-12T06:21:59</meta:creation-date>
    <dc:date>2017-06-01T05:16:50</dc:date>
    <meta:generator>LibreOffice/5.3.5.2$Windows_x86 LibreOffice_project/50d9bf2b0a79cdb85a3814b592608037a682059d</meta:generator>
    <meta:document-statistic meta:table-count="1" meta:cell-count="750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