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3.35mm"/>
    </style:style>
    <style:style style:name="co3" style:family="table-column">
      <style:table-column-properties fo:break-before="auto" style:column-width="57.43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61.12mm"/>
    </style:style>
    <style:style style:name="co6" style:family="table-column">
      <style:table-column-properties fo:break-before="auto" style:column-width="40.6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97應英-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應英-四技" table:style-name="ta1">
        <office:forms form:automatic-focus="false" form:apply-design-mode="false"/>
        <table:table-column table:style-name="co1" table:visibility="collapse" table:default-cell-style-name="ce4"/>
        <table:table-column table:style-name="co2" table:visibility="collapse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1" table:default-cell-style-name="ce4"/>
        <table:table-column table:style-name="co1" table:default-cell-style-name="ce8"/>
        <table:table-column table:style-name="co4" table:default-cell-style-name="ce8"/>
        <table:table-column table:style-name="co5" table:default-cell-style-name="ce4"/>
        <table:table-column table:style-name="co6" table:default-cell-style-name="ce4"/>
        <table:table-column table:style-name="co7" table:number-columns-repeated="1014" table:default-cell-style-name="ce4"/>
        <table:table-row table:style-name="ro1">
          <table:table-cell table:style-name="ce1" office:value-type="string" calcext:value-type="string" table:number-columns-spanned="9" table:number-rows-spanned="1">
            <text:p>南台科技大學  四年制  應用英語系  </text:p>
            <text:p>  課程時序表  (第10屆)  97 年 9 月實施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說明1： 總畢業學分數129學分，包括基礎通識必修16學分、分類通識必修12學分、專業必修67學分、最低專業選修34學分。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table:number-columns-repeated="2"/>
          <table:table-cell office:value-type="string" calcext:value-type="string" table:number-columns-spanned="7" table:number-rows-spanned="1">
            <text:p>說明2：若學生未取得跨領域學分學程證明書，則至多承認外系課程6學分。</text:p>
          </table:table-cell>
          <table:covered-table-cell table:number-columns-repeated="3"/>
          <table:covered-table-cell table:number-columns-repeated="2" table:style-name="ce4"/>
          <table:covered-table-cell/>
          <table:table-cell table:style-name="ce65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說明3：每學期最高及最低應修學分數依本校學則及學生選課辦法規定辦理。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說明4：本表請妥為保存，做為辦理選課、重（補）修、及畢業資格審查之參考。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說明5：本課程時序表若有修訂，將公告於本系網頁及教務處網頁中。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office:value-type="string" calcext:value-type="string" table:number-columns-spanned="9" table:number-rows-spanned="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5"/>
          <table:covered-table-cell table:number-columns-repeated="2" table:style-name="ce4"/>
          <table:covered-table-cell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5"/>
          <table:table-cell table:style-name="ce14" table:number-columns-repeated="3"/>
          <table:table-cell table:style-name="ce2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9" table:number-rows-spanned="1">
            <text:p>科目類別一：基礎通識必修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7" office:value-type="string" calcext:value-type="string">
            <text:p>學年</text:p>
          </table:table-cell>
          <table:table-cell table:style-name="ce7" office:value-type="string" calcext:value-type="string">
            <text:p>學期別</text:p>
          </table:table-cell>
          <table:table-cell table:style-name="ce7" office:value-type="string" calcext:value-type="string">
            <text:p>學年</text:p>
          </table:table-cell>
          <table:table-cell table:style-name="ce7" office:value-type="string" calcext:value-type="string">
            <text:p>學期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 office:value-type="string" calcext:value-type="string">
            <text:p>備註</text:p>
          </table:table-cell>
          <table:table-cell table:style-name="ce8"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國文(一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56" office:value-type="string" calcext:value-type="string" table:number-columns-spanned="1" table:number-rows-spanned="16">
            <text:p>1.基礎通識必修合計16學分</text:p>
            <text:p>2.外語能力檢定實施方式依本校學生外語能力檢定實施辦法為之。</text:p>
          </table:table-cell>
          <table:table-cell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大一英文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57"/>
          <table:table-cell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軍訓(一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57"/>
          <table:table-cell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體育生活(一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57"/>
          <table:table-cell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勞作教育(一)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covered-table-cell table:style-name="ce57"/>
          <table:table-cell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國文(二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57"/>
          <table:table-cell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大一英文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57"/>
          <table:table-cell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軍訓(二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57"/>
          <table:table-cell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體育生活(二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57"/>
          <table:table-cell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勞作教育(二)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covered-table-cell table:style-name="ce57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大二英文(一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57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體育生活(三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57"/>
          <table:table-cell table:number-columns-repeated="1015"/>
        </table:table-row>
        <table:table-row table:style-name="ro2"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office:value-type="string" calcext:value-type="string">
            <text:p>台灣與世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57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大二英文(二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57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體育生活(四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57"/>
          <table:table-cell table:number-columns-repeated="1015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外語能力檢定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covered-table-cell table:style-name="ce58"/>
          <table:table-cell table:number-columns-repeated="1015"/>
        </table:table-row>
        <table:table-row table:style-name="ro2">
          <table:table-cell table:style-name="ce8" table:number-columns-repeated="4"/>
          <table:table-cell/>
          <table:table-cell table:style-name="ce8"/>
          <table:table-cell/>
          <table:table-cell table:style-name="ce4"/>
          <table:table-cell table:style-name="ce59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9" table:number-rows-spanned="1">
            <text:p>科目類別二：分類通識必修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2" table:number-rows-spanned="1">
            <text:p>課程領域</text:p>
          </table:table-cell>
          <table:covered-table-cell table:style-name="ce18"/>
          <table:table-cell table:style-name="ce7" office:value-type="string" calcext:value-type="string" table:number-columns-spanned="2" table:number-rows-spanned="1">
            <text:p>課程領域</text:p>
          </table:table-cell>
          <table:covered-table-cell table:style-name="ce18"/>
          <table:table-cell table:style-name="ce7" office:value-type="string" calcext:value-type="string">
            <text:p>課程類別</text:p>
          </table:table-cell>
          <table:table-cell table:style-name="ce7" office:value-type="string" calcext:value-type="string" table:number-columns-spanned="3" table:number-rows-spanned="1">
            <text:p>備註1</text:p>
          </table:table-cell>
          <table:covered-table-cell table:style-name="ce52"/>
          <table:covered-table-cell table:style-name="ce18"/>
          <table:table-cell table:style-name="ce7" office:value-type="string" calcext:value-type="string">
            <text:p>備註2</text:p>
          </table:table-cell>
          <table:table-cell table:style-name="ce8" table:number-columns-repeated="1015"/>
        </table:table-row>
        <table:table-row table:style-name="ro2">
          <table:table-cell table:style-name="ce7" office:value-type="string" calcext:value-type="string" table:number-columns-spanned="2" table:number-rows-spanned="3">
            <text:p>人文藝術領域</text:p>
          </table:table-cell>
          <table:covered-table-cell table:style-name="ce19"/>
          <table:table-cell table:style-name="ce7" office:value-type="string" calcext:value-type="string" table:number-columns-spanned="2" table:number-rows-spanned="3">
            <text:p>人文藝術領域</text:p>
          </table:table-cell>
          <table:covered-table-cell table:style-name="ce19"/>
          <table:table-cell table:style-name="ce30" office:value-type="string" calcext:value-type="string">
            <text:p>人文經典類</text:p>
          </table:table-cell>
          <table:table-cell table:style-name="ce7" office:value-type="string" calcext:value-type="string" table:number-columns-spanned="3" table:number-rows-spanned="1">
            <text:p>必修2學分</text:p>
          </table:table-cell>
          <table:covered-table-cell table:style-name="ce53"/>
          <table:covered-table-cell table:style-name="ce54"/>
          <table:table-cell table:style-name="ce56" office:value-type="string" calcext:value-type="string" table:number-columns-spanned="1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style-name="ce20"/>
          <table:covered-table-cell table:style-name="ce9"/>
          <table:covered-table-cell table:style-name="ce20"/>
          <table:table-cell table:style-name="ce30" office:value-type="string" calcext:value-type="string">
            <text:p>藝術美學類</text:p>
          </table:table-cell>
          <table:table-cell table:style-name="ce7" office:value-type="string" calcext:value-type="string" table:number-columns-spanned="3" table:number-rows-spanned="1">
            <text:p>必修2學分</text:p>
          </table:table-cell>
          <table:covered-table-cell table:style-name="ce53"/>
          <table:covered-table-cell table:style-name="ce54"/>
          <table:covered-table-cell table:style-name="ce57"/>
          <table:table-cell table:number-columns-repeated="1015"/>
        </table:table-row>
        <table:table-row table:style-name="ro2">
          <table:covered-table-cell table:style-name="ce10"/>
          <table:covered-table-cell table:style-name="ce21"/>
          <table:covered-table-cell table:style-name="ce10"/>
          <table:covered-table-cell table:style-name="ce21"/>
          <table:table-cell table:style-name="ce30" office:value-type="string" calcext:value-type="string">
            <text:p>哲學思維類</text:p>
          </table:table-cell>
          <table:table-cell table:style-name="ce7" office:value-type="string" calcext:value-type="string" table:number-columns-spanned="3" table:number-rows-spanned="1">
            <text:p>必修2學分</text:p>
          </table:table-cell>
          <table:covered-table-cell table:style-name="ce53"/>
          <table:covered-table-cell table:style-name="ce54"/>
          <table:covered-table-cell table:style-name="ce57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2" table:number-rows-spanned="3">
            <text:p>自然科學領域</text:p>
          </table:table-cell>
          <table:covered-table-cell table:style-name="ce22"/>
          <table:table-cell table:style-name="ce7" office:value-type="string" calcext:value-type="string" table:number-columns-spanned="2" table:number-rows-spanned="3">
            <text:p>自然科學領域</text:p>
          </table:table-cell>
          <table:covered-table-cell table:style-name="ce22"/>
          <table:table-cell table:style-name="ce30" office:value-type="string" calcext:value-type="string">
            <text:p>科技與社會類</text:p>
          </table:table-cell>
          <table:table-cell table:style-name="ce7" office:value-type="string" calcext:value-type="string" table:number-columns-spanned="3" table:number-rows-spanned="1">
            <text:p>必修2學分</text:p>
          </table:table-cell>
          <table:covered-table-cell table:style-name="ce53"/>
          <table:covered-table-cell table:style-name="ce54"/>
          <table:covered-table-cell table:style-name="ce57"/>
          <table:table-cell table:number-columns-repeated="1015"/>
        </table:table-row>
        <table:table-row table:style-name="ro2">
          <table:covered-table-cell table:style-name="ce11"/>
          <table:covered-table-cell table:style-name="ce23"/>
          <table:covered-table-cell table:style-name="ce11"/>
          <table:covered-table-cell table:style-name="ce23"/>
          <table:table-cell table:style-name="ce30" office:value-type="string" calcext:value-type="string">
            <text:p>生命科學類</text:p>
          </table:table-cell>
          <table:table-cell table:style-name="ce7" office:value-type="string" calcext:value-type="string" table:number-columns-spanned="3" table:number-rows-spanned="1">
            <text:p>必修2學分</text:p>
          </table:table-cell>
          <table:covered-table-cell table:style-name="ce53"/>
          <table:covered-table-cell table:style-name="ce54"/>
          <table:covered-table-cell table:style-name="ce57"/>
          <table:table-cell table:number-columns-repeated="1015"/>
        </table:table-row>
        <table:table-row table:style-name="ro2">
          <table:covered-table-cell table:style-name="ce12"/>
          <table:covered-table-cell table:style-name="ce24"/>
          <table:covered-table-cell table:style-name="ce12"/>
          <table:covered-table-cell table:style-name="ce24"/>
          <table:table-cell table:style-name="ce30" office:value-type="string" calcext:value-type="string">
            <text:p>實證與推理類</text:p>
          </table:table-cell>
          <table:table-cell table:style-name="ce7" office:value-type="string" calcext:value-type="string" table:number-columns-spanned="3" table:number-rows-spanned="1">
            <text:p>必修2學分</text:p>
          </table:table-cell>
          <table:covered-table-cell table:style-name="ce53"/>
          <table:covered-table-cell table:style-name="ce54"/>
          <table:covered-table-cell table:style-name="ce58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27" table:number-columns-repeated="2"/>
          <table:table-cell table:style-name="ce31"/>
          <table:table-cell table:style-name="ce42"/>
          <table:table-cell table:style-name="ce27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科目類別三：專業必修</text:p>
          </table:table-cell>
          <table:table-cell table:style-name="ce8"/>
          <table:table-cell table:style-name="ce28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28"/>
          <table:table-cell table:number-columns-repeated="1015"/>
        </table:table-row>
        <table:table-row table:style-name="ro2">
          <table:table-cell table:style-name="ce7" office:value-type="string" calcext:value-type="string">
            <text:p>學年</text:p>
          </table:table-cell>
          <table:table-cell table:style-name="ce7" office:value-type="string" calcext:value-type="string">
            <text:p>學期別</text:p>
          </table:table-cell>
          <table:table-cell table:style-name="ce7" office:value-type="string" calcext:value-type="string">
            <text:p>學年</text:p>
          </table:table-cell>
          <table:table-cell table:style-name="ce7" office:value-type="string" calcext:value-type="string">
            <text:p>學期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 office:value-type="string" calcext:value-type="string">
            <text:p>備註1</text:p>
          </table:table-cell>
          <table:table-cell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2" office:value-type="string" calcext:value-type="string">
            <text:p>基礎英語聽力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7"/>
          <table:table-cell table:style-name="ce60" office:value-type="string" calcext:value-type="string" table:number-columns-spanned="1" table:number-rows-spanned="12">
            <text:p>一、專業必修合計67學分</text:p>
            <text:p>二、「英語實務實習」可提早自大一起  修習；外語實務實習實施方式依本校外語實務實習課程辦法為之。</text:p>
            <text:p>三、專業證照實施方式依本系專業證照課程實施辦法為之。</text:p>
            <text:p/>
          </table:table-cell>
          <table:table-cell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基礎英語口語訓練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61"/>
          <table:table-cell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基礎英文閱讀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61"/>
          <table:table-cell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基礎英文寫作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61"/>
          <table:table-cell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英語發音練習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61"/>
          <table:table-cell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英文文法（一）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61"/>
          <table:table-cell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2" office:value-type="string" calcext:value-type="string">
            <text:p>數位學習技術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7"/>
          <table:covered-table-cell table:style-name="ce61"/>
          <table:table-cell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2" office:value-type="string" calcext:value-type="string">
            <text:p>初級英語聽力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7"/>
          <table:covered-table-cell table:style-name="ce61"/>
          <table:table-cell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初級英語口語訓練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61"/>
          <table:table-cell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初級英文閱讀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61"/>
          <table:table-cell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初級英文寫作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61"/>
          <table:table-cell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英文文法（二）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61"/>
          <table:table-cell table:number-columns-repeated="1015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上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上</text:p>
          </table:table-cell>
          <table:table-cell table:style-name="ce33" office:value-type="string" calcext:value-type="string">
            <text:p>計算機概論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13"/>
          <table:table-cell table:style-name="ce62"/>
          <table:table-cell table:style-name="ce65"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2" office:value-type="string" calcext:value-type="string">
            <text:p>初級進階英語聽力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初級進階英語口語訓練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初級進階英文閱讀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初級進階英文寫作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2" office:value-type="string" calcext:value-type="string">
            <text:p>第二語言習得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2" office:value-type="string" calcext:value-type="string">
            <text:p>中級英語聽力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中級英語口語訓練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中級英文閱讀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中級英文寫作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4" office:value-type="string" calcext:value-type="string">
            <text:p>中級進階英語聽力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中級進階英語口語訓練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5" office:value-type="string" calcext:value-type="string">
            <text:p>中級進階英文閱讀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5" office:value-type="string" calcext:value-type="string">
            <text:p>中級進階英文寫作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2" office:value-type="string" calcext:value-type="string">
            <text:p>中高級英語聽力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中高級英語口語訓練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中高級英文閱讀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中高級英文寫作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5" office:value-type="string" calcext:value-type="string">
            <text:p>研究方法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專題研究(一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34" office:value-type="string" calcext:value-type="string">
            <text:p>專題研究(二)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34" office:value-type="string" calcext:value-type="string">
            <text:p>英語實務實習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專業證照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14" table:number-columns-repeated="8"/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科目類別四：專業選修</text:p>
          </table:table-cell>
          <table:table-cell table:style-name="ce14"/>
          <table:table-cell table:style-name="ce29" office:value-type="string" calcext:value-type="string" table:number-columns-spanned="7" table:number-rows-spanned="1">
            <text:p>科目類別四：專業選修</text:p>
          </table:table-cell>
          <table:covered-table-cell table:number-columns-repeated="6" table:style-name="ce29"/>
          <table:table-cell table:number-columns-repeated="1015"/>
        </table:table-row>
        <table:table-row table:style-name="ro2">
          <table:table-cell table:style-name="ce7" office:value-type="string" calcext:value-type="string">
            <text:p>學年</text:p>
          </table:table-cell>
          <table:table-cell table:style-name="ce7" office:value-type="string" calcext:value-type="string">
            <text:p>學期別</text:p>
          </table:table-cell>
          <table:table-cell table:style-name="ce7" office:value-type="string" calcext:value-type="string">
            <text:p>學年</text:p>
          </table:table-cell>
          <table:table-cell table:style-name="ce7" office:value-type="string" calcext:value-type="string">
            <text:p>學期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備註1</text:p>
          </table:table-cell>
          <table:table-cell table:style-name="ce7" office:value-type="string" calcext:value-type="string">
            <text:p>備註2</text:p>
          </table:table-cell>
          <table:table-cell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5" office:value-type="string" calcext:value-type="string">
            <text:p>基礎德語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63" office:value-type="string" calcext:value-type="string" table:number-columns-spanned="1" table:number-rows-spanned="22">
            <text:p>一、專業選修合計共34學分。                        二、  專業選修34學分中，其中 本系學生可依意願自大二開始實施專業領域分軌制度，同學可從英語教學、商務英語、中英翻譯三個就業課程模組中擇一模組修讀，且每一模組須達到必選24學分，且科目須全部及格，始可至系辦申請就業課程模組證書。同學亦可任選本系所開各組課程修讀，其學分列為專業選修。其中至少選修第二外語 (日語,德語,法語,西班牙語,俄語等外語)課程6學分。</text:p>
            <text:p>七、每學期最高及最低應修學分數依學則規定。專業選修科目可視需要增開或調整學分數及上課時數。</text:p>
          </table:table-cell>
          <table:table-cell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5" office:value-type="string" calcext:value-type="string">
            <text:p>基礎日語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61"/>
          <table:table-cell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5" office:value-type="string" calcext:value-type="string">
            <text:p>基礎法語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61"/>
          <table:table-cell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5" office:value-type="string" calcext:value-type="string">
            <text:p>基礎俄語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61"/>
          <table:table-cell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5" office:value-type="string" calcext:value-type="string">
            <text:p>初級德語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61"/>
          <table:table-cell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5" office:value-type="string" calcext:value-type="string">
            <text:p>初級日語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61"/>
          <table:table-cell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5" office:value-type="string" calcext:value-type="string">
            <text:p>初級法語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61"/>
          <table:table-cell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5" office:value-type="string" calcext:value-type="string">
            <text:p>初級俄語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61"/>
          <table:table-cell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6" office:value-type="string" calcext:value-type="string">
            <text:p>英語業界實務專題講座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7" office:value-type="string" calcext:value-type="string">
            <text:p>就業學程</text:p>
          </table:table-cell>
          <table:covered-table-cell table:style-name="ce61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5" office:value-type="string" calcext:value-type="string">
            <text:p>初級進階德語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"/>
          <table:covered-table-cell table:style-name="ce61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5" office:value-type="string" calcext:value-type="string">
            <text:p>初級進階日語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"/>
          <table:covered-table-cell table:style-name="ce61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5" office:value-type="string" calcext:value-type="string">
            <text:p>初級進階法語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"/>
          <table:covered-table-cell table:style-name="ce61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5" office:value-type="string" calcext:value-type="string">
            <text:p>實用俄語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7"/>
          <table:covered-table-cell table:style-name="ce61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5" office:value-type="string" calcext:value-type="string">
            <text:p>中級德語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"/>
          <table:covered-table-cell table:style-name="ce61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5" office:value-type="string" calcext:value-type="string">
            <text:p>中級日語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"/>
          <table:covered-table-cell table:style-name="ce61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5" office:value-type="string" calcext:value-type="string">
            <text:p>中級法語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"/>
          <table:covered-table-cell table:style-name="ce61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觀光俄語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7"/>
          <table:covered-table-cell table:style-name="ce61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5" office:value-type="string" calcext:value-type="string">
            <text:p>旅遊德語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7"/>
          <table:covered-table-cell table:style-name="ce61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5" office:value-type="string" calcext:value-type="string">
            <text:p>實用日語會話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7"/>
          <table:covered-table-cell table:style-name="ce61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7" office:value-type="string" calcext:value-type="string">
            <text:p>實用法語會話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7"/>
          <table:covered-table-cell table:style-name="ce61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5" office:value-type="string" calcext:value-type="string">
            <text:p>實用德語會話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7"/>
          <table:covered-table-cell table:style-name="ce61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5" office:value-type="string" calcext:value-type="string">
            <text:p>實用法語會話.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7"/>
          <table:covered-table-cell table:style-name="ce64"/>
          <table:table-cell table:number-columns-repeated="1015"/>
        </table:table-row>
        <table:table-row table:style-name="ro4">
          <table:table-cell table:style-name="ce15"/>
          <table:table-cell table:style-name="ce25"/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上</text:p>
          </table:table-cell>
          <table:table-cell table:style-name="ce38" office:value-type="string" calcext:value-type="string">
            <text:p>應用英語實務實習（一）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7"/>
          <table:table-cell table:style-name="ce64"/>
          <table:table-cell table:number-columns-repeated="1015"/>
        </table:table-row>
        <table:table-row table:style-name="ro4">
          <table:table-cell table:style-name="ce15"/>
          <table:table-cell table:style-name="ce25"/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38" office:value-type="string" calcext:value-type="string">
            <text:p>應用英語實務實習（二）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7"/>
          <table:table-cell table:style-name="ce64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8" table:number-rows-spanned="1">
            <text:p>就業課程模組-英語教學</text:p>
          </table:table-cell>
          <table:covered-table-cell table:number-columns-repeated="6" table:style-name="ce26"/>
          <table:covered-table-cell table:style-name="ce55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9" office:value-type="string" calcext:value-type="string">
            <text:p>英語學習策略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9" office:value-type="string" calcext:value-type="string">
            <text:p>英文繪本導讀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9" office:value-type="string" calcext:value-type="string">
            <text:p>文學導讀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青少年讀物選讀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9" office:value-type="string" calcext:value-type="string">
            <text:p>語言學概論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5" office:value-type="string" calcext:value-type="string">
            <text:p>英語教學概論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9" office:value-type="string" calcext:value-type="string">
            <text:p>中英對比分析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6" office:value-type="string" calcext:value-type="string">
            <text:p>英語修辭學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6" office:value-type="string" calcext:value-type="string">
            <text:p>課程設計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兒童文學教材教法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35" office:value-type="string" calcext:value-type="string">
            <text:p>英語教材教法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電腦輔助英語教學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教育心理學與英語教學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35" office:value-type="string" calcext:value-type="string">
            <text:p>英語語言評量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35" office:value-type="string" calcext:value-type="string">
            <text:p>幼兒美語教學實務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就業學程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35" office:value-type="string" calcext:value-type="string">
            <text:p>歌謠與韻文教學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35" office:value-type="string" calcext:value-type="string">
            <text:p>文化與英語教學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8" table:number-rows-spanned="1">
            <text:p>就業課程模組-商務英語</text:p>
          </table:table-cell>
          <table:covered-table-cell table:number-columns-repeated="6" table:style-name="ce26"/>
          <table:covered-table-cell table:style-name="ce55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9" office:value-type="string" calcext:value-type="string">
            <text:p>初級職場英文〔EFB I〕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9" office:value-type="string" calcext:value-type="string">
            <text:p>基礎財經英文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9" office:value-type="string" calcext:value-type="string">
            <text:p>資訊英文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9" office:value-type="string" calcext:value-type="string">
            <text:p>進階財經英文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國貿實務英文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就業學程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9" office:value-type="string" calcext:value-type="string">
            <text:p>英文文書製作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9" office:value-type="string" calcext:value-type="string">
            <text:p>進階職場英文〔EFB Ⅱ〕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5" office:value-type="string" calcext:value-type="string">
            <text:p>契約英文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5" office:value-type="string" calcext:value-type="string">
            <text:p>旅館管理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5" office:value-type="string" calcext:value-type="string">
            <text:p>商務簡報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6" office:value-type="string" calcext:value-type="string">
            <text:p>企業行政管理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6" office:value-type="string" calcext:value-type="string">
            <text:p>商業實務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市場與行銷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40" office:value-type="string" calcext:value-type="string">
            <text:p><text:span text:style-name="T1">基礎</text:span><text:span text:style-name="T2">英文</text:span><text:span text:style-name="T3">商用書信</text:span>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會議管理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41" office:value-type="string" calcext:value-type="string">
            <text:p><text:span text:style-name="T4">英文</text:span><text:span text:style-name="T3">專利文件寫作</text:span>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個案研究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財經商務討論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<text:span text:style-name="T1">進階</text:span><text:span text:style-name="T2">英文</text:span><text:span text:style-name="T3">商用書信</text:span>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經濟學人選讀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世界貿易組織概況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科技英文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8" table:number-rows-spanned="1">
            <text:p>就業課程模組-中英翻譯</text:p>
          </table:table-cell>
          <table:covered-table-cell table:number-columns-repeated="6" table:style-name="ce26"/>
          <table:covered-table-cell table:style-name="ce55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翻譯理論與習作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漢英基礎訓練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國際經貿翻譯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翻譯與文化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漢英翻譯實務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英漢翻譯實務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office:value-type="string" calcext:value-type="string">
            <text:p>影片翻譯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本土文化翻譯實務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基礎口譯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文學翻譯理論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古蹟文物翻譯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2" office:value-type="string" calcext:value-type="string">
            <text:p>詩歌翻譯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戲劇翻譯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進階口譯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各類文體翻譯理論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兒童文學翻譯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聖經文學翻譯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國際經貿逐步口譯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口譯技巧與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文學翻譯習作與譯作賞析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中譯英視譯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必選</text:p>
          </table:table-cell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建築翻譯實務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科技文體翻譯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30" office:value-type="string" calcext:value-type="string">
            <text:p>科技逐步口譯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法規翻譯實務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童書編譯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7"/>
          <table:table-cell table:style-name="ce63"/>
          <table:table-cell table:number-columns-repeated="1015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4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7應英-四技" style:display-name="PageStyle_97應英-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80" meta:object-count="0"/>
    <meta:generator>LibreOffice/5.3.5.2$Windows_x86 LibreOffice_project/50d9bf2b0a79cdb85a3814b592608037a682059d</meta:generator>
  </office:meta>
</office:document-meta>
</file>