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97會資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ff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會資-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1" table:default-cell-style-name="ce61"/>
        <table:table-column table:style-name="co4" table:default-cell-style-name="ce61"/>
        <table:table-column table:style-name="co5" table:default-cell-style-name="ce15"/>
        <table:table-column table:style-name="co6" table:default-cell-style-name="ce15"/>
        <table:table-column table:style-name="co7" table:number-columns-repeated="1016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南台科技大學  四年制  會計資訊系</text:p>
            <text:p>    課程時序表  (第10屆)  97 年 9 月實施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<text:span text:style-name="T1">128</text:span><text:span text:style-name="T2">學分，包括基礎通識必修16學分、分類通識必修12學分、專業必修</text:span><text:span text:style-name="T3">73</text:span><text:span text:style-name="T2">學分、專業選修</text:span><text:span text:style-name="T3">27</text:span><text:span text:style-name="T2">學分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1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5"/>
          <table:table-cell table:style-name="ce20"/>
          <table:table-cell table:style-name="ce19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6"/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 table:style-name="ce61"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9" office:value-type="string" calcext:value-type="string">
            <text:p>國文(一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table-cell table:style-name="ce63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9" office:value-type="string" calcext:value-type="string">
            <text:p>大一英文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9" office:value-type="string" calcext:value-type="string">
            <text:p>軍訓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9" office:value-type="string" calcext:value-type="string">
            <text:p>體育生活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9" office:value-type="string" calcext:value-type="string">
            <text:p>勞作教育(一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國文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9" office:value-type="string" calcext:value-type="string">
            <text:p>大一英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9" office:value-type="string" calcext:value-type="string">
            <text:p>軍訓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9" office:value-type="string" calcext:value-type="string">
            <text:p>體育生活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9" office:value-type="string" calcext:value-type="string">
            <text:p>勞作教育(二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大二英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體育生活(三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大二英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9" office:value-type="string" calcext:value-type="string">
            <text:p>體育生活(四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64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65"/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31"/>
          <table:table-cell table:style-name="ce46" table:number-columns-repeated="2"/>
          <table:table-cell table:style-name="ce33"/>
          <table:table-cell table:style-name="ce6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21"/>
          <table:table-cell/>
          <table:table-cell table:style-name="ce76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課程領域</text:p>
          </table:table-cell>
          <table:covered-table-cell table:style-name="ce22"/>
          <table:table-cell table:style-name="ce32" office:value-type="string" calcext:value-type="string">
            <text:p>課程類別</text:p>
          </table:table-cell>
          <table:table-cell table:style-name="ce32" office:value-type="string" calcext:value-type="string" table:number-columns-spanned="3" table:number-rows-spanned="1">
            <text:p>備註1</text:p>
          </table:table-cell>
          <table:covered-table-cell table:style-name="ce56"/>
          <table:covered-table-cell table:style-name="ce22"/>
          <table:table-cell table:style-name="ce7" office:value-type="string" calcext:value-type="string">
            <text:p>備註2</text:p>
          </table:table-cell>
          <table:table-cell/>
          <table:table-cell table:style-name="ce61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3">
            <text:p>人文藝術領域</text:p>
          </table:table-cell>
          <table:covered-table-cell table:style-name="ce23"/>
          <table:table-cell table:style-name="ce29" office:value-type="string" calcext:value-type="string">
            <text:p>人文經典類</text:p>
          </table:table-cell>
          <table:table-cell table:style-name="ce32" office:value-type="string" calcext:value-type="string" table:number-columns-spanned="3" table:number-rows-spanned="1">
            <text:p>必修2學分</text:p>
          </table:table-cell>
          <table:covered-table-cell table:style-name="ce57"/>
          <table:covered-table-cell table:style-name="ce62"/>
          <table:table-cell table:style-name="ce67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4">
          <table:covered-table-cell table:style-name="ce9"/>
          <table:covered-table-cell table:style-name="ce24"/>
          <table:table-cell table:style-name="ce29" office:value-type="string" calcext:value-type="string">
            <text:p>藝術美學類</text:p>
          </table:table-cell>
          <table:table-cell table:style-name="ce32" office:value-type="string" calcext:value-type="string" table:number-columns-spanned="3" table:number-rows-spanned="1">
            <text:p>必修2學分</text:p>
          </table:table-cell>
          <table:covered-table-cell table:style-name="ce57"/>
          <table:covered-table-cell table:style-name="ce62"/>
          <table:covered-table-cell table:style-name="ce68"/>
          <table:table-cell table:number-columns-repeated="1017"/>
        </table:table-row>
        <table:table-row table:style-name="ro4">
          <table:covered-table-cell table:style-name="ce10"/>
          <table:covered-table-cell table:style-name="ce25"/>
          <table:table-cell table:style-name="ce29" office:value-type="string" calcext:value-type="string">
            <text:p>哲學思維類</text:p>
          </table:table-cell>
          <table:table-cell table:style-name="ce32" office:value-type="string" calcext:value-type="string" table:number-columns-spanned="3" table:number-rows-spanned="1">
            <text:p>必修2學分</text:p>
          </table:table-cell>
          <table:covered-table-cell table:style-name="ce57"/>
          <table:covered-table-cell table:style-name="ce62"/>
          <table:covered-table-cell table:style-name="ce68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3">
            <text:p>自然科學領域</text:p>
          </table:table-cell>
          <table:covered-table-cell table:style-name="ce26"/>
          <table:table-cell table:style-name="ce29" office:value-type="string" calcext:value-type="string">
            <text:p>科技與社會類</text:p>
          </table:table-cell>
          <table:table-cell table:style-name="ce32" office:value-type="string" calcext:value-type="string" table:number-columns-spanned="3" table:number-rows-spanned="1">
            <text:p>必修2學分</text:p>
          </table:table-cell>
          <table:covered-table-cell table:style-name="ce57"/>
          <table:covered-table-cell table:style-name="ce62"/>
          <table:covered-table-cell table:style-name="ce68"/>
          <table:table-cell table:number-columns-repeated="1017"/>
        </table:table-row>
        <table:table-row table:style-name="ro4">
          <table:covered-table-cell table:style-name="ce11"/>
          <table:covered-table-cell table:style-name="ce27"/>
          <table:table-cell table:style-name="ce29" office:value-type="string" calcext:value-type="string">
            <text:p>生命科學類</text:p>
          </table:table-cell>
          <table:table-cell table:style-name="ce32" office:value-type="string" calcext:value-type="string" table:number-columns-spanned="3" table:number-rows-spanned="1">
            <text:p>必修2學分</text:p>
          </table:table-cell>
          <table:covered-table-cell table:style-name="ce57"/>
          <table:covered-table-cell table:style-name="ce62"/>
          <table:covered-table-cell table:style-name="ce68"/>
          <table:table-cell table:number-columns-repeated="1017"/>
        </table:table-row>
        <table:table-row table:style-name="ro4">
          <table:covered-table-cell table:style-name="ce12"/>
          <table:covered-table-cell table:style-name="ce28"/>
          <table:table-cell table:style-name="ce29" office:value-type="string" calcext:value-type="string">
            <text:p>實證與推理類</text:p>
          </table:table-cell>
          <table:table-cell table:style-name="ce32" office:value-type="string" calcext:value-type="string" table:number-columns-spanned="3" table:number-rows-spanned="1">
            <text:p>必修2學分</text:p>
          </table:table-cell>
          <table:covered-table-cell table:style-name="ce57"/>
          <table:covered-table-cell table:style-name="ce62"/>
          <table:covered-table-cell table:style-name="ce69"/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33"/>
          <table:table-cell table:style-name="ce47"/>
          <table:table-cell table:style-name="ce58" table:number-columns-repeated="3"/>
          <table:table-cell table:number-columns-repeated="1017"/>
        </table:table-row>
        <table:table-row table:style-name="ro2">
          <table:table-cell table:style-name="ce13" table:number-columns-repeated="2"/>
          <table:table-cell table:style-name="ce33"/>
          <table:table-cell table:style-name="ce48"/>
          <table:table-cell table:style-name="ce59" table:number-columns-repeated="2"/>
          <table:table-cell table:style-name="ce70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/>
          <table:table-cell table:style-name="ce61"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會計學與實習(一)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7"/>
          <table:table-cell table:style-name="ce71" office:value-type="string" calcext:value-type="string" table:number-columns-spanned="1" table:number-rows-spanned="16">
            <text:p>1.專業必修合計<text:span text:style-name="T1">73</text:span><text:span text:style-name="T2">學分</text:span></text:p>
            <text:p><text:span text:style-name="T4">2.實務專題為必修，三年級上學期開始進行，成績於四年級上、下學期評定。</text:span></text:p>
            <text:p><text:span text:style-name="T4">3.</text:span><text:span text:style-name="T5">專業證照實施方式依本系專業證照課程實施辦法為之。(請詳本系網頁專業證照課程實施辦法)。</text:span>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計算機概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經濟學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初等微積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會計學與實習(二)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7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資料庫系統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經濟學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商用微積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6" office:value-type="string" calcext:value-type="string">
            <text:p>成本會計學與實習(一)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14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7" office:value-type="string" calcext:value-type="string">
            <text:p>統計學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4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6" office:value-type="string" calcext:value-type="string">
            <text:p>中級會計學與實習(一)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14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6" office:value-type="string" calcext:value-type="string">
            <text:p>企業資源規劃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成本會計學與實習(二)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14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7" office:value-type="string" calcext:value-type="string">
            <text:p>統計學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4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中級會計學與實習(二)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14"/>
          <table:covered-table-cell table:style-name="ce7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商業智慧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3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稅務法規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table-cell table:style-name="ce71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6" office:value-type="string" calcext:value-type="string">
            <text:p>審計學(一)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14"/>
          <table:table-cell table:style-name="ce71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8" office:value-type="string" calcext:value-type="string">
            <text:p>稅務會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/>
          <table:table-cell table:style-name="ce71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實務專題（一）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14"/>
          <table:table-cell table:style-name="ce71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審計學(二)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14"/>
          <table:table-cell table:style-name="ce71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6" office:value-type="string" calcext:value-type="string">
            <text:p>實務專題（二）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14"/>
          <table:table-cell table:style-name="ce71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6" office:value-type="string" calcext:value-type="string">
            <text:p>管理會計學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14"/>
          <table:table-cell table:style-name="ce71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6" office:value-type="string" calcext:value-type="string">
            <text:p>企業倫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14"/>
          <table:table-cell table:style-name="ce71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財務報告分析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table-cell table:style-name="ce71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證照實務課程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14"/>
          <table:table-cell table:style-name="ce71"/>
          <table:table-cell table:number-columns-repeated="1017"/>
        </table:table-row>
        <table:table-row table:style-name="ro2">
          <table:table-cell table:style-name="ce13" table:number-columns-repeated="2"/>
          <table:table-cell table:style-name="ce39"/>
          <table:table-cell table:style-name="ce54" table:number-columns-repeated="2"/>
          <table:table-cell table:style-name="ce13"/>
          <table:table-cell table:style-name="ce70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45" office:value-type="string" calcext:value-type="string">
            <text:p>備註1</text:p>
          </table:table-cell>
          <table:table-cell table:style-name="ce7" office:value-type="string" calcext:value-type="string">
            <text:p>備註2</text:p>
          </table:table-cell>
          <table:table-cell/>
          <table:table-cell table:style-name="ce61" table:number-columns-repeated="1016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40" office:value-type="string" calcext:value-type="string">
            <text:p>人際溝通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45"/>
          <table:table-cell table:style-name="ce74" office:value-type="string" calcext:value-type="string" table:number-columns-spanned="1" table:number-rows-spanned="40">
            <text:p>1.專業選修至少<text:span text:style-name="T1">27</text:span><text:span text:style-name="T2">學分</text:span></text:p>
            <text:p><text:span text:style-name="T4">2.選修科目可視需要增開、調整學分數及上課時數、調整開課學期。</text:span></text:p>
            <text:p><text:span text:style-name="T4">3.</text:span><text:span text:style-name="T5">必選課程，但成績不及格者不必重修。轉學生或轉系生若轉入學期已過本課程開課學期，可不必選修本課程。 </text:span></text:p>
            <text:p><text:span text:style-name="T6">4.本系選修課程設有就業課程模組，分別為會計專業 [ 財務會計研討、財務會計準則公報研討、高等會計學(一)(二)、會計實務 、會計資訊系統、電腦稽核概論 ]、稅務模組 [ 租稅申報實務、兩岸租稅實務、公司法、記帳士法、商事法、會計實務 ]、及資訊應用等模組 [ 企業概論、企業資源規劃系統(進階)、即時營運資訊分析、會計資訊系統、電腦稽核研討、電腦稽核概論 ]，模組內所規定課程為必選課程，本系學生於畢業前須至少需選畢一就業課程模組之課程。相關模組選修科目依本系就業課程模組選修課程辦法為</text:span><text:span text:style-name="T2">之(請詳本系網頁)。</text:span></text:p>
          </table:table-cell>
          <table:table-cell table:number-columns-repeated="1017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下</text:p>
          </table:table-cell>
          <table:table-cell table:style-name="ce41" office:value-type="string" calcext:value-type="string">
            <text:p>企業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銀行會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個體經濟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管理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民法概要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財務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多益訓練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下</text:p>
          </table:table-cell>
          <table:table-cell table:style-name="ce36" office:value-type="string" calcext:value-type="string">
            <text:p>總體經濟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下</text:p>
          </table:table-cell>
          <table:table-cell table:style-name="ce36" office:value-type="string" calcext:value-type="string">
            <text:p>公司法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下</text:p>
          </table:table-cell>
          <table:table-cell table:style-name="ce36" office:value-type="string" calcext:value-type="string">
            <text:p>多益訓練進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下</text:p>
          </table:table-cell>
          <table:table-cell table:style-name="ce36" office:value-type="string" calcext:value-type="string">
            <text:p>商事法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37" office:value-type="string" calcext:value-type="string">
            <text:p>高等會計學(一)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14" office:value-type="string" calcext:value-type="string">
            <text:p>必選</text:p>
          </table:table-cell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上</text:p>
          </table:table-cell>
          <table:table-cell table:style-name="ce42" office:value-type="string" calcext:value-type="string">
            <text:p>衍生性金融商品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上</text:p>
          </table:table-cell>
          <table:table-cell table:style-name="ce43" office:value-type="string" calcext:value-type="string">
            <text:p>國際金融與匯兌 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行銷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財政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財務會計研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貨幣銀行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創業財務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政府會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上</text:p>
          </table:table-cell>
          <table:table-cell table:style-name="ce43" office:value-type="string" calcext:value-type="string">
            <text:p>記帳士法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36" office:value-type="string" calcext:value-type="string">
            <text:p>證券交易法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36" office:value-type="string" calcext:value-type="string">
            <text:p>投資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36" office:value-type="string" calcext:value-type="string">
            <text:p>企業資源規劃系統(進階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36" office:value-type="string" calcext:value-type="string">
            <text:p>租稅申報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36" office:value-type="string" calcext:value-type="string">
            <text:p>租稅申報服務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36" office:value-type="string" calcext:value-type="string">
            <text:p>中小企業財務法規與會計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上</text:p>
          </table:table-cell>
          <table:table-cell table:style-name="ce37" office:value-type="string" calcext:value-type="string">
            <text:p>高等會計學(二)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14" office:value-type="string" calcext:value-type="string">
            <text:p>必選</text:p>
          </table:table-cell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上</text:p>
          </table:table-cell>
          <table:table-cell table:style-name="ce38" office:value-type="string" calcext:value-type="string">
            <text:p>金融商品概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上</text:p>
          </table:table-cell>
          <table:table-cell table:style-name="ce38" office:value-type="string" calcext:value-type="string">
            <text:p>個人租稅規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上</text:p>
          </table:table-cell>
          <table:table-cell table:style-name="ce38" office:value-type="string" calcext:value-type="string">
            <text:p>審計稽核軟體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上</text:p>
          </table:table-cell>
          <table:table-cell table:style-name="ce38" office:value-type="string" calcext:value-type="string">
            <text:p>即時營運資訊分析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上</text:p>
          </table:table-cell>
          <table:table-cell table:style-name="ce36" office:value-type="string" calcext:value-type="string">
            <text:p>會計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下</text:p>
          </table:table-cell>
          <table:table-cell table:style-name="ce36" office:value-type="string" calcext:value-type="string">
            <text:p>電腦稽核研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下</text:p>
          </table:table-cell>
          <table:table-cell table:style-name="ce38" office:value-type="string" calcext:value-type="string">
            <text:p>財務會計準則公報研討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下</text:p>
          </table:table-cell>
          <table:table-cell table:style-name="ce38" office:value-type="string" calcext:value-type="string">
            <text:p>會計資訊系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下</text:p>
          </table:table-cell>
          <table:table-cell table:style-name="ce38" office:value-type="string" calcext:value-type="string">
            <text:p>兩岸租稅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下</text:p>
          </table:table-cell>
          <table:table-cell table:style-name="ce44" office:value-type="string" calcext:value-type="string">
            <text:p>創業與管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下</text:p>
          </table:table-cell>
          <table:table-cell table:style-name="ce38" office:value-type="string" calcext:value-type="string">
            <text:p>國際租稅規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/>
          <table:covered-table-cell table:style-name="ce73"/>
          <table:table-cell table:number-columns-repeated="1017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97會資-四技'.$A$1" table:cell-range-address="$'97會資-四技'.$A$10:.$H$108"/>
        </table:named-expressions>
      </table:table>
      <table:named-expressions/>
      <table:database-ranges>
        <table:database-range table:name="__Anonymous_Sheet_DB__0" table:target-range-address="'97會資-四技'.A10:'97會資-四技'.H10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會資-四技" style:display-name="PageStyle_97會資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9-07-06T09:18:11</meta:print-date>
    <meta:creation-date>2005-08-12T06:21:59</meta:creation-date>
    <dc:date>2017-06-01T05:15:52</dc:date>
    <meta:generator>LibreOffice/5.3.5.2$Windows_x86 LibreOffice_project/50d9bf2b0a79cdb85a3814b592608037a682059d</meta:generator>
    <meta:document-statistic meta:table-count="1" meta:cell-count="466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