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6.96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97機械_28_奈米_29_-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機械(奈米)-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1" table:default-cell-style-name="ce71"/>
        <table:table-column table:style-name="co4" table:default-cell-style-name="ce71"/>
        <table:table-column table:style-name="co5" table:default-cell-style-name="ce15"/>
        <table:table-column table:style-name="co6" table:default-cell-style-name="ce15"/>
        <table:table-column table:style-name="co7" table:number-columns-repeated="1016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南台科技大學  四年制  機械工程系<text:span text:style-name="T1">  微奈米技術組</text:span></text:p>
            <text:p><text:span text:style-name="T1">    課程時序表  (第5屆)  97 年 9 月實施</text:span>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 總畢業學分數133學分，包括基礎通識必修<text:span text:style-name="T2">16</text:span><text:span text:style-name="T3">學分、分類通識必修</text:span><text:span text:style-name="T4">12</text:span><text:span text:style-name="T3">學分、專業必修78學分、專業選修27學分。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4"/>
          <table:table-cell table:style-name="ce19"/>
          <table:table-cell table:style-name="ce17"/>
          <table:table-cell table:style-name="ce19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style-name="ce32"/>
          <table:table-cell table:number-columns-repeated="1016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71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國文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"/>
          <table:table-cell table:style-name="ce75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7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7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7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8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7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國文(二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"/>
          <table:covered-table-cell table:style-name="ce7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大一英文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7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軍訓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7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體育生活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7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7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7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7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大二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7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體育生活(四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7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7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77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30"/>
          <table:table-cell table:style-name="ce48" table:number-columns-repeated="2"/>
          <table:table-cell table:style-name="ce32"/>
          <table:table-cell table:style-name="ce78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21"/>
          <table:table-cell table:style-name="ce31" office:value-type="string" calcext:value-type="string">
            <text:p>課程類別</text:p>
          </table:table-cell>
          <table:table-cell table:style-name="ce31" office:value-type="string" calcext:value-type="string" table:number-columns-spanned="3" table:number-rows-spanned="1">
            <text:p>備註1</text:p>
          </table:table-cell>
          <table:covered-table-cell table:style-name="ce67"/>
          <table:covered-table-cell table:style-name="ce21"/>
          <table:table-cell table:style-name="ce6" office:value-type="string" calcext:value-type="string">
            <text:p>備註2</text:p>
          </table:table-cell>
          <table:table-cell/>
          <table:table-cell table:style-name="ce71"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22"/>
          <table:table-cell table:style-name="ce28" office:value-type="string" calcext:value-type="string">
            <text:p>人文經典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68"/>
          <table:covered-table-cell table:style-name="ce72"/>
          <table:table-cell table:style-name="ce79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23"/>
          <table:table-cell table:style-name="ce28" office:value-type="string" calcext:value-type="string">
            <text:p>藝術美學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68"/>
          <table:covered-table-cell table:style-name="ce72"/>
          <table:covered-table-cell table:style-name="ce80"/>
          <table:table-cell table:number-columns-repeated="1017"/>
        </table:table-row>
        <table:table-row table:style-name="ro2">
          <table:covered-table-cell table:style-name="ce9"/>
          <table:covered-table-cell table:style-name="ce24"/>
          <table:table-cell table:style-name="ce28" office:value-type="string" calcext:value-type="string">
            <text:p>哲學思維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68"/>
          <table:covered-table-cell table:style-name="ce72"/>
          <table:covered-table-cell table:style-name="ce80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社會科學領域</text:p>
          </table:table-cell>
          <table:covered-table-cell table:style-name="ce25"/>
          <table:table-cell table:style-name="ce28" office:value-type="string" calcext:value-type="string">
            <text:p>歷史文化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68"/>
          <table:covered-table-cell table:style-name="ce72"/>
          <table:covered-table-cell table:style-name="ce80"/>
          <table:table-cell table:number-columns-repeated="1017"/>
        </table:table-row>
        <table:table-row table:style-name="ro2">
          <table:covered-table-cell table:style-name="ce10"/>
          <table:covered-table-cell table:style-name="ce26"/>
          <table:table-cell table:style-name="ce28" office:value-type="string" calcext:value-type="string">
            <text:p>法政與社會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68"/>
          <table:covered-table-cell table:style-name="ce72"/>
          <table:covered-table-cell table:style-name="ce80"/>
          <table:table-cell table:number-columns-repeated="1017"/>
        </table:table-row>
        <table:table-row table:style-name="ro2">
          <table:covered-table-cell table:style-name="ce11"/>
          <table:covered-table-cell table:style-name="ce27"/>
          <table:table-cell table:style-name="ce28" office:value-type="string" calcext:value-type="string">
            <text:p>商管經濟類</text:p>
          </table:table-cell>
          <table:table-cell table:style-name="ce31" office:value-type="string" calcext:value-type="string" table:number-columns-spanned="3" table:number-rows-spanned="1">
            <text:p>必修2學分</text:p>
          </table:table-cell>
          <table:covered-table-cell table:style-name="ce68"/>
          <table:covered-table-cell table:style-name="ce72"/>
          <table:covered-table-cell table:style-name="ce81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32"/>
          <table:table-cell table:style-name="ce49"/>
          <table:table-cell table:style-name="ce69" table:number-columns-repeated="2"/>
          <table:table-cell table:style-name="ce8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/>
          <table:table-cell table:style-name="ce71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微積分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table-cell table:style-name="ce83" office:value-type="string" calcext:value-type="string" table:number-columns-spanned="1" table:number-rows-spanned="14">
            <text:p>1.專業必修合計78學分</text:p>
            <text:p>2.專業證照實施方式依本系專業證照課程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物理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生物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工程圖學及實習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6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4" office:value-type="string" calcext:value-type="string">
            <text:p>計算機程式及實習(一)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微積分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物理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4" office:value-type="string" calcext:value-type="string">
            <text:p>工廠實習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6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4" office:value-type="string" calcext:value-type="string">
            <text:p>環安衛與工程倫理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化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計算機程式及實習(二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工程數學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3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電工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靜力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covered-table-cell table:style-name="ce84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工程材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熱力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工程數學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電腦輔助機械製圖及實習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4" office:value-type="string" calcext:value-type="string">
            <text:p>機動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應用電子學及實習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4" office:value-type="string" calcext:value-type="string">
            <text:p>機械製造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6" office:value-type="string" calcext:value-type="string">
            <text:p>材料力學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4" office:value-type="string" calcext:value-type="string">
            <text:p>機械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流體力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微奈米量測與實習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機械工程實驗(一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微機電系統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實務專題(一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機械工程實驗(二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4" office:value-type="string" calcext:value-type="string">
            <text:p>奈米材料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微奈米加工技術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實務專題(二)</text:p>
          </table:table-cell>
          <table:table-cell table:style-name="ce50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專題討論</text:p>
          </table:table-cell>
          <table:table-cell table:style-name="ce55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8" office:value-type="string" calcext:value-type="string">
            <text:p>專業證照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"/>
          <table:table-cell table:style-name="ce85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39"/>
          <table:table-cell table:style-name="ce57" table:number-columns-repeated="2"/>
          <table:table-cell table:style-name="ce12"/>
          <table:table-cell table:style-name="ce8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14" office:value-type="string" calcext:value-type="string">
            <text:p>科目</text:p>
          </table:table-cell>
          <table:table-cell table:style-name="ce14" office:value-type="string" calcext:value-type="string">
            <text:p>學分</text:p>
          </table:table-cell>
          <table:table-cell table:style-name="ce14" office:value-type="string" calcext:value-type="string">
            <text:p>時數</text:p>
          </table:table-cell>
          <table:table-cell table:style-name="ce47" office:value-type="string" calcext:value-type="string">
            <text:p>備註1</text:p>
          </table:table-cell>
          <table:table-cell table:style-name="ce6" office:value-type="string" calcext:value-type="string">
            <text:p>備註2</text:p>
          </table:table-cell>
          <table:table-cell/>
          <table:table-cell table:style-name="ce71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4" office:value-type="string" calcext:value-type="string">
            <text:p>微奈米工程概論</text:p>
          </table:table-cell>
          <table:table-cell table:style-name="ce58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47"/>
          <table:table-cell table:style-name="ce86" office:value-type="string" calcext:value-type="string" table:number-columns-spanned="1" table:number-rows-spanned="20">
            <text:p>1.專業選修至少27學分</text:p>
            <text:p>2.選修科目可視需要增開、調整學分數及上課時數、調整開課學期。</text:p>
            <text:p>3.必選課程為選修，不及格不需重修。學生未能在當學期修該門課程者（如轉學生、轉系生）不需再修。</text:p>
            <text:p>4.本組就業課程模組及所屬科目如下：</text:p>
            <text:p>  （1）微奈米工程與新能源實務技術：微奈米感測技術、微奈米材料檢測技術、奈米粉體應用實務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科技史</text:p>
          </table:table-cell>
          <table:table-cell table:style-name="ce59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精密機械概論</text:p>
          </table:table-cell>
          <table:table-cell table:style-name="ce50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未來科技學</text:p>
          </table:table-cell>
          <table:table-cell table:style-name="ce50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能源與環境</text:p>
          </table:table-cell>
          <table:table-cell table:style-name="ce60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創意性問題解決技巧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工程經濟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電腦輔助製造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電腦多媒體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創意性工程設計</text:p>
          </table:table-cell>
          <table:table-cell table:style-name="ce61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可程式控制器應用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圖控程式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微電腦介面及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熱處理學與金相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41" office:value-type="string" calcext:value-type="string">
            <text:p>數控工具機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2" office:value-type="string" calcext:value-type="string">
            <text:p>工程統計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逆向工程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實驗方法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熱傳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應用工程數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covered-table-cell table:style-name="ce84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4" office:value-type="string" calcext:value-type="string">
            <text:p>創意性機構設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47"/>
          <table:table-cell table:style-name="ce87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半導體材料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工業日文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4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無塵室技術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太陽光電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光電量測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精密製造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專利檢索與創作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物理冶金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復健原理與技術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3" office:value-type="string" calcext:value-type="string">
            <text:p>精密機械振動測試與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精密機械組裝與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4" office:value-type="string" calcext:value-type="string">
            <text:p>電腦輔助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光電元件應用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進階工業日文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40" office:value-type="string" calcext:value-type="string">
            <text:p>動力學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4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40" office:value-type="string" calcext:value-type="string">
            <text:p>光學影像檢測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40" office:value-type="string" calcext:value-type="string">
            <text:p>超精密定位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40" office:value-type="string" calcext:value-type="string">
            <text:p>機械加工與組裝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40" office:value-type="string" calcext:value-type="string">
            <text:p>薄膜製程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40" office:value-type="string" calcext:value-type="string">
            <text:p>奈米粉體應用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下</text:p>
          </table:table-cell>
          <table:table-cell table:style-name="ce40" office:value-type="string" calcext:value-type="string">
            <text:p>進階機械設計</text:p>
          </table:table-cell>
          <table:table-cell table:style-name="ce55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工廠管理</text:p>
          </table:table-cell>
          <table:table-cell table:style-name="ce65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電子顯微鏡分析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半導體製程設備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非傳統加工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微奈米感測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TRIZ創意性問題解決原理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精密模具設計與加工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X光繞射原理與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微奈米材料檢測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電腦輔助工程分析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科技英文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燃料電池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醫療輔具設計與實作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近代物理導論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影像處理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壓電技術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奈米薄膜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生醫工程技術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5" office:value-type="string" calcext:value-type="string">
            <text:p>產業分析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奈米陶瓷技術與應用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奈米定位技術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人力資源管理</text:p>
          </table:table-cell>
          <table:table-cell table:style-name="ce60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5" office:value-type="string" calcext:value-type="string">
            <text:p>原子探針理論與技術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奈米複合材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6" office:value-type="string" calcext:value-type="string">
            <text:p>實驗力學概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微機電元件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40" office:value-type="string" calcext:value-type="string">
            <text:p>噪音與振動防治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47"/>
          <table:table-cell table:style-name="ce85"/>
          <table:table-cell table:number-columns-repeated="1017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97機械(奈米)-四技'.$A$1" table:cell-range-address="$'97機械(奈米)-四技'.$A$10:.$H$144"/>
        </table:named-expressions>
      </table:table>
      <table:named-expressions/>
      <table:database-ranges>
        <table:database-range table:name="__Anonymous_Sheet_DB__0" table:target-range-address="'97機械(奈米)-四技'.A10:'97機械(奈米)-四技'.H14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機械_28_奈米_29_-四技" style:display-name="PageStyle_97機械(奈米)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9-10-23T08:35:29</meta:print-date>
    <meta:creation-date>2005-08-12T06:21:59</meta:creation-date>
    <dc:date>2017-06-01T05:14:38</dc:date>
    <meta:generator>LibreOffice/5.3.5.2$Windows_x86 LibreOffice_project/50d9bf2b0a79cdb85a3814b592608037a682059d</meta:generator>
    <meta:document-statistic meta:table-count="1" meta:cell-count="649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