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58.7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97機械_28_自控_29_-四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機械(自控)-四技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1" table:default-cell-style-name="ce75"/>
        <table:table-column table:style-name="co4" table:default-cell-style-name="ce75"/>
        <table:table-column table:style-name="co5" table:default-cell-style-name="ce14"/>
        <table:table-column table:style-name="co6" table:default-cell-style-name="ce14"/>
        <table:table-column table:style-name="co7" table:number-columns-repeated="1016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南台科技大學  四年制  機械工程系<text:span text:style-name="T1">  自動化控制組</text:span></text:p>
            <text:p><text:span text:style-name="T1">    課程時序表  (第10屆)  97 年 9 月實施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總畢業學分數133學分，包括基礎通識必修<text:span text:style-name="T2">16</text:span><text:span text:style-name="T3">學分、分類通識必修</text:span><text:span text:style-name="T4">12</text:span><text:span text:style-name="T3">學分、專業必修76學分、專業選修29學分。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1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4"/>
          <table:table-cell table:style-name="ce18"/>
          <table:table-cell table:style-name="ce16"/>
          <table:table-cell table:style-name="ce18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style-name="ce32"/>
          <table:table-cell table:number-columns-repeated="1016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75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國文(一)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"/>
          <table:table-cell table:style-name="ce79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8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8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8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8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國文(二)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"/>
          <table:covered-table-cell table:style-name="ce8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大一英文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8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軍訓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8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體育生活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8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勞作教育(二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8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8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8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大二英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8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體育生活(四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8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80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81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30"/>
          <table:table-cell table:style-name="ce53" table:number-columns-repeated="2"/>
          <table:table-cell table:style-name="ce32"/>
          <table:table-cell table:style-name="ce8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20"/>
          <table:table-cell table:style-name="ce31" office:value-type="string" calcext:value-type="string">
            <text:p>課程類別</text:p>
          </table:table-cell>
          <table:table-cell table:style-name="ce31" office:value-type="string" calcext:value-type="string" table:number-columns-spanned="3" table:number-rows-spanned="1">
            <text:p>備註1</text:p>
          </table:table-cell>
          <table:covered-table-cell table:style-name="ce68"/>
          <table:covered-table-cell table:style-name="ce20"/>
          <table:table-cell table:style-name="ce6" office:value-type="string" calcext:value-type="string">
            <text:p>備註2</text:p>
          </table:table-cell>
          <table:table-cell/>
          <table:table-cell table:style-name="ce7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3">
            <text:p>人文藝術領域</text:p>
          </table:table-cell>
          <table:covered-table-cell table:style-name="ce21"/>
          <table:table-cell table:style-name="ce28" office:value-type="string" calcext:value-type="string">
            <text:p>人文經典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69"/>
          <table:covered-table-cell table:style-name="ce76"/>
          <table:table-cell table:style-name="ce83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22"/>
          <table:table-cell table:style-name="ce28" office:value-type="string" calcext:value-type="string">
            <text:p>藝術美學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69"/>
          <table:covered-table-cell table:style-name="ce76"/>
          <table:covered-table-cell table:style-name="ce84"/>
          <table:table-cell table:number-columns-repeated="1017"/>
        </table:table-row>
        <table:table-row table:style-name="ro2">
          <table:covered-table-cell table:style-name="ce9"/>
          <table:covered-table-cell table:style-name="ce23"/>
          <table:table-cell table:style-name="ce28" office:value-type="string" calcext:value-type="string">
            <text:p>哲學思維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69"/>
          <table:covered-table-cell table:style-name="ce76"/>
          <table:covered-table-cell table:style-name="ce84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社會科學領域</text:p>
          </table:table-cell>
          <table:covered-table-cell table:style-name="ce24"/>
          <table:table-cell table:style-name="ce28" office:value-type="string" calcext:value-type="string">
            <text:p>歷史文化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69"/>
          <table:covered-table-cell table:style-name="ce76"/>
          <table:covered-table-cell table:style-name="ce84"/>
          <table:table-cell table:number-columns-repeated="1017"/>
        </table:table-row>
        <table:table-row table:style-name="ro2">
          <table:covered-table-cell table:style-name="ce10"/>
          <table:covered-table-cell table:style-name="ce25"/>
          <table:table-cell table:style-name="ce28" office:value-type="string" calcext:value-type="string">
            <text:p>法政與社會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69"/>
          <table:covered-table-cell table:style-name="ce76"/>
          <table:covered-table-cell table:style-name="ce84"/>
          <table:table-cell table:number-columns-repeated="1017"/>
        </table:table-row>
        <table:table-row table:style-name="ro2">
          <table:covered-table-cell table:style-name="ce11"/>
          <table:covered-table-cell table:style-name="ce26"/>
          <table:table-cell table:style-name="ce28" office:value-type="string" calcext:value-type="string">
            <text:p>商管經濟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69"/>
          <table:covered-table-cell table:style-name="ce76"/>
          <table:covered-table-cell table:style-name="ce85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32"/>
          <table:table-cell table:style-name="ce54"/>
          <table:table-cell table:style-name="ce70" table:number-columns-repeated="2"/>
          <table:table-cell table:style-name="ce86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/>
          <table:table-cell table:style-name="ce75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微積分(一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"/>
          <table:table-cell table:style-name="ce87" office:value-type="string" calcext:value-type="string" table:number-columns-spanned="1" table:number-rows-spanned="15">
            <text:p>1.專業必修合計76學分</text:p>
            <text:p>2.專業證照實施方式依本系專業證照課程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物理(一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生物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環安衛與工程倫理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6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4" office:value-type="string" calcext:value-type="string">
            <text:p>計算機程式及實習(一)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工廠實習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微積分(二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物理(二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5" office:value-type="string" calcext:value-type="string">
            <text:p>化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4" office:value-type="string" calcext:value-type="string">
            <text:p>工程圖學及實習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4" office:value-type="string" calcext:value-type="string">
            <text:p>計算機程式及實習(二)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6" office:value-type="string" calcext:value-type="string">
            <text:p>工程數學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電工學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靜力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工程材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"/>
          <table:covered-table-cell table:style-name="ce88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電腦輔助機械製圖及實習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6" office:value-type="string" calcext:value-type="string">
            <text:p>工程數學(二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5" office:value-type="string" calcext:value-type="string">
            <text:p>機動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5" office:value-type="string" calcext:value-type="string">
            <text:p>應用電子學及實習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5" office:value-type="string" calcext:value-type="string">
            <text:p>材料力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熱力學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機械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自動控制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動力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4" office:value-type="string" calcext:value-type="string">
            <text:p>機械製造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5" office:value-type="string" calcext:value-type="string">
            <text:p>流體力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5" office:value-type="string" calcext:value-type="string">
            <text:p>實務專題(一)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5" office:value-type="string" calcext:value-type="string">
            <text:p>自動控制實習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4" office:value-type="string" calcext:value-type="string">
            <text:p>機械工程實驗(一)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4" office:value-type="string" calcext:value-type="string">
            <text:p>機械工程實驗(二)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實務專題(二)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5" office:value-type="string" calcext:value-type="string">
            <text:p>專題討論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"/>
          <table:table-cell table:style-name="ce89"/>
          <table:table-cell table:number-columns-repeated="1017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38" office:value-type="string" calcext:value-type="string">
            <text:p>專業證照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"/>
          <table:table-cell table:style-name="ce89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39"/>
          <table:table-cell table:style-name="ce61" table:number-columns-repeated="2"/>
          <table:table-cell table:style-name="ce12"/>
          <table:table-cell table:style-name="ce86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52" office:value-type="string" calcext:value-type="string">
            <text:p>備註1</text:p>
          </table:table-cell>
          <table:table-cell table:style-name="ce6" office:value-type="string" calcext:value-type="string">
            <text:p>備註2</text:p>
          </table:table-cell>
          <table:table-cell/>
          <table:table-cell table:style-name="ce75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產業自動化概論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2"/>
          <table:table-cell table:style-name="ce90" office:value-type="string" calcext:value-type="string" table:number-columns-spanned="1" table:number-rows-spanned="24">
            <text:p>1.專業選修至少29學分</text:p>
            <text:p>2.選修科目可視需要增開、調整學分數及上課時數、調整開課學期。</text:p>
            <text:p>3.必選課程為選修，不及格不需重修。學生未能在當學期修該門課程者（如轉學生、轉系生）不需再修。</text:p>
            <text:p>4.本組就業課程模組及所屬科目如下：</text:p>
            <text:p>（1）精密機械分析與檢測實務技術：電腦輔助工程分析、精密機械振動測試與分析、精密量測與實習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科技史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5" office:value-type="string" calcext:value-type="string">
            <text:p>創意性問題解決技巧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5" office:value-type="string" calcext:value-type="string">
            <text:p>未來科技學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圖控程式設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41" office:value-type="string" calcext:value-type="string">
            <text:p>微電腦介面及應用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42" office:value-type="string" calcext:value-type="string">
            <text:p>數控工具機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41" office:value-type="string" calcext:value-type="string">
            <text:p>電腦多媒體實務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43" office:value-type="string" calcext:value-type="string">
            <text:p>單晶片控制</text:p>
          </table:table-cell>
          <table:table-cell table:style-name="ce57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41" office:value-type="string" calcext:value-type="string">
            <text:p>熱處理學與金相學</text:p>
          </table:table-cell>
          <table:table-cell table:style-name="ce57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41" office:value-type="string" calcext:value-type="string">
            <text:p>工程經濟學</text:p>
          </table:table-cell>
          <table:table-cell table:style-name="ce57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4" office:value-type="string" calcext:value-type="string">
            <text:p>馬達原理與控制</text:p>
          </table:table-cell>
          <table:table-cell table:style-name="ce65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2" office:value-type="string" calcext:value-type="string">
            <text:p>必選</text:p>
          </table:table-cell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3" office:value-type="string" calcext:value-type="string">
            <text:p>液氣壓控制技術</text:p>
          </table:table-cell>
          <table:table-cell table:style-name="ce58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5" office:value-type="string" calcext:value-type="string">
            <text:p>實驗方法</text:p>
          </table:table-cell>
          <table:table-cell table:style-name="ce58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6" office:value-type="string" calcext:value-type="string">
            <text:p>電腦輔助設計</text:p>
          </table:table-cell>
          <table:table-cell table:style-name="ce57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1" office:value-type="string" calcext:value-type="string">
            <text:p>電腦輔助製造</text:p>
          </table:table-cell>
          <table:table-cell table:style-name="ce58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電腦輔助工程分析</text:p>
          </table:table-cell>
          <table:table-cell table:style-name="ce58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3" office:value-type="string" calcext:value-type="string">
            <text:p>逆向工程技術</text:p>
          </table:table-cell>
          <table:table-cell table:style-name="ce58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3" office:value-type="string" calcext:value-type="string">
            <text:p>應用工程數學</text:p>
          </table:table-cell>
          <table:table-cell table:style-name="ce58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專利檢索與創作</text:p>
          </table:table-cell>
          <table:table-cell table:style-name="ce58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3" office:value-type="string" calcext:value-type="string">
            <text:p>創意性工程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1" office:value-type="string" calcext:value-type="string">
            <text:p>工程統計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2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7" office:value-type="string" calcext:value-type="string">
            <text:p>工業日文 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7"/>
          <table:covered-table-cell table:style-name="ce8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4" office:value-type="string" calcext:value-type="string">
            <text:p>感測元件與運動控制實務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2" office:value-type="string" calcext:value-type="string">
            <text:p>必選</text:p>
          </table:table-cell>
          <table:covered-table-cell table:style-name="ce88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可程式控制器應用</text:p>
          </table:table-cell>
          <table:table-cell table:style-name="ce58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3" office:value-type="string" calcext:value-type="string">
            <text:p>電子電路應用技術</text:p>
          </table:table-cell>
          <table:table-cell table:style-name="ce57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光電元件應用技術</text:p>
          </table:table-cell>
          <table:table-cell table:style-name="ce58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1" office:value-type="string" calcext:value-type="string">
            <text:p>微奈米工程技術</text:p>
          </table:table-cell>
          <table:table-cell table:style-name="ce58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3" office:value-type="string" calcext:value-type="string">
            <text:p>精密機械振動測試與分析</text:p>
          </table:table-cell>
          <table:table-cell table:style-name="ce57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1" office:value-type="string" calcext:value-type="string">
            <text:p>精密製造學</text:p>
          </table:table-cell>
          <table:table-cell table:style-name="ce58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1" office:value-type="string" calcext:value-type="string">
            <text:p>進階電腦輔助製造</text:p>
          </table:table-cell>
          <table:table-cell table:style-name="ce58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3" office:value-type="string" calcext:value-type="string">
            <text:p>先進製造技術</text:p>
          </table:table-cell>
          <table:table-cell table:style-name="ce58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機械加工與組裝實務</text:p>
          </table:table-cell>
          <table:table-cell table:style-name="ce58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27" office:value-type="string" calcext:value-type="string">
            <text:p>下</text:p>
          </table:table-cell>
          <table:table-cell table:style-name="ce49" office:value-type="string" calcext:value-type="string">
            <text:p>復健原理與技術</text:p>
          </table:table-cell>
          <table:table-cell table:style-name="ce67" office:value-type="float" office:value="3" calcext:value-type="float">
            <text:p>3</text:p>
          </table:table-cell>
          <table:table-cell table:style-name="ce74" office:value-type="float" office:value="3" calcext:value-type="float">
            <text:p>3</text:p>
          </table:table-cell>
          <table:table-cell table:style-name="ce77"/>
          <table:table-cell table:style-name="ce91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50" office:value-type="string" calcext:value-type="string">
            <text:p>創意性機構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50" office:value-type="string" calcext:value-type="string">
            <text:p>進階工業日文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機電整合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8"/>
          <table:table-cell table:style-name="ce92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PC-Based控制實務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數位控制實務應用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PID控制原理與應用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機器人應用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類神經網路應用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壓電技術及應用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微奈米感測技術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太陽光電技術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流體機械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醫療輔具設計與實作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模具設計與製作技術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4" office:value-type="string" calcext:value-type="string">
            <text:p>機構設計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科技英文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品質管理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MATLAB語言與控制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模糊控制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51" office:value-type="string" calcext:value-type="string">
            <text:p>精密控制系統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50" office:value-type="string" calcext:value-type="string">
            <text:p>精密量測與實習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50" office:value-type="string" calcext:value-type="string">
            <text:p>數位訊號處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影像處理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5" office:value-type="string" calcext:value-type="string">
            <text:p>噪音與振動防治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51" office:value-type="string" calcext:value-type="string">
            <text:p>生醫工程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50" office:value-type="string" calcext:value-type="string">
            <text:p>進階機械設計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50" office:value-type="string" calcext:value-type="string">
            <text:p>模具加工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51" office:value-type="string" calcext:value-type="string">
            <text:p>實驗力學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50" office:value-type="string" calcext:value-type="string">
            <text:p>產業分析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工廠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51" office:value-type="string" calcext:value-type="string">
            <text:p>人力資源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2"/>
          <table:table-cell table:style-name="ce89"/>
          <table:table-cell table:number-columns-repeated="1017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97機械(自控)-四技'.$A$1" table:cell-range-address="$'97機械(自控)-四技'.$A$10:.$H$139"/>
        </table:named-expressions>
      </table:table>
      <table:named-expressions/>
      <table:database-ranges>
        <table:database-range table:name="__Anonymous_Sheet_DB__0" table:target-range-address="'97機械(自控)-四技'.A10:'97機械(自控)-四技'.H13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機械_28_自控_29_-四技" style:display-name="PageStyle_97機械(自控)-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09-10-23T08:35:29</meta:print-date>
    <meta:creation-date>2005-08-12T06:21:59</meta:creation-date>
    <dc:date>2017-06-01T05:14:06</dc:date>
    <meta:generator>LibreOffice/5.3.5.2$Windows_x86 LibreOffice_project/50d9bf2b0a79cdb85a3814b592608037a682059d</meta:generator>
    <meta:document-statistic meta:table-count="1" meta:cell-count="626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