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70.89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56.96mm"/>
    </style:style>
    <style:style style:name="co6" style:family="table-column">
      <style:table-column-properties fo:break-before="auto" style:column-width="40.55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97機械_28_車輛_29_-四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Shee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7機械(車輛)-四技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1" table:default-cell-style-name="ce82"/>
        <table:table-column table:style-name="co4" table:default-cell-style-name="ce82"/>
        <table:table-column table:style-name="co5" table:default-cell-style-name="ce15"/>
        <table:table-column table:style-name="co6" table:default-cell-style-name="ce15"/>
        <table:table-column table:style-name="co7" table:number-columns-repeated="1016" table:default-cell-style-name="ce15"/>
        <table:table-row table:style-name="ro1">
          <table:table-cell table:style-name="ce1" office:value-type="string" calcext:value-type="string" table:number-columns-spanned="7" table:number-rows-spanned="1">
            <text:p>南台科技大學  四年制  機械工程系<text:span text:style-name="T1">  先進車輛組</text:span></text:p>
            <text:p><text:span text:style-name="T1">    課程時序表  (第10屆)  97 年 9 月實施</text:span>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1： 總畢業學分數133學分，包括基礎通識必修<text:span text:style-name="T2">16</text:span><text:span text:style-name="T3">學分、分類通識必修</text:span><text:span text:style-name="T4">12</text:span><text:span text:style-name="T3">學分、專業必修77學分、專業選修28學分。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說明2：若學生未取得跨領域學分學程證明書，則至多承認外系課程6學分。</text:p>
          </table:table-cell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3：每學期最高及最低應修學分數依本校學則及學生選課辦法規定辦理。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4：本表請妥為保存，做為辦理選課、重（補）修、及畢業資格審查之參考。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5：本課程時序表若有修訂，將公告於本系網頁及教務處網頁中。</text:p>
          </table:table-cell>
          <table:covered-table-cell table:number-columns-repeated="6" table:style-name="ce1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說明6：學生取得記載課程學分之學分學程證明書，其中該學程規定之應修最低學分數可列為該生之畢業學分（各系專業課程須優先計入畢業學分），但至多以一個學分學程為限。</text:p>
          </table:table-cell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4"/>
          <table:table-cell table:style-name="ce19"/>
          <table:table-cell table:style-name="ce17"/>
          <table:table-cell table:style-name="ce19" table:number-columns-repeated="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一：基礎通識必修</text:p>
          </table:table-cell>
          <table:covered-table-cell table:number-columns-repeated="6" table:style-name="ce5"/>
          <table:table-cell table:style-name="ce32"/>
          <table:table-cell table:number-columns-repeated="1016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6" office:value-type="string" calcext:value-type="string">
            <text:p>備註</text:p>
          </table:table-cell>
          <table:table-cell table:style-name="ce82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8" office:value-type="string" calcext:value-type="string">
            <text:p>國文(一)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6"/>
          <table:table-cell table:style-name="ce85" office:value-type="string" calcext:value-type="string" table:number-columns-spanned="1" table:number-rows-spanned="16">
            <text:p>1.基礎通識必修合計16學分</text:p>
            <text:p>2.外語能力檢定實施方式依本校學生外語能力檢定實施辦法為之。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8" office:value-type="string" calcext:value-type="string">
            <text:p>大一英文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86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8" office:value-type="string" calcext:value-type="string">
            <text:p>軍訓(一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86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8" office:value-type="string" calcext:value-type="string">
            <text:p>體育生活(一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86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8" office:value-type="string" calcext:value-type="string">
            <text:p>勞作教育(一)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86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9" office:value-type="string" calcext:value-type="string">
            <text:p>國文(二)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6"/>
          <table:covered-table-cell table:style-name="ce86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大一英文(二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86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軍訓(二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86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體育生活(二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86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勞作教育(二)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86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9" office:value-type="string" calcext:value-type="string">
            <text:p>大二英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86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9" office:value-type="string" calcext:value-type="string">
            <text:p>體育生活(三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86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9" office:value-type="string" calcext:value-type="string">
            <text:p>大二英文(二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86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體育生活(四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86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office:value-type="string" calcext:value-type="string">
            <text:p>台灣與世界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86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外語能力檢定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87"/>
          <table:table-cell table:number-columns-repeated="1017"/>
        </table:table-row>
        <table:table-row table:style-name="ro2">
          <table:table-cell table:style-name="ce7" table:number-columns-repeated="2"/>
          <table:table-cell table:style-name="ce30"/>
          <table:table-cell table:style-name="ce57" table:number-columns-repeated="2"/>
          <table:table-cell table:style-name="ce32"/>
          <table:table-cell table:style-name="ce88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二：分類通識必修</text:p>
          </table:table-cell>
          <table:covered-table-cell table:number-columns-repeated="6" table:style-name="ce20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課程領域</text:p>
          </table:table-cell>
          <table:covered-table-cell table:style-name="ce21"/>
          <table:table-cell table:style-name="ce31" office:value-type="string" calcext:value-type="string">
            <text:p>課程類別</text:p>
          </table:table-cell>
          <table:table-cell table:style-name="ce31" office:value-type="string" calcext:value-type="string" table:number-columns-spanned="3" table:number-rows-spanned="1">
            <text:p>備註1</text:p>
          </table:table-cell>
          <table:covered-table-cell table:style-name="ce79"/>
          <table:covered-table-cell table:style-name="ce21"/>
          <table:table-cell table:style-name="ce6" office:value-type="string" calcext:value-type="string">
            <text:p>備註2</text:p>
          </table:table-cell>
          <table:table-cell/>
          <table:table-cell table:style-name="ce82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3">
            <text:p>人文藝術領域</text:p>
          </table:table-cell>
          <table:covered-table-cell table:style-name="ce22"/>
          <table:table-cell table:style-name="ce28" office:value-type="string" calcext:value-type="string">
            <text:p>人文經典類</text:p>
          </table:table-cell>
          <table:table-cell table:style-name="ce31" office:value-type="string" calcext:value-type="string" table:number-columns-spanned="3" table:number-rows-spanned="1">
            <text:p>必修2學分</text:p>
          </table:table-cell>
          <table:covered-table-cell table:style-name="ce80"/>
          <table:covered-table-cell table:style-name="ce83"/>
          <table:table-cell table:style-name="ce89" office:value-type="string" calcext:value-type="string" table:number-columns-spanned="1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style-name="ce23"/>
          <table:table-cell table:style-name="ce28" office:value-type="string" calcext:value-type="string">
            <text:p>藝術美學類</text:p>
          </table:table-cell>
          <table:table-cell table:style-name="ce31" office:value-type="string" calcext:value-type="string" table:number-columns-spanned="3" table:number-rows-spanned="1">
            <text:p>必修2學分</text:p>
          </table:table-cell>
          <table:covered-table-cell table:style-name="ce80"/>
          <table:covered-table-cell table:style-name="ce83"/>
          <table:covered-table-cell table:style-name="ce90"/>
          <table:table-cell table:number-columns-repeated="1017"/>
        </table:table-row>
        <table:table-row table:style-name="ro2">
          <table:covered-table-cell table:style-name="ce9"/>
          <table:covered-table-cell table:style-name="ce24"/>
          <table:table-cell table:style-name="ce28" office:value-type="string" calcext:value-type="string">
            <text:p>哲學思維類</text:p>
          </table:table-cell>
          <table:table-cell table:style-name="ce31" office:value-type="string" calcext:value-type="string" table:number-columns-spanned="3" table:number-rows-spanned="1">
            <text:p>必修2學分</text:p>
          </table:table-cell>
          <table:covered-table-cell table:style-name="ce80"/>
          <table:covered-table-cell table:style-name="ce83"/>
          <table:covered-table-cell table:style-name="ce90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3">
            <text:p>社會科學領域</text:p>
          </table:table-cell>
          <table:covered-table-cell table:style-name="ce25"/>
          <table:table-cell table:style-name="ce28" office:value-type="string" calcext:value-type="string">
            <text:p>歷史文化類</text:p>
          </table:table-cell>
          <table:table-cell table:style-name="ce31" office:value-type="string" calcext:value-type="string" table:number-columns-spanned="3" table:number-rows-spanned="1">
            <text:p>必修2學分</text:p>
          </table:table-cell>
          <table:covered-table-cell table:style-name="ce80"/>
          <table:covered-table-cell table:style-name="ce83"/>
          <table:covered-table-cell table:style-name="ce90"/>
          <table:table-cell table:number-columns-repeated="1017"/>
        </table:table-row>
        <table:table-row table:style-name="ro2">
          <table:covered-table-cell table:style-name="ce10"/>
          <table:covered-table-cell table:style-name="ce26"/>
          <table:table-cell table:style-name="ce28" office:value-type="string" calcext:value-type="string">
            <text:p>法政與社會類</text:p>
          </table:table-cell>
          <table:table-cell table:style-name="ce31" office:value-type="string" calcext:value-type="string" table:number-columns-spanned="3" table:number-rows-spanned="1">
            <text:p>必修2學分</text:p>
          </table:table-cell>
          <table:covered-table-cell table:style-name="ce80"/>
          <table:covered-table-cell table:style-name="ce83"/>
          <table:covered-table-cell table:style-name="ce90"/>
          <table:table-cell table:number-columns-repeated="1017"/>
        </table:table-row>
        <table:table-row table:style-name="ro2">
          <table:covered-table-cell table:style-name="ce11"/>
          <table:covered-table-cell table:style-name="ce27"/>
          <table:table-cell table:style-name="ce28" office:value-type="string" calcext:value-type="string">
            <text:p>商管經濟類</text:p>
          </table:table-cell>
          <table:table-cell table:style-name="ce31" office:value-type="string" calcext:value-type="string" table:number-columns-spanned="3" table:number-rows-spanned="1">
            <text:p>必修2學分</text:p>
          </table:table-cell>
          <table:covered-table-cell table:style-name="ce80"/>
          <table:covered-table-cell table:style-name="ce83"/>
          <table:covered-table-cell table:style-name="ce91"/>
          <table:table-cell table:number-columns-repeated="1017"/>
        </table:table-row>
        <table:table-row table:style-name="ro2">
          <table:table-cell table:style-name="ce12" table:number-columns-repeated="2"/>
          <table:table-cell table:style-name="ce32"/>
          <table:table-cell table:style-name="ce58"/>
          <table:table-cell table:style-name="ce81" table:number-columns-repeated="2"/>
          <table:table-cell table:style-name="ce92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三：專業必修</text:p>
          </table:table-cell>
          <table:covered-table-cell table:number-columns-repeated="6" table:style-name="ce20"/>
          <table:table-cell table:number-columns-repeated="1017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6" office:value-type="string" calcext:value-type="string">
            <text:p>備註</text:p>
          </table:table-cell>
          <table:table-cell/>
          <table:table-cell table:style-name="ce82" table:number-columns-repeated="1016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微積分(一)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"/>
          <table:table-cell table:style-name="ce93" office:value-type="string" calcext:value-type="string" table:number-columns-spanned="1" table:number-rows-spanned="13">
            <text:p>1.專業必修合計77學分</text:p>
            <text:p>2.專業證照實施方式依本系專業證照課程實施辦法為之。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物理(一)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"/>
          <table:covered-table-cell table:style-name="ce9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34" office:value-type="string" calcext:value-type="string">
            <text:p>化學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"/>
          <table:covered-table-cell table:style-name="ce9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環安衛與工程倫理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6"/>
          <table:covered-table-cell table:style-name="ce9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35" office:value-type="string" calcext:value-type="string">
            <text:p>計算機程式及實習(一)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"/>
          <table:covered-table-cell table:style-name="ce9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微積分(二)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"/>
          <table:covered-table-cell table:style-name="ce9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物理(二)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"/>
          <table:covered-table-cell table:style-name="ce9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生物學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"/>
          <table:covered-table-cell table:style-name="ce9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35" office:value-type="string" calcext:value-type="string">
            <text:p>工程圖學及實習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"/>
          <table:covered-table-cell table:style-name="ce9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35" office:value-type="string" calcext:value-type="string">
            <text:p>計算機程式及實習(二)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"/>
          <table:covered-table-cell table:style-name="ce9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工廠實習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6"/>
          <table:covered-table-cell table:style-name="ce94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4" office:value-type="string" calcext:value-type="string">
            <text:p>工程數學(一)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"/>
          <table:covered-table-cell table:style-name="ce94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6" office:value-type="string" calcext:value-type="string">
            <text:p>車輛實習(一)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style-name="ce6"/>
          <table:covered-table-cell table:style-name="ce94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靜力學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汽車電子學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5" office:value-type="string" calcext:value-type="string">
            <text:p>工程材料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4" office:value-type="string" calcext:value-type="string">
            <text:p>工程數學(二)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6" office:value-type="string" calcext:value-type="string">
            <text:p>車輛實習(二)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style-name="ce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汽車電子學實驗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style-name="ce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熱力學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材料力學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機動學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7" office:value-type="string" calcext:value-type="string">
            <text:p>電腦輔助機械製圖及實習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8" office:value-type="string" calcext:value-type="string">
            <text:p>汽車綜合檢修實習(一)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6" calcext:value-type="float">
            <text:p>6</text:p>
          </table:table-cell>
          <table:table-cell table:style-name="ce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9" office:value-type="string" calcext:value-type="string">
            <text:p>機械製造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40" office:value-type="string" calcext:value-type="string">
            <text:p>自動控制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40" office:value-type="string" calcext:value-type="string">
            <text:p>動力學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38" office:value-type="string" calcext:value-type="string">
            <text:p>汽車綜合檢修實習(二)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6" calcext:value-type="float">
            <text:p>6</text:p>
          </table:table-cell>
          <table:table-cell table:style-name="ce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40" office:value-type="string" calcext:value-type="string">
            <text:p>內燃機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39" office:value-type="string" calcext:value-type="string">
            <text:p>實務專題(一)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41" office:value-type="string" calcext:value-type="string">
            <text:p>機械工程實驗(一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42" office:value-type="string" calcext:value-type="string">
            <text:p>機械設計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41" office:value-type="string" calcext:value-type="string">
            <text:p>機械工程實驗(二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35" office:value-type="string" calcext:value-type="string">
            <text:p>實務專題(二)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"/>
          <table:table-cell table:style-name="ce95"/>
          <table:table-cell table:number-columns-repeated="1017"/>
        </table:table-row>
        <table:table-row table:style-name="ro4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下</text:p>
          </table:table-cell>
          <table:table-cell table:style-name="ce43" office:value-type="string" calcext:value-type="string">
            <text:p>專業證照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"/>
          <table:table-cell table:style-name="ce95"/>
          <table:table-cell table:number-columns-repeated="1017"/>
        </table:table-row>
        <table:table-row table:style-name="ro2">
          <table:table-cell table:style-name="ce12" table:number-columns-repeated="2"/>
          <table:table-cell table:style-name="ce44"/>
          <table:table-cell table:style-name="ce68" table:number-columns-repeated="2"/>
          <table:table-cell table:style-name="ce12"/>
          <table:table-cell table:style-name="ce92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四：專業選修</text:p>
          </table:table-cell>
          <table:covered-table-cell table:number-columns-repeated="6" table:style-name="ce20"/>
          <table:table-cell table:number-columns-repeated="1017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56" office:value-type="string" calcext:value-type="string">
            <text:p>備註1</text:p>
          </table:table-cell>
          <table:table-cell table:style-name="ce6" office:value-type="string" calcext:value-type="string">
            <text:p>備註2</text:p>
          </table:table-cell>
          <table:table-cell/>
          <table:table-cell table:style-name="ce82" table:number-columns-repeated="1016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45" office:value-type="string" calcext:value-type="string">
            <text:p>車輛工程概論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56"/>
          <table:table-cell table:style-name="ce96" office:value-type="string" calcext:value-type="string" table:number-columns-spanned="1" table:number-rows-spanned="15">
            <text:p>1.專業選修至少28學分</text:p>
            <text:p>2.選修科目可視需要增開、調整學分數及上課時數、調整開課學期。</text:p>
            <text:p>3.必選課程為選修，不及格不需重修。學生未能在當學期修該門課程者（如轉學生、轉系生）不需再修。</text:p>
            <text:p>4.本組就業課程模組及所屬科目如下：</text:p>
            <text:p>（1）汽車行銷與服務：汽車展示與行銷、汽車儀器工具、   感測器原理與實務   。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45" office:value-type="string" calcext:value-type="string">
            <text:p>汽車自動化概論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56"/>
          <table:covered-table-cell table:style-name="ce9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45" office:value-type="string" calcext:value-type="string">
            <text:p>汽車新式裝備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56"/>
          <table:covered-table-cell table:style-name="ce9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45" office:value-type="string" calcext:value-type="string">
            <text:p>電路學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56"/>
          <table:covered-table-cell table:style-name="ce94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45" office:value-type="string" calcext:value-type="string">
            <text:p>底盤工學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56"/>
          <table:covered-table-cell table:style-name="ce94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45" office:value-type="string" calcext:value-type="string">
            <text:p>圖控程式設計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56"/>
          <table:covered-table-cell table:style-name="ce94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45" office:value-type="string" calcext:value-type="string">
            <text:p>電腦輔助製造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56"/>
          <table:covered-table-cell table:style-name="ce94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46" office:value-type="string" calcext:value-type="string">
            <text:p>工程統計學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56"/>
          <table:covered-table-cell table:style-name="ce94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汽油引擎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56"/>
          <table:covered-table-cell table:style-name="ce94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45" office:value-type="string" calcext:value-type="string">
            <text:p>銲接技術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56"/>
          <table:covered-table-cell table:style-name="ce94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45" office:value-type="string" calcext:value-type="string">
            <text:p>數位邏輯原理與實務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56"/>
          <table:covered-table-cell table:style-name="ce94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47" office:value-type="string" calcext:value-type="string">
            <text:p>能源與環境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56"/>
          <table:covered-table-cell table:style-name="ce94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48" office:value-type="string" calcext:value-type="string">
            <text:p>流體力學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56"/>
          <table:covered-table-cell table:style-name="ce94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49" office:value-type="string" calcext:value-type="string">
            <text:p>單晶片控制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56"/>
          <table:covered-table-cell table:style-name="ce94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48" office:value-type="string" calcext:value-type="string">
            <text:p>汽車鈑金技術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56"/>
          <table:covered-table-cell table:style-name="ce94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48" office:value-type="string" calcext:value-type="string">
            <text:p>實驗方法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56"/>
          <table:table-cell table:style-name="ce97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48" office:value-type="string" calcext:value-type="string">
            <text:p>工業日文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56"/>
          <table:table-cell table:style-name="ce97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48" office:value-type="string" calcext:value-type="string">
            <text:p>車輛元件設計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56"/>
          <table:table-cell table:style-name="ce97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48" office:value-type="string" calcext:value-type="string">
            <text:p>應用工程數學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56"/>
          <table:table-cell table:style-name="ce97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48" office:value-type="string" calcext:value-type="string">
            <text:p>太陽能車設計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56"/>
          <table:table-cell table:style-name="ce97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48" office:value-type="string" calcext:value-type="string">
            <text:p>電腦輔助工程分析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56"/>
          <table:table-cell table:style-name="ce97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50" office:value-type="string" calcext:value-type="string">
            <text:p>感測元件與運動控制實務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5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51" office:value-type="string" calcext:value-type="string">
            <text:p>汽車展示與行銷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84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8" office:value-type="string" calcext:value-type="string">
            <text:p>汽車儀器工具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5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8" office:value-type="string" calcext:value-type="string">
            <text:p>專利檢索與創作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5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48" office:value-type="string" calcext:value-type="string">
            <text:p>冷凍空調技術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5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49" office:value-type="string" calcext:value-type="string">
            <text:p>熱傳學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5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48" office:value-type="string" calcext:value-type="string">
            <text:p>車身設計與製造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5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48" office:value-type="string" calcext:value-type="string">
            <text:p>馬達原理與控制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5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48" office:value-type="string" calcext:value-type="string">
            <text:p>熱機學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5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48" office:value-type="string" calcext:value-type="string">
            <text:p>進階工業日文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5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49" office:value-type="string" calcext:value-type="string">
            <text:p>復健原理與技術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5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49" office:value-type="string" calcext:value-type="string">
            <text:p>省油車設計與製造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5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48" office:value-type="string" calcext:value-type="string">
            <text:p>燃燒概論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5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48" office:value-type="string" calcext:value-type="string">
            <text:p>機械加工與組裝實務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56"/>
          <table:table-cell table:style-name="ce95"/>
          <table:table-cell table:number-columns-repeated="1017"/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下</text:p>
          </table:table-cell>
          <table:table-cell table:style-name="ce52" office:value-type="string" calcext:value-type="string">
            <text:p>逆向工程技術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4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52" office:value-type="string" calcext:value-type="string">
            <text:p>自動變速箱原理與實務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5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53" office:value-type="string" calcext:value-type="string">
            <text:p>感測器原理與實務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5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54" office:value-type="string" calcext:value-type="string">
            <text:p>汽車工程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56" office:value-type="string" calcext:value-type="string">
            <text:p>必選</text:p>
          </table:table-cell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48" office:value-type="string" calcext:value-type="string">
            <text:p>醫療輔具設計與實作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5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48" office:value-type="string" calcext:value-type="string">
            <text:p>行銷管理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5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48" office:value-type="string" calcext:value-type="string">
            <text:p>替代燃料引擎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5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48" office:value-type="string" calcext:value-type="string">
            <text:p>車輛設計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5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48" office:value-type="string" calcext:value-type="string">
            <text:p>流體機械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5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48" office:value-type="string" calcext:value-type="string">
            <text:p>汽車塗裝技術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5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48" office:value-type="string" calcext:value-type="string">
            <text:p>有限元素法概論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5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48" office:value-type="string" calcext:value-type="string">
            <text:p>車輛動力學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5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8" office:value-type="string" calcext:value-type="string">
            <text:p>高等診斷技術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5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8" office:value-type="string" calcext:value-type="string">
            <text:p>汽車專業英文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5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8" office:value-type="string" calcext:value-type="string">
            <text:p>工程經濟學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5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8" office:value-type="string" calcext:value-type="string">
            <text:p>奈米材料概論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5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8" office:value-type="string" calcext:value-type="string">
            <text:p>工程軟體應用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5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8" office:value-type="string" calcext:value-type="string">
            <text:p>燃料電池應用技術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5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8" office:value-type="string" calcext:value-type="string">
            <text:p>工廠管理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5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8" office:value-type="string" calcext:value-type="string">
            <text:p>介面設計與應用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5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8" office:value-type="string" calcext:value-type="string">
            <text:p>模糊控制技術</text:p>
          </table:table-cell>
          <table:table-cell table:style-name="ce73" office:value-type="float" office:value="3" calcext:value-type="float">
            <text:p>3</text:p>
          </table:table-cell>
          <table:table-cell table:style-name="ce77" office:value-type="float" office:value="3" calcext:value-type="float">
            <text:p>3</text:p>
          </table:table-cell>
          <table:table-cell table:style-name="ce5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8" office:value-type="string" calcext:value-type="string">
            <text:p>軌道車輛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5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8" office:value-type="string" calcext:value-type="string">
            <text:p>柴油引擎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56"/>
          <table:table-cell table:style-name="ce9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55" office:value-type="string" calcext:value-type="string">
            <text:p>汽車噪音及振動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56"/>
          <table:table-cell table:style-name="ce95"/>
          <table:table-cell table:number-columns-repeated="1017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97機械(車輛)-四技'.$A$1" table:cell-range-address="$'97機械(車輛)-四技'.$A$10:.$H$135"/>
        </table:named-expressions>
      </table:table>
      <table:named-expressions/>
      <table:database-ranges>
        <table:database-range table:name="__Anonymous_Sheet_DB__0" table:target-range-address="'97機械(車輛)-四技'.A10:'97機械(車輛)-四技'.H13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4.99mm" fo:margin-left="9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97機械_28_車輛_29_-四技" style:display-name="PageStyle_97機械(車輛)-四技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09-10-23T08:35:29</meta:print-date>
    <meta:creation-date>2005-08-12T06:21:59</meta:creation-date>
    <dc:date>2017-06-01T05:15:06</dc:date>
    <meta:generator>LibreOffice/5.3.5.2$Windows_x86 LibreOffice_project/50d9bf2b0a79cdb85a3814b592608037a682059d</meta:generator>
    <meta:document-statistic meta:table-count="1" meta:cell-count="605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