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70.89mm"/>
    </style:style>
    <style:style style:name="co4" style:family="table-column">
      <style:table-column-properties fo:break-before="auto" style:column-width="23.64mm"/>
    </style:style>
    <style:style style:name="co5" style:family="table-column">
      <style:table-column-properties fo:break-before="auto" style:column-width="62.94mm"/>
    </style:style>
    <style:style style:name="co6" style:family="table-column">
      <style:table-column-properties fo:break-before="auto" style:column-width="40.55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ta1" style:family="table" style:master-page-name="PageStyle_5f_97入學_ff08_商品設計組第3屆_ff09_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7入學（商品設計組第3屆）" table:style-name="ta1" table:print-ranges="'97入學（商品設計組第3屆）'.A1:'97入學（商品設計組第3屆）'.G106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1" table:default-cell-style-name="ce52"/>
        <table:table-column table:style-name="co4" table:default-cell-style-name="ce52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南台科技大學  四年制  視覺傳達設計系＜商品設計組＞</text:p>
            <text:p>    課程時序表  (第3屆)  97 年 9 月實施</text:p>
          </table:table-cell>
          <table:covered-table-cell table:number-columns-repeated="6" table:style-name="ce14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1：總畢業學分數128學分，包括基礎通識必修16學分、分類通識必修12學分、專業必修62學分、專業選修38學分。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說明2：若學生未取得跨領域學分學程證明書，則至多承認外系課程6學分。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3：每學期最高及最低應修學分數依本校學則及學生選課辦法規定辦理。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4：本表請妥為保存，做為辦理選課、重（補）修、及畢業資格審查之參考。</text:p>
          </table:table-cell>
          <table:covered-table-cell table:number-columns-repeated="6" table:style-name="ce1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說明5：本課程時序表若有修訂，將公告於本系網頁及教務處網頁中。</text:p>
          </table:table-cell>
          <table:covered-table-cell table:number-columns-repeated="6" table:style-name="ce15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說明6：學生取得記載課程學分之學分學程證明書，其中該學程規定之應修最低學分數可列為該生之畢業學分（各系專業課程須優先計入畢業學分），但至多以一個學分學程為限。</text:p>
          </table:table-cell>
          <table:covered-table-cell table:number-columns-repeated="6" table:style-name="ce16"/>
          <table:table-cell table:style-name="ce65" table:number-columns-repeated="1017"/>
        </table:table-row>
        <table:table-row table:style-name="ro2">
          <table:table-cell table:style-name="ce4"/>
          <table:table-cell table:style-name="ce17"/>
          <table:table-cell table:style-name="ce15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一：基礎通識必修</text:p>
          </table:table-cell>
          <table:covered-table-cell table:number-columns-repeated="6" table:style-name="ce5"/>
          <table:table-cell table:style-name="ce27"/>
          <table:table-cell table:number-columns-repeated="1016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52"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國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37" office:value-type="string" calcext:value-type="string" table:number-columns-spanned="1" table:number-rows-spanned="16">
            <text:p>1.基礎通識必修合計16學分</text:p>
            <text:p>2.外語能力檢定實施方式依本校學生外語能力檢定實施辦法為之。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大一英文(一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軍訓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體育生活(一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勞作教育(一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國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大一英文(二)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軍訓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體育生活(二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勞作教育(二)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大二英文(一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體育生活(三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大二英文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體育生活(四)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office:value-type="string" calcext:value-type="string">
            <text:p>台灣與世界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56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covered-table-cell table:style-name="ce40"/>
          <table:table-cell table:number-columns-repeated="1017"/>
        </table:table-row>
        <table:table-row table:style-name="ro2">
          <table:table-cell table:style-name="ce7" table:number-columns-repeated="2"/>
          <table:table-cell table:style-name="ce27"/>
          <table:table-cell table:style-name="ce7" table:number-columns-repeated="2"/>
          <table:table-cell table:style-name="ce27"/>
          <table:table-cell table:style-name="ce5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二：分類通識必修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1">
            <text:p>課程領域</text:p>
          </table:table-cell>
          <table:covered-table-cell table:style-name="ce19"/>
          <table:table-cell table:style-name="ce28" office:value-type="string" calcext:value-type="string">
            <text:p>課程類別</text:p>
          </table:table-cell>
          <table:table-cell table:style-name="ce28" office:value-type="string" calcext:value-type="string" table:number-columns-spanned="3" table:number-rows-spanned="1">
            <text:p>備註1</text:p>
          </table:table-cell>
          <table:covered-table-cell table:style-name="ce50"/>
          <table:covered-table-cell table:style-name="ce19"/>
          <table:table-cell table:style-name="ce6" office:value-type="string" calcext:value-type="string">
            <text:p>備註2</text:p>
          </table:table-cell>
          <table:table-cell table:style-name="ce52"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人文藝術領域</text:p>
          </table:table-cell>
          <table:covered-table-cell table:style-name="ce20"/>
          <table:table-cell table:style-name="ce26" office:value-type="string" calcext:value-type="string">
            <text:p>人文經典類</text:p>
          </table:table-cell>
          <table:table-cell table:style-name="ce28" office:value-type="string" calcext:value-type="string" table:number-columns-spanned="3" table:number-rows-spanned="1">
            <text:p>必修2學分</text:p>
          </table:table-cell>
          <table:covered-table-cell table:style-name="ce51"/>
          <table:covered-table-cell table:style-name="ce53"/>
          <table:table-cell table:style-name="ce58" office:value-type="string" calcext:value-type="string" table:number-columns-spanned="1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table-cell table:number-columns-repeated="1017"/>
        </table:table-row>
        <table:table-row table:style-name="ro2">
          <table:covered-table-cell table:style-name="ce8"/>
          <table:covered-table-cell table:style-name="ce21"/>
          <table:table-cell table:style-name="ce26" office:value-type="string" calcext:value-type="string">
            <text:p>藝術美學類</text:p>
          </table:table-cell>
          <table:table-cell table:style-name="ce28" office:value-type="string" calcext:value-type="string" table:number-columns-spanned="3" table:number-rows-spanned="1">
            <text:p>必修2學分</text:p>
          </table:table-cell>
          <table:covered-table-cell table:style-name="ce51"/>
          <table:covered-table-cell table:style-name="ce53"/>
          <table:covered-table-cell table:style-name="ce59"/>
          <table:table-cell table:number-columns-repeated="1017"/>
        </table:table-row>
        <table:table-row table:style-name="ro2">
          <table:covered-table-cell table:style-name="ce9"/>
          <table:covered-table-cell table:style-name="ce22"/>
          <table:table-cell table:style-name="ce26" office:value-type="string" calcext:value-type="string">
            <text:p>哲學思維類</text:p>
          </table:table-cell>
          <table:table-cell table:style-name="ce28" office:value-type="string" calcext:value-type="string" table:number-columns-spanned="3" table:number-rows-spanned="1">
            <text:p>必修2學分</text:p>
          </table:table-cell>
          <table:covered-table-cell table:style-name="ce51"/>
          <table:covered-table-cell table:style-name="ce53"/>
          <table:covered-table-cell table:style-name="ce59"/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2" table:number-rows-spanned="3">
            <text:p>社會科學領域</text:p>
          </table:table-cell>
          <table:covered-table-cell table:style-name="ce23"/>
          <table:table-cell table:style-name="ce26" office:value-type="string" calcext:value-type="string">
            <text:p>歷史文化類</text:p>
          </table:table-cell>
          <table:table-cell table:style-name="ce28" office:value-type="string" calcext:value-type="string" table:number-columns-spanned="3" table:number-rows-spanned="1">
            <text:p>必修2學分</text:p>
          </table:table-cell>
          <table:covered-table-cell table:style-name="ce51"/>
          <table:covered-table-cell table:style-name="ce53"/>
          <table:covered-table-cell table:style-name="ce59"/>
          <table:table-cell table:number-columns-repeated="1017"/>
        </table:table-row>
        <table:table-row table:style-name="ro2">
          <table:covered-table-cell table:style-name="ce10"/>
          <table:covered-table-cell table:style-name="ce24"/>
          <table:table-cell table:style-name="ce26" office:value-type="string" calcext:value-type="string">
            <text:p>法政與社會類</text:p>
          </table:table-cell>
          <table:table-cell table:style-name="ce28" office:value-type="string" calcext:value-type="string" table:number-columns-spanned="3" table:number-rows-spanned="1">
            <text:p>必修2學分</text:p>
          </table:table-cell>
          <table:covered-table-cell table:style-name="ce51"/>
          <table:covered-table-cell table:style-name="ce53"/>
          <table:covered-table-cell table:style-name="ce59"/>
          <table:table-cell table:number-columns-repeated="1017"/>
        </table:table-row>
        <table:table-row table:style-name="ro2">
          <table:covered-table-cell table:style-name="ce11"/>
          <table:covered-table-cell table:style-name="ce25"/>
          <table:table-cell table:style-name="ce26" office:value-type="string" calcext:value-type="string">
            <text:p>商管經濟類</text:p>
          </table:table-cell>
          <table:table-cell table:style-name="ce28" office:value-type="string" calcext:value-type="string" table:number-columns-spanned="3" table:number-rows-spanned="1">
            <text:p>必修2學分</text:p>
          </table:table-cell>
          <table:covered-table-cell table:style-name="ce51"/>
          <table:covered-table-cell table:style-name="ce53"/>
          <table:covered-table-cell table:style-name="ce60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27"/>
          <table:table-cell table:style-name="ce41"/>
          <table:table-cell table:style-name="ce12" table:number-columns-repeated="2"/>
          <table:table-cell table:style-name="ce61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三：專業必修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課程代碼</text:p>
          </table:table-cell>
          <table:table-cell table:style-name="ce6" office:value-type="string" calcext:value-type="string">
            <text:p>備註</text:p>
          </table:table-cell>
          <table:table-cell table:style-name="ce52"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視覺傳達設計概論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"/>
          <table:table-cell table:style-name="ce38" office:value-type="string" calcext:value-type="string">
            <text:p>1.專業必修合計62學分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0" office:value-type="string" calcext:value-type="string">
            <text:p>設計美學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"/>
          <table:table-cell table:style-name="ce62" office:value-type="string" calcext:value-type="string">
            <text:p>2.公司實習實施方式依本系公司實習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1" office:value-type="string" calcext:value-type="string">
            <text:p>平面構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"/>
          <table:table-cell table:style-name="ce62" office:value-type="string" calcext:value-type="string">
            <text:p>課程實施辦法為之。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1" office:value-type="string" calcext:value-type="string">
            <text:p>基礎繪畫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/>
          <table:table-cell table:style-name="ce62" office:value-type="string" calcext:value-type="string">
            <text:p>3.專業證照實施方式依本系專業證照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數位攝影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62" office:value-type="string" calcext:value-type="string">
            <text:p>課程實施辦法為之。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1" office:value-type="string" calcext:value-type="string">
            <text:p>立體構成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"/>
          <table:table-cell table:style-name="ce62" office:value-type="string" calcext:value-type="string">
            <text:p>4.競賽實務課程：為讓同學參與競賽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設計素描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"/>
          <table:table-cell table:style-name="ce62" office:value-type="string" calcext:value-type="string">
            <text:p>以獲取設計實務經驗，玆將參加比賽</text:p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1" office:value-type="string" calcext:value-type="string">
            <text:p>色彩實驗與應用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/>
          <table:table-cell table:style-name="ce62" office:value-type="string" calcext:value-type="string">
            <text:p>列為專業必修，學生於四年當中需參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網頁規劃與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"/>
          <table:table-cell table:style-name="ce62" office:value-type="string" calcext:value-type="string">
            <text:p>加全國性或是國際性的比賽，每次比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1" office:value-type="string" calcext:value-type="string">
            <text:p>創意思考與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2" office:value-type="string" calcext:value-type="string">
            <text:p>賽均須提出參加比賽證明或得獎資料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廣告學與活動企畫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62" office:value-type="string" calcext:value-type="string">
            <text:p>，至大四上學期共需累計滿 7積分方</text:p>
            <text:p/>
            <text:p/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1" office:value-type="string" calcext:value-type="string">
            <text:p>識別系統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"/>
          <table:table-cell table:style-name="ce62" office:value-type="string" calcext:value-type="string">
            <text:p>能通過審查，積分計算方式如下：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1" office:value-type="string" calcext:value-type="string">
            <text:p>使用者經驗設計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"/>
          <table:table-cell table:style-name="ce62" office:value-type="string" calcext:value-type="string">
            <text:p>未得獎個人競賽作品：1積分，得獎個</text:p>
          </table:table-cell>
          <table:table-cell table:number-columns-repeated="1017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創意產業行銷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62" office:value-type="string" calcext:value-type="string">
            <text:p>人競賽作品：2積分 <text:s/>(佳作(不含)以上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1" office:value-type="string" calcext:value-type="string">
            <text:p>實務專題製作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"/>
          <table:table-cell table:style-name="ce62" office:value-type="string" calcext:value-type="string">
            <text:p>為3積分)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市場調查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62" office:value-type="string" calcext:value-type="string">
            <text:p>未得獎團體競賽作品：0.5積分，得獎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廣告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6"/>
          <table:table-cell table:style-name="ce62" office:value-type="string" calcext:value-type="string">
            <text:p>團體競賽作品：1積分，如獲國際獎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1" office:value-type="string" calcext:value-type="string">
            <text:p>實務專題製作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6"/>
          <table:table-cell table:style-name="ce62" office:value-type="string" calcext:value-type="string">
            <text:p>項：積分乘以二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設計管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34" office:value-type="string" calcext:value-type="string">
            <text:p>◆另學生申請專利並通過校內審查程</text:p>
          </table:table-cell>
          <table:table-cell table:number-columns-repeated="1017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包裝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8" office:value-type="string" calcext:value-type="string">
            <text:p>序亦可認列積分，計算方式如下：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1" office:value-type="string" calcext:value-type="string">
            <text:p>畢業專題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6"/>
          <table:table-cell table:style-name="ce62" office:value-type="string" calcext:value-type="string">
            <text:p>個人通過校內審查但未取得專利：1積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智慧財產權與專業倫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62" office:value-type="string" calcext:value-type="string">
            <text:p>分，個人取得專利：2積分 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公司實習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6"/>
          <table:table-cell table:style-name="ce62" office:value-type="string" calcext:value-type="string">
            <text:p>團體通過校內審查但未取得專利：0.5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競賽實務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"/>
          <table:table-cell table:style-name="ce62" office:value-type="string" calcext:value-type="string">
            <text:p>積分，團體取得專利：1積分，個人及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31" office:value-type="string" calcext:value-type="string">
            <text:p>畢業製作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6"/>
          <table:table-cell table:style-name="ce34" office:value-type="string" calcext:value-type="string">
            <text:p>團體取得國外專利：3積分</text:p>
          </table:table-cell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創業規劃與營運管理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6"/>
          <table:table-cell table:style-name="ce63"/>
          <table:table-cell table:number-columns-repeated="1017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專業證照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6"/>
          <table:table-cell table:style-name="ce63"/>
          <table:table-cell table:number-columns-repeated="1017"/>
        </table:table-row>
        <table:table-row table:style-name="ro2">
          <table:table-cell table:number-columns-repeated="4"/>
          <table:table-cell table:style-name="ce13" table:number-columns-repeated="2"/>
          <table:table-cell table:style-name="ce57"/>
          <table:table-cell table:number-columns-repeated="1017"/>
        </table:table-row>
        <table:table-row table:style-name="ro2">
          <table:table-cell table:style-name="ce12" table:number-columns-repeated="2"/>
          <table:table-cell table:style-name="ce32"/>
          <table:table-cell table:style-name="ce41" table:number-columns-repeated="2"/>
          <table:table-cell table:style-name="ce12"/>
          <table:table-cell table:style-name="ce61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7" table:number-rows-spanned="1">
            <text:p>科目類別四：專業選修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6" office:value-type="string" calcext:value-type="string">
            <text:p>學年</text:p>
          </table:table-cell>
          <table:table-cell table:style-name="ce6" office:value-type="string" calcext:value-type="string">
            <text:p>學期別</text:p>
          </table:table-cell>
          <table:table-cell table:style-name="ce6" office:value-type="string" calcext:value-type="string">
            <text:p>科目</text:p>
          </table:table-cell>
          <table:table-cell table:style-name="ce6" office:value-type="string" calcext:value-type="string">
            <text:p>學分</text:p>
          </table:table-cell>
          <table:table-cell table:style-name="ce6" office:value-type="string" calcext:value-type="string">
            <text:p>時數</text:p>
          </table:table-cell>
          <table:table-cell table:style-name="ce6" office:value-type="string" calcext:value-type="string">
            <text:p>備註1</text:p>
          </table:table-cell>
          <table:table-cell table:style-name="ce6" office:value-type="string" calcext:value-type="string">
            <text:p>備註2</text:p>
          </table:table-cell>
          <table:table-cell table:style-name="ce52"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電腦影像處理</text:p>
          </table:table-cell>
          <table:table-cell table:style-name="ce7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6"/>
          <table:table-cell table:style-name="ce37" office:value-type="string" calcext:value-type="string" table:number-columns-spanned="1" table:number-rows-spanned="8">
            <text:p>1.專業選修至少38學分</text:p>
            <text:p>2.選修科目可視需要增開、調整學分數及上課時數、調整開課學期。</text:p>
            <text:p>3.必須修畢創新生活設計學程，始可畢業。</text:p>
            <text:p/>
          </table:table-cell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29" office:value-type="string" calcext:value-type="string">
            <text:p>當代映像藝術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文字造形與編排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上</text:p>
          </table:table-cell>
          <table:table-cell table:style-name="ce33" office:value-type="string" calcext:value-type="string">
            <text:p>日文(一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創意造形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動畫概論與分鏡設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電腦繪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6"/>
          <table:covered-table-cell table:style-name="ce39"/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下</text:p>
          </table:table-cell>
          <table:table-cell table:style-name="ce33" office:value-type="string" calcext:value-type="string">
            <text:p>日文(二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6"/>
          <table:covered-table-cell table:style-name="ce35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4" office:value-type="string" calcext:value-type="string">
            <text:p>插畫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5" office:value-type="string" calcext:value-type="string">
            <text:p>設計史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6" office:value-type="string" calcext:value-type="string">
            <text:p>數位型態建構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跨文化創意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26" office:value-type="string" calcext:value-type="string">
            <text:p>實驗動畫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精緻模型製作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 office:value-type="string" calcext:value-type="string">
            <text:p>創新生活設計學程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設計表現技法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 office:value-type="string" calcext:value-type="string">
            <text:p>創新生活設計學程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4" office:value-type="string" calcext:value-type="string">
            <text:p>創意設計分析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5" office:value-type="string" calcext:value-type="string">
            <text:p>繪本創作設計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8" office:value-type="string" calcext:value-type="string">
            <text:p>商品設計材料與製程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26" office:value-type="string" calcext:value-type="string">
            <text:p>數位特效製作與合成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基礎多媒體程式設計概論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文化創意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 office:value-type="string" calcext:value-type="string">
            <text:p>創新生活設計學程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電腦輔助商品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 office:value-type="string" calcext:value-type="string">
            <text:p>創新生活設計學程</text:p>
          </table:table-cell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9" office:value-type="string" calcext:value-type="string">
            <text:p>印刷實務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55"/>
          <table:table-cell table:style-name="ce64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數位3D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8" office:value-type="string" calcext:value-type="string">
            <text:p>數位創意音效設計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創意商品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 office:value-type="string" calcext:value-type="string">
            <text:p>創新生活設計學程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上</text:p>
          </table:table-cell>
          <table:table-cell table:style-name="ce37" office:value-type="string" calcext:value-type="string">
            <text:p>通用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 office:value-type="string" calcext:value-type="string">
            <text:p>創新生活設計學程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9" office:value-type="string" calcext:value-type="string">
            <text:p>展示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進階數位模型建構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6" office:value-type="string" calcext:value-type="string">
            <text:p>數位音訊後製作輸出實務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生活商品設計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 office:value-type="string" calcext:value-type="string">
            <text:p>創新生活設計學程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下</text:p>
          </table:table-cell>
          <table:table-cell table:style-name="ce37" office:value-type="string" calcext:value-type="string">
            <text:p>設計規劃與表現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54" office:value-type="string" calcext:value-type="string">
            <text:p>創新生活設計學程</text:p>
          </table:table-cell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40" office:value-type="string" calcext:value-type="string">
            <text:p>作品集設計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1" office:value-type="string" calcext:value-type="string">
            <text:p>動態影像創作藝術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上</text:p>
          </table:table-cell>
          <table:table-cell table:style-name="ce31" office:value-type="string" calcext:value-type="string">
            <text:p>設計風格與研究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office:value-type="string" calcext:value-type="string">
            <text:p>設計產業實務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"/>
          <table:table-cell table:style-name="ce37"/>
          <table:table-cell table:number-columns-repeated="1017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下</text:p>
          </table:table-cell>
          <table:table-cell table:style-name="ce29" office:value-type="string" calcext:value-type="string">
            <text:p>動畫風格與研究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6"/>
          <table:table-cell table:style-name="ce26"/>
          <table:table-cell table:number-columns-repeated="1017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97入學（商品設計組第3屆）'.$A$1" table:cell-range-address="$'97入學（商品設計組第3屆）'.$A$1:.$G$1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4mm" fo:margin-right="4mm" style:print-page-order="ttb" style:first-page-number="continu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97入學_ff08_商品設計組第3屆_ff09_" style:display-name="PageStyle_97入學（商品設計組第3屆）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/></text:span><text:span text:style-name="MT1">97</text:span><text:span text:style-name="MT1">視傳</text:span><text:span text:style-name="MT1">-</text:span><text:span text:style-name="MT1">品設</text:span><text:span text:style-name="MT1">-</text:span><text:span text:style-name="MT1">四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08-06-02T03:04:13</meta:print-date>
    <meta:creation-date>2005-08-12T06:21:59</meta:creation-date>
    <dc:date>2017-06-01T05:18:07</dc:date>
    <meta:generator>LibreOffice/5.3.5.2$Windows_x86 LibreOffice_project/50d9bf2b0a79cdb85a3814b592608037a682059d</meta:generator>
    <meta:document-statistic meta:table-count="1" meta:cell-count="486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