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70.89mm"/>
    </style:style>
    <style:style style:name="co4" style:family="table-column">
      <style:table-column-properties fo:break-before="auto" style:column-width="23.64mm"/>
    </style:style>
    <style:style style:name="co5" style:family="table-column">
      <style:table-column-properties fo:break-before="auto" style:column-width="62.94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ta1" style:family="table" style:master-page-name="PageStyle_5f_97入學_ff08_商業設計組第3屆_ff09_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7入學（商業設計組第3屆）" table:style-name="ta1" table:print-ranges="'97入學（商業設計組第3屆）'.A1:'97入學（商業設計組第3屆）'.G10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1" table:default-cell-style-name="ce54"/>
        <table:table-column table:style-name="co4" table:default-cell-style-name="ce54"/>
        <table:table-column table:style-name="co5" table:default-cell-style-name="ce13"/>
        <table:table-column table:style-name="co6" table:number-columns-repeated="1017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南台科技大學  四年制  視覺傳達設計系＜商業設計組＞</text:p>
            <text:p>    課程時序表  (第3屆)  97 年 9 月實施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1：總畢業學分數128學分，包括基礎通識必修16學分、分類通識必修12學分、專業必修62學分、專業選修38學分。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說明2：若學生未取得跨領域學分學程證明書，則至多承認外系課程6學分。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3：每學期最高及最低應修學分數依本校學則及學生選課辦法規定辦理。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4：本表請妥為保存，做為辦理選課、重（補）修、及畢業資格審查之參考。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5：本課程時序表若有修訂，將公告於本系網頁及教務處網頁中。</text:p>
          </table:table-cell>
          <table:covered-table-cell table:number-columns-repeated="6" table:style-name="ce15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說明6：學生取得記載課程學分之學分學程證明書，其中該學程規定之應修最低學分數可列為該生之畢業學分（各系專業課程須優先計入畢業學分），但至多以一個學分學程為限。</text:p>
          </table:table-cell>
          <table:covered-table-cell table:number-columns-repeated="6" table:style-name="ce16"/>
          <table:table-cell table:style-name="ce67" table:number-columns-repeated="1017"/>
        </table:table-row>
        <table:table-row table:style-name="ro2">
          <table:table-cell table:style-name="ce4"/>
          <table:table-cell table:style-name="ce17"/>
          <table:table-cell table:style-name="ce15"/>
          <table:table-cell table:style-name="ce17" table:number-columns-repeated="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一：基礎通識必修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style-name="ce6" office:value-type="string" calcext:value-type="string">
            <text:p>備註</text:p>
          </table:table-cell>
          <table:table-cell table:style-name="ce54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6" office:value-type="string" calcext:value-type="string">
            <text:p>國文(一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37" office:value-type="string" calcext:value-type="string" table:number-columns-spanned="1" table:number-rows-spanned="16">
            <text:p>1.基礎通識必修合計16學分</text:p>
            <text:p>2.外語能力檢定實施方式依本校學生外語能力檢定實施辦法為之。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6" office:value-type="string" calcext:value-type="string">
            <text:p>大一英文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58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6" office:value-type="string" calcext:value-type="string">
            <text:p>軍訓(一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58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6" office:value-type="string" calcext:value-type="string">
            <text:p>體育生活(一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58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6" office:value-type="string" calcext:value-type="string">
            <text:p>勞作教育(一)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58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6" office:value-type="string" calcext:value-type="string">
            <text:p>國文(二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58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6" office:value-type="string" calcext:value-type="string">
            <text:p>大一英文(二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58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6" office:value-type="string" calcext:value-type="string">
            <text:p>軍訓(二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58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6" office:value-type="string" calcext:value-type="string">
            <text:p>體育生活(二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58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6" office:value-type="string" calcext:value-type="string">
            <text:p>勞作教育(二)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58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6" office:value-type="string" calcext:value-type="string">
            <text:p>大二英文(一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58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6" office:value-type="string" calcext:value-type="string">
            <text:p>體育生活(三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58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6" office:value-type="string" calcext:value-type="string">
            <text:p>大二英文(二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58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6" office:value-type="string" calcext:value-type="string">
            <text:p>體育生活(四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58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office:value-type="string" calcext:value-type="string">
            <text:p>台灣與世界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58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6" office:value-type="string" calcext:value-type="string">
            <text:p>外語能力檢定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41"/>
          <table:table-cell table:number-columns-repeated="1017"/>
        </table:table-row>
        <table:table-row table:style-name="ro2"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59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二：分類通識必修</text:p>
          </table:table-cell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課程領域</text:p>
          </table:table-cell>
          <table:covered-table-cell table:style-name="ce19"/>
          <table:table-cell table:style-name="ce28" office:value-type="string" calcext:value-type="string">
            <text:p>課程類別</text:p>
          </table:table-cell>
          <table:table-cell table:style-name="ce28" office:value-type="string" calcext:value-type="string" table:number-columns-spanned="3" table:number-rows-spanned="1">
            <text:p>備註1</text:p>
          </table:table-cell>
          <table:covered-table-cell table:style-name="ce52"/>
          <table:covered-table-cell table:style-name="ce19"/>
          <table:table-cell table:style-name="ce6" office:value-type="string" calcext:value-type="string">
            <text:p>備註2</text:p>
          </table:table-cell>
          <table:table-cell/>
          <table:table-cell table:style-name="ce54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3">
            <text:p>人文藝術領域</text:p>
          </table:table-cell>
          <table:covered-table-cell table:style-name="ce20"/>
          <table:table-cell table:style-name="ce26" office:value-type="string" calcext:value-type="string">
            <text:p>人文經典類</text:p>
          </table:table-cell>
          <table:table-cell table:style-name="ce28" office:value-type="string" calcext:value-type="string" table:number-columns-spanned="3" table:number-rows-spanned="1">
            <text:p>必修2學分</text:p>
          </table:table-cell>
          <table:covered-table-cell table:style-name="ce53"/>
          <table:covered-table-cell table:style-name="ce55"/>
          <table:table-cell table:style-name="ce60" office:value-type="string" calcext:value-type="string" table:number-columns-spanned="1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style-name="ce21"/>
          <table:table-cell table:style-name="ce26" office:value-type="string" calcext:value-type="string">
            <text:p>藝術美學類</text:p>
          </table:table-cell>
          <table:table-cell table:style-name="ce28" office:value-type="string" calcext:value-type="string" table:number-columns-spanned="3" table:number-rows-spanned="1">
            <text:p>必修2學分</text:p>
          </table:table-cell>
          <table:covered-table-cell table:style-name="ce53"/>
          <table:covered-table-cell table:style-name="ce55"/>
          <table:covered-table-cell table:style-name="ce61"/>
          <table:table-cell table:number-columns-repeated="1017"/>
        </table:table-row>
        <table:table-row table:style-name="ro2">
          <table:covered-table-cell table:style-name="ce9"/>
          <table:covered-table-cell table:style-name="ce22"/>
          <table:table-cell table:style-name="ce26" office:value-type="string" calcext:value-type="string">
            <text:p>哲學思維類</text:p>
          </table:table-cell>
          <table:table-cell table:style-name="ce28" office:value-type="string" calcext:value-type="string" table:number-columns-spanned="3" table:number-rows-spanned="1">
            <text:p>必修2學分</text:p>
          </table:table-cell>
          <table:covered-table-cell table:style-name="ce53"/>
          <table:covered-table-cell table:style-name="ce55"/>
          <table:covered-table-cell table:style-name="ce61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3">
            <text:p>社會科學領域</text:p>
          </table:table-cell>
          <table:covered-table-cell table:style-name="ce23"/>
          <table:table-cell table:style-name="ce26" office:value-type="string" calcext:value-type="string">
            <text:p>歷史文化類</text:p>
          </table:table-cell>
          <table:table-cell table:style-name="ce28" office:value-type="string" calcext:value-type="string" table:number-columns-spanned="3" table:number-rows-spanned="1">
            <text:p>必修2學分</text:p>
          </table:table-cell>
          <table:covered-table-cell table:style-name="ce53"/>
          <table:covered-table-cell table:style-name="ce55"/>
          <table:covered-table-cell table:style-name="ce61"/>
          <table:table-cell table:number-columns-repeated="1017"/>
        </table:table-row>
        <table:table-row table:style-name="ro2">
          <table:covered-table-cell table:style-name="ce10"/>
          <table:covered-table-cell table:style-name="ce24"/>
          <table:table-cell table:style-name="ce26" office:value-type="string" calcext:value-type="string">
            <text:p>法政與社會類</text:p>
          </table:table-cell>
          <table:table-cell table:style-name="ce28" office:value-type="string" calcext:value-type="string" table:number-columns-spanned="3" table:number-rows-spanned="1">
            <text:p>必修2學分</text:p>
          </table:table-cell>
          <table:covered-table-cell table:style-name="ce53"/>
          <table:covered-table-cell table:style-name="ce55"/>
          <table:covered-table-cell table:style-name="ce61"/>
          <table:table-cell table:number-columns-repeated="1017"/>
        </table:table-row>
        <table:table-row table:style-name="ro2">
          <table:covered-table-cell table:style-name="ce11"/>
          <table:covered-table-cell table:style-name="ce25"/>
          <table:table-cell table:style-name="ce26" office:value-type="string" calcext:value-type="string">
            <text:p>商管經濟類</text:p>
          </table:table-cell>
          <table:table-cell table:style-name="ce28" office:value-type="string" calcext:value-type="string" table:number-columns-spanned="3" table:number-rows-spanned="1">
            <text:p>必修2學分</text:p>
          </table:table-cell>
          <table:covered-table-cell table:style-name="ce53"/>
          <table:covered-table-cell table:style-name="ce55"/>
          <table:covered-table-cell table:style-name="ce62"/>
          <table:table-cell table:number-columns-repeated="1017"/>
        </table:table-row>
        <table:table-row table:style-name="ro2">
          <table:table-cell table:style-name="ce12" table:number-columns-repeated="2"/>
          <table:table-cell table:style-name="ce27"/>
          <table:table-cell table:style-name="ce43"/>
          <table:table-cell table:style-name="ce12" table:number-columns-repeated="2"/>
          <table:table-cell table:style-name="ce63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三：專業必修</text:p>
          </table:table-cell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style-name="ce49" office:value-type="string" calcext:value-type="string">
            <text:p>備註</text:p>
          </table:table-cell>
          <table:table-cell/>
          <table:table-cell table:style-name="ce54" table:number-columns-repeated="1016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9" office:value-type="string" calcext:value-type="string">
            <text:p>視覺傳達設計概論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6"/>
          <table:table-cell table:style-name="ce38" office:value-type="string" calcext:value-type="string">
            <text:p>1.專業必修合計62學分</text:p>
          </table:table-cell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30" office:value-type="string" calcext:value-type="string">
            <text:p>設計美學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6"/>
          <table:table-cell table:style-name="ce64" office:value-type="string" calcext:value-type="string">
            <text:p>2.公司實習實施方式依本系公司實習</text:p>
          </table:table-cell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6" office:value-type="string" calcext:value-type="string">
            <text:p>平面構成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6"/>
          <table:table-cell table:style-name="ce64" office:value-type="string" calcext:value-type="string">
            <text:p>課程實施辦法為之。</text:p>
          </table:table-cell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6" office:value-type="string" calcext:value-type="string">
            <text:p>基礎繪畫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56"/>
          <table:table-cell table:style-name="ce64" office:value-type="string" calcext:value-type="string">
            <text:p>3.專業證照實施方式依本系專業證照</text:p>
          </table:table-cell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6" office:value-type="string" calcext:value-type="string">
            <text:p>數位攝影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56"/>
          <table:table-cell table:style-name="ce64" office:value-type="string" calcext:value-type="string">
            <text:p>課程實施辦法為之。</text:p>
          </table:table-cell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6" office:value-type="string" calcext:value-type="string">
            <text:p>立體構成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6"/>
          <table:table-cell table:style-name="ce64" office:value-type="string" calcext:value-type="string">
            <text:p>4.競賽實務課程：為讓同學參與競賽</text:p>
          </table:table-cell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9" office:value-type="string" calcext:value-type="string">
            <text:p>設計素描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6"/>
          <table:table-cell table:style-name="ce64" office:value-type="string" calcext:value-type="string">
            <text:p>以獲取設計實務經驗，玆將參加比賽</text:p>
          </table:table-cell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6" office:value-type="string" calcext:value-type="string">
            <text:p>色彩實驗與應用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56"/>
          <table:table-cell table:style-name="ce64" office:value-type="string" calcext:value-type="string">
            <text:p>列為專業必修，學生於四年當中需參</text:p>
          </table:table-cell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6" office:value-type="string" calcext:value-type="string">
            <text:p>網頁規劃與設計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6"/>
          <table:table-cell table:style-name="ce64" office:value-type="string" calcext:value-type="string">
            <text:p>加全國性或是國際性的比賽，每次比</text:p>
          </table:table-cell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6" office:value-type="string" calcext:value-type="string">
            <text:p>創意思考與設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56"/>
          <table:table-cell table:style-name="ce64" office:value-type="string" calcext:value-type="string">
            <text:p>賽均須提出參加比賽證明或得獎資料</text:p>
          </table:table-cell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6" office:value-type="string" calcext:value-type="string">
            <text:p>廣告學與活動企畫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56"/>
          <table:table-cell table:style-name="ce64" office:value-type="string" calcext:value-type="string">
            <text:p>，至大四上學期共需累計滿 7積分方</text:p>
            <text:p/>
            <text:p/>
          </table:table-cell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6" office:value-type="string" calcext:value-type="string">
            <text:p>識別系統設計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6"/>
          <table:table-cell table:style-name="ce64" office:value-type="string" calcext:value-type="string">
            <text:p>能通過審查，積分計算方式如下：</text:p>
          </table:table-cell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6" office:value-type="string" calcext:value-type="string">
            <text:p>使用者經驗設計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6"/>
          <table:table-cell table:style-name="ce64" office:value-type="string" calcext:value-type="string">
            <text:p>未得獎個人競賽作品：1積分，得獎個</text:p>
          </table:table-cell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9" office:value-type="string" calcext:value-type="string">
            <text:p>創意產業行銷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56"/>
          <table:table-cell table:style-name="ce64" office:value-type="string" calcext:value-type="string">
            <text:p>人競賽作品：2積分 <text:s/>(佳作(不含)以上</text:p>
          </table:table-cell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6" office:value-type="string" calcext:value-type="string">
            <text:p>實務專題製作(一)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4" office:value-type="string" calcext:value-type="string">
            <text:p>為3積分)</text:p>
          </table:table-cell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6" office:value-type="string" calcext:value-type="string">
            <text:p>市場調查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56"/>
          <table:table-cell table:style-name="ce64" office:value-type="string" calcext:value-type="string">
            <text:p>未得獎團體競賽作品：0.5積分，得獎</text:p>
          </table:table-cell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9" office:value-type="string" calcext:value-type="string">
            <text:p>廣告設計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6"/>
          <table:table-cell table:style-name="ce64" office:value-type="string" calcext:value-type="string">
            <text:p>團體競賽作品：1積分，如獲國際獎</text:p>
          </table:table-cell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6" office:value-type="string" calcext:value-type="string">
            <text:p>實務專題製作(二)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64" office:value-type="string" calcext:value-type="string">
            <text:p>項：積分乘以二</text:p>
          </table:table-cell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6" office:value-type="string" calcext:value-type="string">
            <text:p>設計管理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56"/>
          <table:table-cell table:style-name="ce34" office:value-type="string" calcext:value-type="string">
            <text:p>◆另學生申請專利並通過校內審查程</text:p>
          </table:table-cell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6" office:value-type="string" calcext:value-type="string">
            <text:p>包裝設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56"/>
          <table:table-cell table:style-name="ce38" office:value-type="string" calcext:value-type="string">
            <text:p>序亦可認列積分，計算方式如下：</text:p>
          </table:table-cell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6" office:value-type="string" calcext:value-type="string">
            <text:p>畢業專題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56"/>
          <table:table-cell table:style-name="ce64" office:value-type="string" calcext:value-type="string">
            <text:p>個人通過校內審查但未取得專利：1積</text:p>
          </table:table-cell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6" office:value-type="string" calcext:value-type="string">
            <text:p>智慧財產權與專業倫理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56"/>
          <table:table-cell table:style-name="ce64" office:value-type="string" calcext:value-type="string">
            <text:p>分，個人取得專利：2積分 </text:p>
          </table:table-cell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6" office:value-type="string" calcext:value-type="string">
            <text:p>公司實習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6"/>
          <table:table-cell table:style-name="ce64" office:value-type="string" calcext:value-type="string">
            <text:p>團體通過校內審查但未取得專利：0.5</text:p>
          </table:table-cell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6" office:value-type="string" calcext:value-type="string">
            <text:p>競賽實務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6"/>
          <table:table-cell table:style-name="ce64" office:value-type="string" calcext:value-type="string">
            <text:p>積分，團體取得專利：1積分，個人及</text:p>
          </table:table-cell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6" office:value-type="string" calcext:value-type="string">
            <text:p>畢業製作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56"/>
          <table:table-cell table:style-name="ce64" office:value-type="string" calcext:value-type="string">
            <text:p>團體取得國外專利：3積分</text:p>
          </table:table-cell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6" office:value-type="string" calcext:value-type="string">
            <text:p>創業規劃與營運管理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56"/>
          <table:table-cell table:style-name="ce65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6" office:value-type="string" calcext:value-type="string">
            <text:p>專業證照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6"/>
          <table:table-cell table:style-name="ce66"/>
          <table:table-cell table:number-columns-repeated="1017"/>
        </table:table-row>
        <table:table-row table:style-name="ro2">
          <table:table-cell table:style-name="ce12" table:number-columns-repeated="2"/>
          <table:table-cell table:style-name="ce31"/>
          <table:table-cell table:style-name="ce43" table:number-columns-repeated="2"/>
          <table:table-cell table:style-name="ce12"/>
          <table:table-cell table:style-name="ce63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四：專業選修</text:p>
          </table:table-cell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備註1</text:p>
          </table:table-cell>
          <table:table-cell table:style-name="ce6" office:value-type="string" calcext:value-type="string">
            <text:p>備註2</text:p>
          </table:table-cell>
          <table:table-cell/>
          <table:table-cell table:style-name="ce54" table:number-columns-repeated="1016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32" office:value-type="string" calcext:value-type="string">
            <text:p>電腦影像處理</text:p>
          </table:table-cell>
          <table:table-cell table:style-name="ce7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6"/>
          <table:table-cell table:style-name="ce37" office:value-type="string" calcext:value-type="string" table:number-columns-spanned="1" table:number-rows-spanned="8">
            <text:p>1.專業選修至少38學分</text:p>
            <text:p>2.選修科目可視需要增開、調整學分數  及上課時數、調整開課學期。</text:p>
            <text:p>3.必須修畢多媒體設計學程，始可畢業。</text:p>
          </table:table-cell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32" office:value-type="string" calcext:value-type="string">
            <text:p>當代映像藝術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6"/>
          <table:covered-table-cell table:style-name="ce39"/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33" office:value-type="string" calcext:value-type="string">
            <text:p>文字造形與編排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6"/>
          <table:covered-table-cell table:style-name="ce39"/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33" office:value-type="string" calcext:value-type="string">
            <text:p>日文(一)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6"/>
          <table:covered-table-cell table:style-name="ce39"/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32" office:value-type="string" calcext:value-type="string">
            <text:p>創意造形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6"/>
          <table:covered-table-cell table:style-name="ce39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32" office:value-type="string" calcext:value-type="string">
            <text:p>動畫概論與分鏡設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39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32" office:value-type="string" calcext:value-type="string">
            <text:p>電腦繪圖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"/>
          <table:covered-table-cell table:style-name="ce39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33" office:value-type="string" calcext:value-type="string">
            <text:p>日文(二)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6"/>
          <table:covered-table-cell table:style-name="ce35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34" office:value-type="string" calcext:value-type="string">
            <text:p>插畫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"/>
          <table:table-cell table:style-name="ce29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35" office:value-type="string" calcext:value-type="string">
            <text:p>設計史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6"/>
          <table:table-cell table:style-name="ce29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36" office:value-type="string" calcext:value-type="string">
            <text:p>數位型態建構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6"/>
          <table:table-cell table:style-name="ce29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37" office:value-type="string" calcext:value-type="string">
            <text:p>跨文化創意設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29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6" office:value-type="string" calcext:value-type="string">
            <text:p>實驗動畫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29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6" office:value-type="string" calcext:value-type="string">
            <text:p>數位排版設計與印刷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57" office:value-type="string" calcext:value-type="string">
            <text:p>多媒體設計學程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6" office:value-type="string" calcext:value-type="string">
            <text:p>數位錄音與配樂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7" office:value-type="string" calcext:value-type="string">
            <text:p>多媒體設計學程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34" office:value-type="string" calcext:value-type="string">
            <text:p>創意設計分析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6"/>
          <table:table-cell table:style-name="ce29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35" office:value-type="string" calcext:value-type="string">
            <text:p>繪本創作設計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"/>
          <table:table-cell table:style-name="ce29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38" office:value-type="string" calcext:value-type="string">
            <text:p>商品設計材料與製程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6"/>
          <table:table-cell table:style-name="ce29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6" office:value-type="string" calcext:value-type="string">
            <text:p>數位特效製作與合成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29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37" office:value-type="string" calcext:value-type="string">
            <text:p>基礎多媒體程式設計概論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29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37" office:value-type="string" calcext:value-type="string">
            <text:p>數位影片剪輯與特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57" office:value-type="string" calcext:value-type="string">
            <text:p>多媒體設計學程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32" office:value-type="string" calcext:value-type="string">
            <text:p>互動網頁設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57" office:value-type="string" calcext:value-type="string">
            <text:p>多媒體設計學程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39" office:value-type="string" calcext:value-type="string">
            <text:p>印刷實務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7"/>
          <table:table-cell table:style-name="ce29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37" office:value-type="string" calcext:value-type="string">
            <text:p>數位3D設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37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38" office:value-type="string" calcext:value-type="string">
            <text:p>數位創意音效設計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6"/>
          <table:table-cell table:style-name="ce37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40" office:value-type="string" calcext:value-type="string">
            <text:p>3D電腦繪圖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7" office:value-type="string" calcext:value-type="string">
            <text:p>多媒體設計學程</text:p>
          </table:table-cell>
          <table:table-cell table:style-name="ce37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32" office:value-type="string" calcext:value-type="string">
            <text:p>視覺環境規劃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7" office:value-type="string" calcext:value-type="string">
            <text:p>多媒體設計學程</text:p>
          </table:table-cell>
          <table:table-cell table:style-name="ce37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39" office:value-type="string" calcext:value-type="string">
            <text:p>展示設計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6"/>
          <table:table-cell table:style-name="ce37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37" office:value-type="string" calcext:value-type="string">
            <text:p>進階數位模型建構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37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36" office:value-type="string" calcext:value-type="string">
            <text:p>數位音訊後製作輸出實務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6"/>
          <table:table-cell table:style-name="ce37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6" office:value-type="string" calcext:value-type="string">
            <text:p>互動多媒體設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57" office:value-type="string" calcext:value-type="string">
            <text:p>多媒體設計學程</text:p>
          </table:table-cell>
          <table:table-cell table:style-name="ce37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41" office:value-type="string" calcext:value-type="string">
            <text:p>作品集設計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6"/>
          <table:table-cell table:style-name="ce37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42" office:value-type="string" calcext:value-type="string">
            <text:p>動態影像創作藝術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6"/>
          <table:table-cell table:style-name="ce37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42" office:value-type="string" calcext:value-type="string">
            <text:p>設計風格與研究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6"/>
          <table:table-cell table:style-name="ce37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office:value-type="string" calcext:value-type="string">
            <text:p>設計產業實務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6"/>
          <table:table-cell table:style-name="ce37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32" office:value-type="string" calcext:value-type="string">
            <text:p>動畫風格與研究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6"/>
          <table:table-cell table:style-name="ce26"/>
          <table:table-cell table:number-columns-repeated="1017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97入學（商業設計組第3屆）'.$A$1" table:cell-range-address="$'97入學（商業設計組第3屆）'.$A$1:.$G$104" table:range-usable-as="print-range"/>
          <table:named-range table:name="_xlnm._FilterDatabase" table:base-cell-address="$'97入學（商業設計組第3屆）'.$A$1" table:cell-range-address="$'97入學（商業設計組第3屆）'.$A$10:.$H$104"/>
        </table:named-expressions>
      </table:table>
      <table:named-expressions/>
      <table:database-ranges>
        <table:database-range table:name="__Anonymous_Sheet_DB__0" table:target-range-address="'97入學（商業設計組第3屆）'.A10:'97入學（商業設計組第3屆）'.H10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4.99mm" fo:margin-left="4mm" fo:margin-right="4mm" style:print-page-order="ttb" style:first-page-number="continue" loext:scale-to-X="1" loext:scale-to-Y="3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97入學_ff08_商業設計組第3屆_ff09_" style:display-name="PageStyle_97入學（商業設計組第3屆）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s/></text:span><text:span text:style-name="MT2">97</text:span><text:span text:style-name="MT3">視傳</text:span><text:span text:style-name="MT4">-</text:span><text:span text:style-name="MT3">商設</text:span><text:span text:style-name="MT4">-</text:span><text:span text:style-name="MT3">四技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liusir</dc:creator>
    <meta:print-date>2008-06-02T03:04:13</meta:print-date>
    <meta:creation-date>2005-08-12T06:21:59</meta:creation-date>
    <dc:date>2017-06-01T05:18:27</dc:date>
    <meta:generator>LibreOffice/5.3.5.2$Windows_x86 LibreOffice_project/50d9bf2b0a79cdb85a3814b592608037a682059d</meta:generator>
    <meta:document-statistic meta:table-count="1" meta:cell-count="480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