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97財金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財金-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1" table:default-cell-style-name="ce52"/>
        <table:table-column table:style-name="co4" table:default-cell-style-name="ce52"/>
        <table:table-column table:style-name="co5" table:default-cell-style-name="ce15"/>
        <table:table-column table:style-name="co6" table:default-cell-style-name="ce61"/>
        <table:table-column table:style-name="co7" table:number-columns-repeated="1016" table:default-cell-style-name="ce61"/>
        <table:table-row table:style-name="ro1">
          <table:table-cell table:style-name="ce1" office:value-type="string" calcext:value-type="string" table:number-columns-spanned="7" table:number-rows-spanned="1">
            <text:p>南台科技大學  四年制  財務金融系</text:p>
            <text:p>    課程時序表  (第11屆)  97 年 9 月實施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3學分，包括基礎通識必修16學分、分類通識必修12學分、專業必修69學分、最低專業選修36學分。</text:p>
          </table:table-cell>
          <table:covered-table-cell table:number-columns-repeated="6" table:style-name="ce17"/>
          <table:table-cell table:style-name="ce17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3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15"/>
          <table:covered-table-cell/>
          <table:table-cell table:style-name="ce17"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說明3：打"※"之課程為必選課程，不及格不需重修。學生未能在當學期修該門課程者（如轉學生、轉系生）不需再修。</text:p>
          </table:table-cell>
          <table:covered-table-cell table:number-columns-repeated="5" table:style-name="ce18"/>
          <table:covered-table-cell table:style-name="ce54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說明4：每學期最高及最低應修學分數依本校學則及學生選課辦法規定辦理。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說明5：本表請妥為保存，做為辦理選課、重（補）修、及畢業資格審查之參考。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說明6：本課程時序表若有修訂，將公告於本系網頁及教務處網頁中。</text:p>
          </table:table-cell>
          <table:covered-table-cell table:number-columns-repeated="6" table:style-name="ce18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7" table:number-rows-spanned="1">
            <text:p>說明7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15"/>
          <table:covered-table-cell/>
          <table:table-cell table:number-columns-repeated="1017"/>
        </table:table-row>
        <table:table-row table:style-name="ro5">
          <table:table-cell table:style-name="ce5"/>
          <table:table-cell table:style-name="ce19"/>
          <table:table-cell table:style-name="ce18"/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6"/>
          <table:table-cell table:style-name="ce62"/>
          <table:table-cell table:number-columns-repeated="1016"/>
        </table:table-row>
        <table:table-row table:style-name="ro5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 table:style-name="ce63"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37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軍訓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體育生活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勞作教育(一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國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軍訓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體育生活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勞作教育(二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大二英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體育生活(三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大二英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體育生活(四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29"/>
          <table:table-cell table:style-name="ce8" table:number-columns-repeated="2"/>
          <table:table-cell table:style-name="ce29"/>
          <table:table-cell table:style-name="ce5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0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課程領域</text:p>
          </table:table-cell>
          <table:covered-table-cell table:style-name="ce21"/>
          <table:table-cell table:style-name="ce30" office:value-type="string" calcext:value-type="string">
            <text:p>課程類別</text:p>
          </table:table-cell>
          <table:table-cell table:style-name="ce30" office:value-type="string" calcext:value-type="string" table:number-columns-spanned="3" table:number-rows-spanned="1">
            <text:p>備註1</text:p>
          </table:table-cell>
          <table:covered-table-cell table:style-name="ce50"/>
          <table:covered-table-cell table:style-name="ce21"/>
          <table:table-cell table:style-name="ce7" office:value-type="string" calcext:value-type="string">
            <text:p>備註2</text:p>
          </table:table-cell>
          <table:table-cell/>
          <table:table-cell table:style-name="ce63"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3">
            <text:p>人文藝術領域</text:p>
          </table:table-cell>
          <table:covered-table-cell table:style-name="ce22"/>
          <table:table-cell table:style-name="ce28" office:value-type="string" calcext:value-type="string">
            <text:p>人文經典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table-cell table:style-name="ce37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5">
          <table:covered-table-cell table:style-name="ce9"/>
          <table:covered-table-cell table:style-name="ce23"/>
          <table:table-cell table:style-name="ce28" office:value-type="string" calcext:value-type="string">
            <text:p>藝術美學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covered-table-cell table:style-name="ce55"/>
          <table:table-cell table:number-columns-repeated="1017"/>
        </table:table-row>
        <table:table-row table:style-name="ro5">
          <table:covered-table-cell table:style-name="ce10"/>
          <table:covered-table-cell table:style-name="ce24"/>
          <table:table-cell table:style-name="ce28" office:value-type="string" calcext:value-type="string">
            <text:p>哲學思維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covered-table-cell table:style-name="ce5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3">
            <text:p>自然科學領域</text:p>
          </table:table-cell>
          <table:covered-table-cell table:style-name="ce25"/>
          <table:table-cell table:style-name="ce28" office:value-type="string" calcext:value-type="string">
            <text:p>科技與社會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covered-table-cell table:style-name="ce55"/>
          <table:table-cell table:number-columns-repeated="1017"/>
        </table:table-row>
        <table:table-row table:style-name="ro5">
          <table:covered-table-cell table:style-name="ce11"/>
          <table:covered-table-cell table:style-name="ce26"/>
          <table:table-cell table:style-name="ce28" office:value-type="string" calcext:value-type="string">
            <text:p>生命科學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covered-table-cell table:style-name="ce55"/>
          <table:table-cell table:number-columns-repeated="1017"/>
        </table:table-row>
        <table:table-row table:style-name="ro5">
          <table:covered-table-cell table:style-name="ce12"/>
          <table:covered-table-cell table:style-name="ce27"/>
          <table:table-cell table:style-name="ce28" office:value-type="string" calcext:value-type="string">
            <text:p>實證與推理類</text:p>
          </table:table-cell>
          <table:table-cell table:style-name="ce30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covered-table-cell table:style-name="ce56"/>
          <table:table-cell table:number-columns-repeated="1017"/>
        </table:table-row>
        <table:table-row table:style-name="ro5">
          <table:table-cell table:style-name="ce13" table:number-columns-repeated="2"/>
          <table:table-cell table:style-name="ce29"/>
          <table:table-cell table:style-name="ce44"/>
          <table:table-cell table:style-name="ce13" table:number-columns-repeated="2"/>
          <table:table-cell table:style-name="ce5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0"/>
          <table:table-cell table:number-columns-repeated="1017"/>
        </table:table-row>
        <table:table-row table:style-name="ro5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/>
          <table:table-cell table:style-name="ce63" table:number-columns-repeated="101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初等微積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"/>
          <table:table-cell table:style-name="ce37" office:value-type="string" calcext:value-type="string" table:number-columns-spanned="1" table:number-rows-spanned="9">
            <text:p>1.專業必修合計69學分。</text:p>
            <text:p>2.專業證照實施方式依本系專業證照課程實施辦法為之。</text:p>
          </table:table-cell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會計學（一)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2" office:value-type="string" calcext:value-type="string">
            <text:p>經濟學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計算機概論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商用微積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會計學(二)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經濟學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2" office:value-type="string" calcext:value-type="string">
            <text:p>計算機概論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統計學 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中級會計學（一)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貨幣銀行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民法概要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統計學 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中級會計學(二)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金融市場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商事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財務管理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財務報表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保險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管理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投資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財務管理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實務專題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國際財務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5" office:value-type="string" calcext:value-type="string">
            <text:p>實務專題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6" office:value-type="string" calcext:value-type="string">
            <text:p>企業倫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7" office:value-type="string" calcext:value-type="string">
            <text:p>專業證照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table:number-columns-repeated="2"/>
          <table:table-cell table:style-name="ce38"/>
          <table:table-cell table:style-name="ce30" table:number-columns-repeated="2"/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13" table:number-columns-repeated="2"/>
          <table:table-cell table:style-name="ce39"/>
          <table:table-cell table:style-name="ce44" table:number-columns-repeated="2"/>
          <table:table-cell table:style-name="ce13"/>
          <table:table-cell table:style-name="ce5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20"/>
          <table:table-cell table:number-columns-repeated="1017"/>
        </table:table-row>
        <table:table-row table:style-name="ro5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備註1</text:p>
          </table:table-cell>
          <table:table-cell table:style-name="ce7" office:value-type="string" calcext:value-type="string">
            <text:p>備註2</text:p>
          </table:table-cell>
          <table:table-cell/>
          <table:table-cell table:style-name="ce63" table:number-columns-repeated="101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商用日文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28" office:value-type="string" calcext:value-type="string" table:number-columns-spanned="1" table:number-rows-spanned="30">
            <text:p>1.專業選修至少30學分。</text:p>
            <text:p>2.學生選修本系組開設之課程，稱為專業選修。</text:p>
            <text:p>3.選修科目可視需要增開、調整學分數及上課時數、調整開課學期。</text:p>
            <text:p><text:span text:style-name="T1">4.必選課程為選修，不及格不需重修。學生未能在當學期修該門課程者（如轉學生、轉系生）不需再修</text:span><text:span text:style-name="T2">。</text:span></text:p>
          </table:table-cell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組織行為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企業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行銷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商用套裝軟體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8" office:value-type="string" calcext:value-type="string">
            <text:p>商用日文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上</text:p>
          </table:table-cell>
          <table:table-cell table:style-name="ce40" office:value-type="string" calcext:value-type="string">
            <text:p>※個體經濟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4" office:value-type="string" calcext:value-type="string">
            <text:p>必選</text:p>
          </table:table-cell>
          <table:covered-table-cell table:style-name="ce59"/>
          <table:table-cell table:style-name="ce17"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商貿網路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下</text:p>
          </table:table-cell>
          <table:table-cell table:style-name="ce41" office:value-type="string" calcext:value-type="string">
            <text:p>※總體經濟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4" office:value-type="string" calcext:value-type="string">
            <text:p>必選</text:p>
          </table:table-cell>
          <table:covered-table-cell table:style-name="ce59"/>
          <table:table-cell table:style-name="ce17"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商業自動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財務資訊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財金書報導讀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共同基金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40" office:value-type="string" calcext:value-type="string">
            <text:p>※財務數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4" office:value-type="string" calcext:value-type="string">
            <text:p>必選</text:p>
          </table:table-cell>
          <table:covered-table-cell table:style-name="ce59"/>
          <table:table-cell table:style-name="ce17"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高等統計學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管理會計學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證券交易法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預算管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財務會計專題討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銀行作業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高等統計學(二) 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管理會計學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企業評價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計量經濟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金融機構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產業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企業經營個案研討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基金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計量經濟學原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國際財務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covered-table-cell table:style-name="ce60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證券市場理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衍生性金融商品交易實務</text:p>
          </table:table-cell>
          <table:table-cell table:style-name="ce7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42" office:value-type="string" calcext:value-type="string">
            <text:p>期貨與選擇權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43" office:value-type="string" calcext:value-type="string">
            <text:p>人身保險規劃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金融法規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國際金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金融創新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4" office:value-type="string" calcext:value-type="string">
            <text:p>投資銀行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5" office:value-type="string" calcext:value-type="string">
            <text:p>不動產融資與管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table-cell table:style-name="ce37"/>
          <table:table-cell table:number-columns-repeated="1017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97財金-四技'.$A$1" table:cell-range-address="$'97財金-四技'.$A$11:.$H$109"/>
        </table:named-expressions>
      </table:table>
      <table:named-expressions/>
      <table:database-ranges>
        <table:database-range table:name="__Anonymous_Sheet_DB__0" table:target-range-address="'97財金-四技'.A11:'97財金-四技'.H1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財金-四技" style:display-name="PageStyle_97財金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9-04-29T03:21:59</meta:print-date>
    <meta:creation-date>2005-08-12T06:21:59</meta:creation-date>
    <dc:date>2017-06-01T05:13:34</dc:date>
    <meta:generator>LibreOffice/5.3.5.2$Windows_x86 LibreOffice_project/50d9bf2b0a79cdb85a3814b592608037a682059d</meta:generator>
    <meta:document-statistic meta:table-count="1" meta:cell-count="468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