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6.7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97資傳-四技">
      <style:table-properties table:display="true" style:writing-mode="lr-tb" tableooo:tab-color="#ffffff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資傳系四技第五屆時序表_ff1a_草案0505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資傳系四技第五屆時序表_ff1a_草案05051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資傳系四技第五屆時序表_ff1a_草案050513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多遊系94學年度全課程時序表_ff1a_草案0505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資傳系四技第五屆時序表_ff1a_草案050513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資傳系四技第五屆時序表_ff1a_草案0505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資傳系四技第五屆時序表_ff1a_草案05051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資傳-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1" table:default-cell-style-name="ce45"/>
        <table:table-column table:style-name="co4" table:default-cell-style-name="ce45"/>
        <table:table-column table:style-name="co5" table:default-cell-style-name="ce13"/>
        <table:table-column table:style-name="co6" table:number-columns-repeated="101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南台科技大學  四年制  資訊傳播系</text:p>
            <text:p>    課程時序表  (第8屆)  97 年 9 月實施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<text:span text:style-name="T1">128</text:span><text:span text:style-name="T2">學分，包括基礎通識必修</text:span><text:span text:style-name="T3">16</text:span><text:span text:style-name="T2">學分、分類通識必修</text:span><text:span text:style-name="T3">12</text:span><text:span text:style-name="T2">學分、專業必修</text:span><text:span text:style-name="T3">47</text:span><text:span text:style-name="T2">學分、專業選修</text:span><text:span text:style-name="T3">53</text:span><text:span text:style-name="T2">學分。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13"/>
          <table:covered-table-cell/>
          <table:table-cell table:style-name="ce61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5"/>
          <table:table-cell table:style-name="ce61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5"/>
          <table:table-cell table:style-name="ce61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5"/>
          <table:table-cell table:style-name="ce61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13"/>
          <table:covered-table-cell/>
          <table:table-cell table:style-name="ce61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說明7：選修「企業專業實習」課程者，其中1學分可抵「專業實習」專業必修科目，另1學分為專業選修。</text:p>
          </table:table-cell>
          <table:covered-table-cell table:number-columns-repeated="6" table:style-name="ce15"/>
          <table:table-cell table:style-name="ce61" table:number-columns-repeated="1017"/>
        </table:table-row>
        <table:table-row table:style-name="ro3">
          <table:table-cell table:style-name="ce5" table:number-columns-spanned="7" table:number-rows-spanned="1"/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style-name="ce45"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47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text:p>軍訓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text:p>體育生活(一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text:p>勞作教育(一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1" office:value-type="string" calcext:value-type="string">
            <text:p>軍訓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1" office:value-type="string" calcext:value-type="string">
            <text:p>體育生活(二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1" office:value-type="string" calcext:value-type="string">
            <text:p>勞作教育(二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text:p>體育生活(三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1" office:value-type="string" calcext:value-type="string">
            <text:p>體育生活(四)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48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49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22"/>
          <table:table-cell table:style-name="ce8" table:number-columns-repeated="2"/>
          <table:table-cell table:style-name="ce22"/>
          <table:table-cell table:style-name="ce50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課程領域</text:p>
          </table:table-cell>
          <table:covered-table-cell table:style-name="ce17"/>
          <table:table-cell table:style-name="ce23" office:value-type="string" calcext:value-type="string">
            <text:p>課程類別</text:p>
          </table:table-cell>
          <table:table-cell table:style-name="ce23" office:value-type="string" calcext:value-type="string" table:number-columns-spanned="3" table:number-rows-spanned="1">
            <text:p>備註1</text:p>
          </table:table-cell>
          <table:covered-table-cell table:style-name="ce44"/>
          <table:covered-table-cell table:style-name="ce46"/>
          <table:table-cell table:style-name="ce7" office:value-type="string" calcext:value-type="string">
            <text:p>備註2</text:p>
          </table:table-cell>
          <table:table-cell table:style-name="ce45"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3">
            <text:p>人文藝術領域</text:p>
          </table:table-cell>
          <table:covered-table-cell table:style-name="ce18"/>
          <table:table-cell table:style-name="ce21" office:value-type="string" calcext:value-type="string">
            <text:p>人文經典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5">
          <table:covered-table-cell table:style-name="ce9"/>
          <table:covered-table-cell table:style-name="ce19"/>
          <table:table-cell table:style-name="ce21" office:value-type="string" calcext:value-type="string">
            <text:p>藝術美學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6"/>
          <table:covered-table-cell table:style-name="ce51"/>
          <table:table-cell table:number-columns-repeated="1017"/>
        </table:table-row>
        <table:table-row table:style-name="ro5">
          <table:covered-table-cell table:style-name="ce10"/>
          <table:covered-table-cell table:style-name="ce20"/>
          <table:table-cell table:style-name="ce21" office:value-type="string" calcext:value-type="string">
            <text:p>哲學思維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6"/>
          <table:covered-table-cell table:style-name="ce51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3">
            <text:p>社會科學領域</text:p>
          </table:table-cell>
          <table:covered-table-cell table:style-name="ce18"/>
          <table:table-cell table:style-name="ce21" office:value-type="string" calcext:value-type="string">
            <text:p>歷史文化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6"/>
          <table:covered-table-cell table:style-name="ce51"/>
          <table:table-cell table:number-columns-repeated="1017"/>
        </table:table-row>
        <table:table-row table:style-name="ro5">
          <table:covered-table-cell table:style-name="ce9"/>
          <table:covered-table-cell table:style-name="ce19"/>
          <table:table-cell table:style-name="ce21" office:value-type="string" calcext:value-type="string">
            <text:p>法政與社會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6"/>
          <table:covered-table-cell table:style-name="ce51"/>
          <table:table-cell table:number-columns-repeated="1017"/>
        </table:table-row>
        <table:table-row table:style-name="ro5">
          <table:covered-table-cell table:style-name="ce10"/>
          <table:covered-table-cell table:style-name="ce20"/>
          <table:table-cell table:style-name="ce21" office:value-type="string" calcext:value-type="string">
            <text:p>商管經濟類</text:p>
          </table:table-cell>
          <table:table-cell table:style-name="ce23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6"/>
          <table:covered-table-cell table:style-name="ce52"/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22"/>
          <table:table-cell table:style-name="ce35"/>
          <table:table-cell table:style-name="ce11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style-name="ce45"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text:p>基礎影視製作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54" office:value-type="string" calcext:value-type="string" table:number-columns-spanned="1" table:number-rows-spanned="18">
            <text:p>1.專業必修合計47學分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text:p>媒體與資訊社會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office:annotation draw:style-name="gr1" draw:text-style-name="P2" svg:width="36.83mm" svg:height="6.35mm" svg:x="98.23mm" svg:y="242.35mm" draw:caption-point-x="-4.07mm" draw:caption-point-y="-22.39mm">
              <dc:date>2017-08-23T00:00:00</dc:date>
              <text:p text:style-name="P1">院共同必修</text:p>
            </office:annotation>
            <text:p>基礎繪畫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1" office:value-type="string" calcext:value-type="string">
            <office:annotation draw:style-name="gr2" draw:text-style-name="P2" svg:width="36.83mm" svg:height="6.09mm" svg:x="98.23mm" svg:y="247.38mm" draw:caption-point-x="-4.07mm" draw:caption-point-y="-22.39mm">
              <dc:date>2017-08-23T00:00:00</dc:date>
              <text:p text:style-name="P1">院共同必修</text:p>
            </office:annotation>
            <text:p>創意思考與設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4" office:value-type="string" calcext:value-type="string">
            <text:p>剪輯原理與實務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4" office:value-type="string" calcext:value-type="string">
            <text:p>傳播理論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5" office:value-type="string" calcext:value-type="string">
            <text:p>平面編排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廣告行銷與企劃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動態網頁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多媒體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媒體公關學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下</text:p>
          </table:table-cell>
          <table:table-cell table:style-name="ce26" office:value-type="string" calcext:value-type="string">
            <text:p>資料庫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上</text:p>
          </table:table-cell>
          <table:table-cell table:style-name="ce26" office:value-type="string" calcext:value-type="string">
            <text:p>系統分析與設計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智慧財產權與專業倫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文化創意與產業分析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跨媒體整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專案實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畢業專題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8" office:value-type="string" calcext:value-type="string">
            <text:p>專業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7"/>
          <table:table-cell table:style-name="ce57" table:number-columns-spanned="1" table:number-rows-spanned="3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畢業製作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9" office:value-type="string" calcext:value-type="string">
            <text:p>專業證照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7"/>
          <table:covered-table-cell table:style-name="ce55"/>
          <table:table-cell table:number-columns-repeated="1017"/>
        </table:table-row>
        <table:table-row table:style-name="ro3">
          <table:table-cell table:style-name="ce11" table:number-columns-repeated="2"/>
          <table:table-cell table:style-name="ce30"/>
          <table:table-cell table:style-name="ce35" table:number-columns-repeated="2"/>
          <table:table-cell table:style-name="ce11"/>
          <table:table-cell table:style-name="ce53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備註1</text:p>
          </table:table-cell>
          <table:table-cell table:style-name="ce7" office:value-type="string" calcext:value-type="string">
            <text:p>備註2</text:p>
          </table:table-cell>
          <table:table-cell table:style-name="ce45"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4" office:value-type="string" calcext:value-type="string">
            <text:p>基礎攝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table-cell table:style-name="ce58" office:value-type="string" calcext:value-type="string" table:number-columns-spanned="1" table:number-rows-spanned="42">
            <text:p>1.專業選修合計53學分</text:p>
            <text:p>2.本系共開設四個就業課程模組，為：影視創作學程（含：後製影視設計、成音理論與實務、影劇節目製作等三個科目）、新聞傳播學程（含：新聞寫作、新聞編採實務、新聞節目製作等三個科目）、媒體設計學程（含：互動媒體設計、多媒體整合實務、網路多媒體製作等三個科目）、動畫創作（含：3D數位模型、3D基礎動畫、動畫後製特效等三個科目）。學生所修之上述專業學分，畢業前必須完成至少兩個學程內之所有學分，才視為具備畢業資格。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4" office:value-type="string" calcext:value-type="string">
            <text:p>語言與邏輯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4" office:value-type="string" calcext:value-type="string">
            <text:p>設計基礎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24" office:value-type="string" calcext:value-type="string">
            <text:p>色彩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上</text:p>
          </table:table-cell>
          <table:table-cell table:style-name="ce31" office:value-type="string" calcext:value-type="string">
            <text:p>基礎日文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4" office:value-type="string" calcext:value-type="string">
            <text:p>新聞攝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4" office:value-type="string" calcext:value-type="string">
            <text:p>口語表達訓練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4" office:value-type="string" calcext:value-type="string">
            <text:p>基礎動畫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初級日文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4" office:value-type="string" calcext:value-type="string">
            <text:p>錄音原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下</text:p>
          </table:table-cell>
          <table:table-cell table:style-name="ce25" office:value-type="string" calcext:value-type="string">
            <text:p>網頁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成音理論與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新聞寫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3D數位模型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互動媒體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知識管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中級日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5" office:value-type="string" calcext:value-type="string">
            <text:p>後製影視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新聞編採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多媒體整合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3D基礎動畫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財務管理與資訊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32" office:value-type="string" calcext:value-type="string">
            <text:p>虛擬影棚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高級日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下</text:p>
          </table:table-cell>
          <table:table-cell table:style-name="ce26" office:value-type="string" calcext:value-type="string">
            <text:p>網路安全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影劇節目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新聞節目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電子商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動畫後製特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33" office:value-type="string" calcext:value-type="string">
            <text:p>網路多媒體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廣播節目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優使性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影劇節目專題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廣告行銷專題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新聞節目專題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電腦動畫專題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33" office:value-type="string" calcext:value-type="string">
            <text:p>網路多媒體專題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1" office:value-type="string" calcext:value-type="string">
            <text:p>動態圖像與特效 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34" office:value-type="string" calcext:value-type="string">
            <text:p>進階新聞傳播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進階資訊理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進階人機互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covered-table-cell table:style-name="ce59"/>
          <table:table-cell table:number-columns-repeated="101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企業專業實習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7"/>
          <table:covered-table-cell table:style-name="ce60"/>
          <table:table-cell table:number-columns-repeated="1017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97資傳-四技'.$A$1" table:cell-range-address="$'97資傳-四技'.$A$11:.$G$105"/>
        </table:named-expressions>
      </table:table>
      <table:named-expressions/>
      <table:database-ranges>
        <table:database-range table:name="__Anonymous_Sheet_DB__0" table:target-range-address="'97資傳-四技'.A11:'97資傳-四技'.G10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多遊系94學年度全課程時序表_ff1a_草案050511" style:display-name="一般_多遊系94學年度全課程時序表：草案0505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傳系四技第五屆時序表_ff1a_草案050513" style:display-name="一般_資傳系四技第五屆時序表：草案05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資傳-四技" style:display-name="PageStyle_97資傳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1-06-16T09:23:43</meta:print-date>
    <meta:creation-date>2005-08-12T06:21:59</meta:creation-date>
    <dc:date>2017-06-01T05:17:12</dc:date>
    <meta:generator>LibreOffice/5.3.5.2$Windows_x86 LibreOffice_project/50d9bf2b0a79cdb85a3814b592608037a682059d</meta:generator>
    <meta:document-statistic meta:table-count="1" meta:cell-count="450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