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0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資管97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97-四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4"/>
        <table:table-column table:style-name="co4" table:default-cell-style-name="ce2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南台科技大學   四年制   資訊管理系</text:p>
            <text:p>課程時序表  (第 10屆)  97 年 9 月實施</text:p>
          </table:table-cell>
          <table:covered-table-cell table:number-columns-repeated="6" table:style-name="ce15"/>
          <table:table-cell table:style-name="ce2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33學分，包括基礎通識必修16學分、分類通識必修12學分、專業必修67學分、專業選修38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3：本表請學生妥為保存，做為辦理選課、重（補）修、及畢業資格審查之參考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4：專題競賽實施方式依本系大學部專題修業辦法為之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5：大三升大四暑假開設專業選修學程(1)(2)「資管職場體驗」2學分，「資管職場體驗」 依本系校外實習要點辦法為之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說明6：「資管專業實習」依本系校外實習要點辦法為之。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說明7：本表經100/03/09 資訊管理系課程規劃會議修正通過實施。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8：本課程時序表若有修訂，將公告於本系網頁及教務處網頁中。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說明9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7"/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備註</text:p>
          </table:table-cell>
          <table:table-cell table:style-name="ce9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49" office:value-type="string" calcext:value-type="string" table:number-columns-spanned="1" table:number-rows-spanned="16">
            <text:p>1.基礎通識必修合計16學分。</text:p>
            <text:p>2.外語能力檢定實施方式依本校學生外語能力檢定實施辦法為之。</text:p>
          </table:table-cell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軍訓(一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體育生活(一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勞作教育(一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軍訓(二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體育生活(二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勞作教育(二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5" office:value-type="string" calcext:value-type="string">
            <text:p>體育生活(三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體育生活(四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covered-table-cell table:style-name="ce50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covered-table-cell table:style-name="ce51"/>
          <table:table-cell table:style-name="ce2" table:number-columns-repeated="1017"/>
        </table:table-row>
        <table:table-row table:style-name="ro2"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52"/>
          <table:table-cell table:style-name="ce2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16"/>
          <table:table-cell table:style-name="ce2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課程領域</text:p>
          </table:table-cell>
          <table:covered-table-cell table:style-name="ce17"/>
          <table:table-cell table:style-name="ce8" office:value-type="string" calcext:value-type="string">
            <text:p>課程類別</text:p>
          </table:table-cell>
          <table:table-cell table:style-name="ce8" office:value-type="string" calcext:value-type="string" table:number-columns-spanned="3" table:number-rows-spanned="1">
            <text:p>備註1</text:p>
          </table:table-cell>
          <table:covered-table-cell table:style-name="ce46"/>
          <table:covered-table-cell table:style-name="ce17"/>
          <table:table-cell table:style-name="ce8" office:value-type="string" calcext:value-type="string">
            <text:p>備註2</text:p>
          </table:table-cell>
          <table:table-cell table:style-name="ce2"/>
          <table:table-cell table:style-name="ce9"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3">
            <text:p>人文藝術領域</text:p>
          </table:table-cell>
          <table:covered-table-cell table:style-name="ce18"/>
          <table:table-cell table:style-name="ce25" office:value-type="string" calcext:value-type="string">
            <text:p>人文經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table-cell table:style-name="ce31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style-name="ce2" table:number-columns-repeated="1017"/>
        </table:table-row>
        <table:table-row table:style-name="ro2">
          <table:covered-table-cell table:style-name="ce10"/>
          <table:covered-table-cell table:style-name="ce19"/>
          <table:table-cell table:style-name="ce25" office:value-type="string" calcext:value-type="string">
            <text:p>藝術美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covered-table-cell table:style-name="ce53"/>
          <table:table-cell table:style-name="ce2" table:number-columns-repeated="1017"/>
        </table:table-row>
        <table:table-row table:style-name="ro2">
          <table:covered-table-cell table:style-name="ce11"/>
          <table:covered-table-cell table:style-name="ce20"/>
          <table:table-cell table:style-name="ce25" office:value-type="string" calcext:value-type="string">
            <text:p>哲學思維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covered-table-cell table:style-name="ce53"/>
          <table:table-cell table:style-name="ce2"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3">
            <text:p>自然科學領域</text:p>
          </table:table-cell>
          <table:covered-table-cell table:style-name="ce21"/>
          <table:table-cell table:style-name="ce25" office:value-type="string" calcext:value-type="string">
            <text:p>科技與社會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covered-table-cell table:style-name="ce53"/>
          <table:table-cell table:style-name="ce2" table:number-columns-repeated="1017"/>
        </table:table-row>
        <table:table-row table:style-name="ro2">
          <table:covered-table-cell table:style-name="ce12"/>
          <table:covered-table-cell table:style-name="ce22"/>
          <table:table-cell table:style-name="ce25" office:value-type="string" calcext:value-type="string">
            <text:p>生命科學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covered-table-cell table:style-name="ce53"/>
          <table:table-cell table:style-name="ce2" table:number-columns-repeated="1017"/>
        </table:table-row>
        <table:table-row table:style-name="ro2">
          <table:covered-table-cell table:style-name="ce13"/>
          <table:covered-table-cell table:style-name="ce23"/>
          <table:table-cell table:style-name="ce25" office:value-type="string" calcext:value-type="string">
            <text:p>實證與推理類</text:p>
          </table:table-cell>
          <table:table-cell table:style-name="ce8" office:value-type="string" calcext:value-type="string" table:number-columns-spanned="3" table:number-rows-spanned="1">
            <text:p>必修2學分</text:p>
          </table:table-cell>
          <table:covered-table-cell table:style-name="ce47"/>
          <table:covered-table-cell table:style-name="ce48"/>
          <table:covered-table-cell table:style-name="ce54"/>
          <table:table-cell table:style-name="ce2" table:number-columns-repeated="1017"/>
        </table:table-row>
        <table:table-row table:style-name="ro2">
          <table:table-cell table:number-columns-repeated="7"/>
          <table:table-cell table:style-name="ce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16"/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 office:value-type="string" calcext:value-type="string">
            <text:p>備註</text:p>
          </table:table-cell>
          <table:table-cell table:style-name="ce2"/>
          <table:table-cell table:style-name="ce9"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/>
          <table:table-cell table:style-name="ce55" office:value-type="string" calcext:value-type="string" table:number-columns-spanned="1" table:number-rows-spanned="14">
            <text:p>1.專業必修合計67學分。</text:p>
            <text:p>2.專業證照實施方式依本系專業證照課程實施辦法為之。</text:p>
            <text:p>3.專業證照成績採登記審查方式，分為通過或不通過兩類。</text:p>
          </table:table-cell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程式設計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企業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離散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程式設計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電腦網路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會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6" office:value-type="string" calcext:value-type="string">
            <text:p>統計學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資料庫理論與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資管導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物件導向程式設計(Java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資料結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6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統計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管理資訊系統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物件導向系統分析與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CCNA認證課程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網頁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29" office:value-type="string" calcext:value-type="string">
            <text:p>電子商務理論與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資訊管理專題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0" office:value-type="string" calcext:value-type="string">
            <text:p>軟體工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29" office:value-type="string" calcext:value-type="string">
            <text:p>資訊管理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下</text:p>
          </table:table-cell>
          <table:table-cell table:style-name="ce30" office:value-type="string" calcext:value-type="string">
            <text:p>專題競賽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8"/>
          <table:table-cell table:style-name="ce49"/>
          <table:table-cell table:style-name="ce2" table:number-columns-repeated="1017"/>
        </table:table-row>
        <table:table-row table:style-name="ro2">
          <table:table-cell table:number-columns-repeated="7"/>
          <table:table-cell table:style-name="ce2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6"/>
          <table:table-cell table:style-name="ce2" table:number-columns-repeated="1017"/>
        </table:table-row>
        <table:table-row table:style-name="ro2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備註1</text:p>
          </table:table-cell>
          <table:table-cell table:style-name="ce8" office:value-type="string" calcext:value-type="string">
            <text:p>備註2</text:p>
          </table:table-cell>
          <table:table-cell table:style-name="ce2"/>
          <table:table-cell table:style-name="ce9"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商業套裝軟體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8"/>
          <table:table-cell table:style-name="ce49" office:value-type="string" calcext:value-type="string" table:number-columns-spanned="1" table:number-rows-spanned="46">
            <text:p>1.專業選修至少38學分。</text:p>
            <text:p>2.選修科目可視需要增開、調整學分數及上課時數、調整開課學期。</text:p>
            <text:p>3.財務管理資訊系統及企業資訊系統需二選一。</text:p>
          </table:table-cell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總體經濟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多媒體設計與整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網路作業糸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組織行為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進階物件導向程式設計(SCJP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資料庫系統設計與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3D動畫製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7" office:value-type="string" calcext:value-type="string">
            <text:p>進階資料結構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下</text:p>
          </table:table-cell>
          <table:table-cell table:style-name="ce28" office:value-type="string" calcext:value-type="string">
            <text:p>行銷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財務管理資訊系統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28" office:value-type="string" calcext:value-type="string">
            <text:p>企業資訊系統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資訊安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網路服務導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無線網路安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上</text:p>
          </table:table-cell>
          <table:table-cell table:style-name="ce32" office:value-type="string" calcext:value-type="string">
            <text:p>資料探勘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上</text:p>
          </table:table-cell>
          <table:table-cell table:style-name="ce33" office:value-type="string" calcext:value-type="string">
            <text:p>作業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進階網頁程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軟體專案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網路安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CCNA認證課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企業資訊系統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下</text:p>
          </table:table-cell>
          <table:table-cell table:style-name="ce32" office:value-type="string" calcext:value-type="string">
            <text:p>財務管理資訊系統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29" office:value-type="string" calcext:value-type="string">
            <text:p>決策支援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軟體品質管理與流程改善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行動商務程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行動商務安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4" office:value-type="string" calcext:value-type="string">
            <text:p>網路攻防技術與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CCNA認證課程(三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無線商務技術與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上</text:p>
          </table:table-cell>
          <table:table-cell table:style-name="ce31" office:value-type="string" calcext:value-type="string">
            <text:p>知識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29" office:value-type="string" calcext:value-type="string">
            <text:p>決策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上</text:p>
          </table:table-cell>
          <table:table-cell table:style-name="ce35" office:value-type="string" calcext:value-type="string">
            <text:p>ERP生管配銷模組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軟體測試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電腦稽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資訊安全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ERP商業智慧模組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資料倉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虛擬實境製作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2" office:value-type="string" calcext:value-type="string">
            <text:p>科技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5" office:value-type="string" calcext:value-type="string">
            <text:p>網路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6" office:value-type="string" calcext:value-type="string">
            <text:p>電子商務安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顧客關係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covered-table-cell table:style-name="ce57"/>
          <table:table-cell table:style-name="ce2"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下</text:p>
          </table:table-cell>
          <table:table-cell table:style-name="ce31" office:value-type="string" calcext:value-type="string">
            <text:p>資管專業實習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covered-table-cell table:style-name="ce58"/>
          <table:table-cell table:style-name="ce2" table:number-columns-repeated="1017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_FilterDatabase" table:base-cell-address="$'資管97-四技'.$A$1" table:expression="資管97-[1]四技!$a$13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97-四技" style:display-name="PageStyle_資管97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3:49</dc:date>
    <meta:generator>LibreOffice/5.3.5.2$Windows_x86 LibreOffice_project/50d9bf2b0a79cdb85a3814b592608037a682059d</meta:generator>
    <meta:document-statistic meta:table-count="1" meta:cell-count="4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