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70.7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6.59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000000"/>
    </style:style>
    <style:style style:name="T1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ff" style:font-name="新細明體" style:font-name-asian="新細明體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四年制  電子工程系</text:span></text:p>
            <text:p><text:span text:style-name="T1">  </text:span><text:span text:style-name="T2">晶片設計組</text:span><text:span text:style-name="T3">  課程時序表  (第5屆)  97 年 9 月實施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說明1： 總畢業學分數</text:span><text:span text:style-name="T5">128</text:span><text:span text:style-name="T6">學分，包括基礎通識必修</text:span><text:span text:style-name="T5">16</text:span><text:span text:style-name="T6">學分、分類通識必修</text:span><text:span text:style-name="T5">12</text:span><text:span text:style-name="T6">學分、專業必修</text:span><text:span text:style-name="T5">75</text:span><text:span text:style-name="T6">學分、最低專業選修</text:span><text:span text:style-name="T5"> 25</text:span><text:span text:style-name="T6">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7"/>
          <table:table-cell table:style-name="ce2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4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大一英文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軍訓(二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體育生活(二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29" office:value-type="string" calcext:value-type="string">
            <text:p>體育生活(四)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66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1"/>
          <table:table-cell table:style-name="ce50" table:number-columns-repeated="2"/>
          <table:table-cell table:style-name="ce3"/>
          <table:table-cell table:style-name="ce6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59"/>
          <table:covered-table-cell table:style-name="ce21"/>
          <table:table-cell table:style-name="ce6" office:value-type="string" calcext:value-type="string">
            <text:p>備註2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table-cell table:style-name="ce64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covered-table-cell table:style-name="ce14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5"/>
          <table:table-cell table:style-name="ce28" office:value-type="string" calcext:value-type="string">
            <text:p>歷史文化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covered-table-cell table:style-name="ce15"/>
          <table:covered-table-cell table:style-name="ce26"/>
          <table:table-cell table:style-name="ce28" office:value-type="string" calcext:value-type="string">
            <text:p>法政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8"/>
          <table:table-cell table:number-columns-repeated="1017"/>
        </table:table-row>
        <table:table-row table:style-name="ro2">
          <table:covered-table-cell table:style-name="ce16"/>
          <table:covered-table-cell table:style-name="ce27"/>
          <table:table-cell table:style-name="ce28" office:value-type="string" calcext:value-type="string">
            <text:p>商管經濟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60"/>
          <table:covered-table-cell table:style-name="ce62"/>
          <table:covered-table-cell table:style-name="ce69"/>
          <table:table-cell table:number-columns-repeated="1017"/>
        </table:table-row>
        <table:table-row table:style-name="ro2">
          <table:table-cell table:style-name="ce17" table:number-columns-repeated="2"/>
          <table:table-cell/>
          <table:table-cell table:style-name="ce17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12"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微積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 office:value-type="string" calcext:value-type="string" table:number-columns-spanned="1" table:number-rows-spanned="8">
            <text:p><text:span text:style-name="T4">1.專業必修合計</text:span><text:span text:style-name="T5">75</text:span><text:span text:style-name="T6">學分</text:span></text:p>
            <text:p><text:span text:style-name="T4">2.實務專題為必修，三年級上學期開始進行，成績於四年級下學期評定。</text:span></text:p>
            <text:p><text:span text:style-name="T4">3.專業證照實施方式依本系專業證照課程實施辦法為之。</text:span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環安衛與工程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電工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9" office:value-type="string" calcext:value-type="string">
            <text:p>物理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covered-table-cell table:style-name="ce6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計算機程式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設計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數位邏輯實習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5" office:value-type="string" calcext:value-type="string">
            <text:p>工程數學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數位系統設計實務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進階程式設計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2" office:value-type="string" calcext:value-type="string">
            <text:p>SPICE電路模擬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6" office:value-type="string" calcext:value-type="string">
            <text:p>計算機結構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4" office:value-type="string" calcext:value-type="string">
            <text:p>組合語言實習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29" office:value-type="string" calcext:value-type="string">
            <text:p>VLSI設計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單晶片微處理機實務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7" office:value-type="string" calcext:value-type="string">
            <text:p>演算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8" office:value-type="string" calcext:value-type="string">
            <text:p><text:span text:style-name="T12">VLSI</text:span><text:span text:style-name="T13">設計實務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6" office:value-type="string" calcext:value-type="string">
            <text:p><text:span text:style-name="T14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4" office:value-type="string" calcext:value-type="string">
            <text:p>實務專題(一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9" office:value-type="string" calcext:value-type="string">
            <text:p>嵌入式系統設計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6" office:value-type="string" calcext:value-type="string">
            <text:p>FPGA設計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7" table:number-columns-repeated="2"/>
          <table:table-cell table:style-name="ce40"/>
          <table:table-cell table:style-name="ce56" table:number-columns-repeated="2"/>
          <table:table-cell/>
          <table:table-cell table:style-name="ce67"/>
          <table:table-cell table:number-columns-repeated="1017"/>
        </table:table-row>
        <table:table-row table:style-name="ro2">
          <table:table-cell table:style-name="ce5" office:value-type="string" calcext:value-type="string">
            <text:p>科目類別四：專業選修</text:p>
          </table:table-cell>
          <table:table-cell table:style-name="ce5" table:number-columns-repeated="4"/>
          <table:table-cell/>
          <table:table-cell table:style-name="ce67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<text:span text:style-name="T4">備註</text:span><text:span text:style-name="T7">2</text:span>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41" office:value-type="string" calcext:value-type="string">
            <text:p><text:span text:style-name="T15">★</text:span><text:span text:style-name="T16">UNIX/Linux作業系統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table-cell table:style-name="ce70" office:value-type="string" calcext:value-type="string" table:number-columns-spanned="1" table:number-rows-spanned="12">
            <text:p><text:span text:style-name="T12">1.</text:span><text:span text:style-name="T8">專業選修至少</text:span><text:span text:style-name="T18">25</text:span><text:span text:style-name="T19">學分</text:span></text:p>
            <text:p><text:span text:style-name="T12">2.</text:span><text:span text:style-name="T8">選修科目可視需要增開、調整學分數及上課時數、調整開課學期。</text:span></text:p>
            <text:p><text:span text:style-name="T12">3.</text:span><text:span text:style-name="T20">必選課程</text:span><text:span text:style-name="T21">為選修，不及格不需重修。學生未能在當學期修該門課程者（如轉學生、轉系生）不需再修。</text:span></text:p>
            <text:p><text:span text:style-name="T12">4.</text:span><text:span text:style-name="T8">實施方式依電子系學生參與校外實習實施要點為之。</text:span>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42" office:value-type="string" calcext:value-type="string">
            <text:p><text:span text:style-name="T17">★</text:span><text:span text:style-name="T6">電腦輔助電路繪圖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28" office:value-type="string" calcext:value-type="string">
            <text:p>Unix Script 程式設計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43" office:value-type="string" calcext:value-type="string">
            <text:p><text:span text:style-name="T17">★</text:span><text:span text:style-name="T6">印刷電路板佈線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4" office:value-type="string" calcext:value-type="string">
            <text:p>專業證照輔導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32" office:value-type="string" calcext:value-type="string">
            <text:p>計算機網路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3" office:value-type="string" calcext:value-type="string">
            <text:p><text:span text:style-name="T17">★</text:span><text:span text:style-name="T6">硬體描述語言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string" calcext:value-type="string">
            <text:p>必選</text:p>
          </table:table-cell>
          <table:covered-table-cell table:style-name="ce71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5" office:value-type="string" calcext:value-type="string">
            <text:p>類比電路佈局技術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"/>
          <table:covered-table-cell table:style-name="ce71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32" office:value-type="string" calcext:value-type="string">
            <text:p>數位訊號處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covered-table-cell table:style-name="ce71"/>
          <table:table-cell table:number-columns-repeated="101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下</text:p>
          </table:table-cell>
          <table:table-cell table:style-name="ce45" office:value-type="string" calcext:value-type="string">
            <text:p>微控制器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covered-table-cell table:style-name="ce71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32" office:value-type="string" calcext:value-type="string">
            <text:p>FPGA 系統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covered-table-cell table:style-name="ce71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6" office:value-type="string" calcext:value-type="string">
            <text:p>晶片故障分析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"/>
          <table:covered-table-cell table:style-name="ce72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28" office:value-type="string" calcext:value-type="string">
            <text:p>嵌入式系統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28" office:value-type="string" calcext:value-type="string">
            <text:p>網路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7" office:value-type="string" calcext:value-type="string">
            <text:p>電子實作實習</text:p>
          </table:table-cell>
          <table:table-cell table:style-name="ce58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上</text:p>
          </table:table-cell>
          <table:table-cell table:style-name="ce47" office:value-type="string" calcext:value-type="string">
            <text:p>電子實務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軟硬體協同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進階VLSI數位電路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8" office:value-type="string" calcext:value-type="string">
            <text:p>智慧財產權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"/>
          <table:table-cell table:style-name="ce2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EDA設計流程整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8"/>
          <table:table-cell/>
          <table:table-cell table:style-name="ce12"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7" office:value-type="string" calcext:value-type="string">
            <text:p>電子專業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" office:value-type="string" calcext:value-type="string">
            <text:p><text:span text:style-name="T4">註</text:span><text:span text:style-name="T7">4</text:span></text:p>
          </table:table-cell>
          <table:table-cell table:style-name="ce28"/>
          <table:table-cell table:number-columns-repeated="1017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2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/5.3.5.2$Windows_x86 LibreOffice_project/50d9bf2b0a79cdb85a3814b592608037a682059d</meta:generator>
  </office:meta>
</office:document-meta>
</file>