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6.22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000000"/>
    </style:style>
    <style:style style:name="T1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ff" style:font-name="新細明體" style:font-name-asian="新細明體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四年制  電子工程系</text:span></text:p>
            <text:p><text:span text:style-name="T1">   </text:span><text:span text:style-name="T2">系統應用組</text:span><text:span text:style-name="T3">  課程時序表  (第1屆)  97 年 9 月實施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說明1： 總畢業學分數128學分，包括基礎通識必修</text:span><text:span text:style-name="T5">16</text:span><text:span text:style-name="T6">學分、分類通識必修</text:span><text:span text:style-name="T5">12</text:span><text:span text:style-name="T6">學分、專業必修</text:span><text:span text:style-name="T5">76</text:span><text:span text:style-name="T6">學分、最低專業選修</text:span><text:span text:style-name="T5"> 24</text:span><text:span text:style-name="T6">學分。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4"/>
          <table:table-cell table:style-name="ce17"/>
          <table:table-cell table:style-name="ce2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12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59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軍訓(二)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體育生活(二)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28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28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29" office:value-type="string" calcext:value-type="string">
            <text:p>體育生活(四)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下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1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1"/>
          <table:table-cell table:style-name="ce46" table:number-columns-repeated="2"/>
          <table:table-cell table:style-name="ce3"/>
          <table:table-cell table:style-name="ce6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1"/>
          <table:table-cell table:style-name="ce6" office:value-type="string" calcext:value-type="string">
            <text:p>課程類別</text:p>
          </table:table-cell>
          <table:table-cell table:style-name="ce6" office:value-type="string" calcext:value-type="string" table:number-columns-spanned="3" table:number-rows-spanned="1">
            <text:p>備註1</text:p>
          </table:table-cell>
          <table:covered-table-cell table:style-name="ce54"/>
          <table:covered-table-cell table:style-name="ce21"/>
          <table:table-cell table:style-name="ce6" office:value-type="string" calcext:value-type="string">
            <text:p>備註2</text:p>
          </table:table-cell>
          <table:table-cell/>
          <table:table-cell table:style-name="ce12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2"/>
          <table:table-cell table:style-name="ce28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table-cell table:style-name="ce59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13"/>
          <table:covered-table-cell table:style-name="ce23"/>
          <table:table-cell table:style-name="ce28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covered-table-cell table:style-name="ce63"/>
          <table:table-cell table:number-columns-repeated="1017"/>
        </table:table-row>
        <table:table-row table:style-name="ro2">
          <table:covered-table-cell table:style-name="ce14"/>
          <table:covered-table-cell table:style-name="ce24"/>
          <table:table-cell table:style-name="ce28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covered-table-cell table:style-name="ce63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5"/>
          <table:table-cell table:style-name="ce28" office:value-type="string" calcext:value-type="string">
            <text:p>歷史文化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covered-table-cell table:style-name="ce63"/>
          <table:table-cell table:number-columns-repeated="1017"/>
        </table:table-row>
        <table:table-row table:style-name="ro2">
          <table:covered-table-cell table:style-name="ce15"/>
          <table:covered-table-cell table:style-name="ce26"/>
          <table:table-cell table:style-name="ce28" office:value-type="string" calcext:value-type="string">
            <text:p>法政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covered-table-cell table:style-name="ce63"/>
          <table:table-cell table:number-columns-repeated="1017"/>
        </table:table-row>
        <table:table-row table:style-name="ro2">
          <table:covered-table-cell table:style-name="ce16"/>
          <table:covered-table-cell table:style-name="ce27"/>
          <table:table-cell table:style-name="ce28" office:value-type="string" calcext:value-type="string">
            <text:p>商管經濟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5"/>
          <table:covered-table-cell table:style-name="ce57"/>
          <table:covered-table-cell table:style-name="ce64"/>
          <table:table-cell table:number-columns-repeated="1017"/>
        </table:table-row>
        <table:table-row table:style-name="ro2">
          <table:table-cell table:style-name="ce17" table:number-columns-repeated="2"/>
          <table:table-cell/>
          <table:table-cell table:style-name="ce17"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12"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微積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9" office:value-type="string" calcext:value-type="string" table:number-columns-spanned="1" table:number-rows-spanned="8">
            <text:p><text:span text:style-name="T4">1.專業必修合計</text:span><text:span text:style-name="T5">76</text:span><text:span text:style-name="T6">學分</text:span></text:p>
            <text:p><text:span text:style-name="T4">2.實務專題為必修，三年級上學期開始進行，成績於四年級下學期評定。</text:span></text:p>
            <text:p><text:span text:style-name="T4">3.專業證照實施方式依本系專業證照課程實施辦法為之。</text:span>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環安衛與工程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計算機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2" office:value-type="string" calcext:value-type="string">
            <text:p>電工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物理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計算機程式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6"/>
          <table:covered-table-cell table:style-name="ce61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數位邏輯設計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數位邏輯實習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5" office:value-type="string" calcext:value-type="string">
            <text:p>工程數學(一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路學</text:span><text:span text:style-name="T7">(</text:span><text:span text:style-name="T8">一</text:span><text:span text:style-name="T7">) </text:span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數位系統設計實務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進階程式設計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6" office:value-type="string" calcext:value-type="string">
            <text:p>計算機結構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組合語言實習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作業系統程式設計實務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子學</text:span><text:span text:style-name="T7">(</text:span><text:span text:style-name="T8">二</text:span><text:span text:style-name="T7">)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子學實習</text:span><text:span text:style-name="T7"> (</text:span><text:span text:style-name="T8">二</text:span><text:span text:style-name="T7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單晶片微處理機實務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7" office:value-type="string" calcext:value-type="string">
            <text:p>DSP系統晶片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數位系統專題實習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圖形介面程式設計實務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6" office:value-type="string" calcext:value-type="string">
            <text:p><text:span text:style-name="T12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4" office:value-type="string" calcext:value-type="string">
            <text:p>實務專題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4" office:value-type="string" calcext:value-type="string">
            <text:p>迴授控制實務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4" office:value-type="string" calcext:value-type="string">
            <text:p>單晶片專題實習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4" office:value-type="string" calcext:value-type="string">
            <text:p>介面技術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4" office:value-type="string" calcext:value-type="string">
            <text:p>嵌入式系統實務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實務專題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7" table:number-columns-repeated="2"/>
          <table:table-cell table:style-name="ce38" office:value-type="string" calcext:value-type="string">
            <text:p>總計</text:p>
          </table:table-cell>
          <table:table-cell table:style-name="ce51" table:formula="of:=SUM([.D39:.D73])" office:value-type="float" office:value="76" calcext:value-type="float">
            <text:p>76</text:p>
          </table:table-cell>
          <table:table-cell table:style-name="ce51" table:formula="of:=SUM([.E39:.E73])" office:value-type="float" office:value="99" calcext:value-type="float">
            <text:p>99</text:p>
          </table:table-cell>
          <table:table-cell/>
          <table:table-cell table:style-name="ce62"/>
          <table:table-cell table:number-columns-repeated="1017"/>
        </table:table-row>
        <table:table-row table:style-name="ro2">
          <table:table-cell table:style-name="ce5" office:value-type="string" calcext:value-type="string">
            <text:p>科目類別四：專業選修</text:p>
          </table:table-cell>
          <table:table-cell table:style-name="ce5" table:number-columns-repeated="4"/>
          <table:table-cell/>
          <table:table-cell table:style-name="ce62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<text:span text:style-name="T4">備註</text:span><text:span text:style-name="T7">2</text:span>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9" office:value-type="string" calcext:value-type="string">
            <text:p><text:span text:style-name="T13">★</text:span><text:span text:style-name="T14">UNIX/Linux作業系統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58" office:value-type="string" calcext:value-type="string">
            <text:p>必選</text:p>
          </table:table-cell>
          <table:table-cell table:style-name="ce65" office:value-type="string" calcext:value-type="string" table:number-columns-spanned="1" table:number-rows-spanned="10">
            <text:p><text:span text:style-name="T18">1.</text:span><text:span text:style-name="T8">專業選修至少</text:span><text:span text:style-name="T19">24</text:span><text:span text:style-name="T17">學分</text:span></text:p>
            <text:p><text:span text:style-name="T18">2.</text:span><text:span text:style-name="T8">選修科目可視需要增開、調整學分數及上課時數、調整開課學期。</text:span></text:p>
            <text:p><text:span text:style-name="T18">3.</text:span><text:span text:style-name="T20">必選課程</text:span><text:span text:style-name="T21">為選修，不及格不需重修。學生未能在當學期修該門課程者（如轉學生、轉系生）不需再修。</text:span></text:p>
            <text:p><text:span text:style-name="T18">4.</text:span><text:span text:style-name="T8">實施方式依電子系學生參與校外實習實施要點為之。</text:span>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40" office:value-type="string" calcext:value-type="string">
            <text:p><text:span text:style-name="T15">★</text:span><text:span text:style-name="T6">電腦輔助電路繪圖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8"/>
          <table:covered-table-cell table:style-name="ce66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網頁程式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8"/>
          <table:covered-table-cell table:style-name="ce66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41" office:value-type="string" calcext:value-type="string">
            <text:p><text:span text:style-name="T15">★</text:span><text:span text:style-name="T6">印刷電路板佈線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8"/>
          <table:covered-table-cell table:style-name="ce66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42" office:value-type="string" calcext:value-type="string">
            <text:p>專業證照輔導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8"/>
          <table:covered-table-cell table:style-name="ce66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控制電子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8"/>
          <table:covered-table-cell table:style-name="ce66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41" office:value-type="string" calcext:value-type="string">
            <text:p><text:span text:style-name="T15">★</text:span><text:span text:style-name="T16">FPGA</text:span><text:span text:style-name="T17">應用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8"/>
          <table:covered-table-cell table:style-name="ce66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7" office:value-type="string" calcext:value-type="string">
            <text:p>微控制器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8"/>
          <table:covered-table-cell table:style-name="ce66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41" office:value-type="string" calcext:value-type="string">
            <text:p><text:span text:style-name="T15">★</text:span><text:span text:style-name="T6">感測元件應用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string" calcext:value-type="string">
            <text:p>必選</text:p>
          </table:table-cell>
          <table:covered-table-cell table:style-name="ce66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7" office:value-type="string" calcext:value-type="string">
            <text:p>進階嵌入式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covered-table-cell table:style-name="ce66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2" office:value-type="string" calcext:value-type="string">
            <text:p>嵌入式XP系統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2" office:value-type="string" calcext:value-type="string">
            <text:p>動態網頁程式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59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43" office:value-type="string" calcext:value-type="string">
            <text:p>電子實作實習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43" office:value-type="string" calcext:value-type="string">
            <text:p>電子實務實習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4" office:value-type="string" calcext:value-type="string">
            <text:p>智慧財產權概論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"/>
          <table:table-cell table:style-name="ce28"/>
          <table:table-cell/>
          <table:table-cell table:style-name="ce12"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資料庫程式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USB原理與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3" office:value-type="string" calcext:value-type="string">
            <text:p>電子專業實習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28"/>
          <table:table-cell table:number-columns-repeated="1017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2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5:30</dc:date>
    <meta:generator>LibreOffice/5.3.5.2$Windows_x86 LibreOffice_project/50d9bf2b0a79cdb85a3814b592608037a682059d</meta:generator>
    <meta:document-statistic meta:table-count="1" meta:cell-count="4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