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2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1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ff" style:font-name="新細明體" style:font-name-asian="新細明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電子工程系</text:span></text:p>
            <text:p><text:span text:style-name="T1">   </text:span><text:span text:style-name="T2">網路與通訊工程組</text:span><text:span text:style-name="T3">  課程時序表  (第5屆)  97 年 9 月實施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說明1： 總畢業學分數128學分，包括基礎通識必修</text:span><text:span text:style-name="T5">16</text:span><text:span text:style-name="T6">學分、分類通識必修</text:span><text:span text:style-name="T5">12</text:span><text:span text:style-name="T6">學分、專業必修</text:span><text:span text:style-name="T5">84</text:span><text:span text:style-name="T6">學分、最低專業選修</text:span><text:span text:style-name="T5">16</text:span><text:span text:style-name="T6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7"/>
          <table:table-cell table:style-name="ce2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4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6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1"/>
          <table:table-cell table:style-name="ce50" table:number-columns-repeated="2"/>
          <table:table-cell table:style-name="ce3"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59"/>
          <table:covered-table-cell table:style-name="ce21"/>
          <table:table-cell table:style-name="ce6" office:value-type="string" calcext:value-type="string">
            <text:p>備註2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4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5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6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9"/>
          <table:table-cell table:number-columns-repeated="1017"/>
        </table:table-row>
        <table:table-row table:style-name="ro2">
          <table:table-cell table:style-name="ce17" table:number-columns-repeated="2"/>
          <table:table-cell/>
          <table:table-cell table:style-name="ce17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 office:value-type="string" calcext:value-type="string" table:number-columns-spanned="1" table:number-rows-spanned="8">
            <text:p><text:span text:style-name="T4">1.專業必修合計</text:span><text:span text:style-name="T5">84</text:span><text:span text:style-name="T6">學分</text:span></text:p>
            <text:p><text:span text:style-name="T4">2.實務專題為必修，三年級上學期開始進行，成績於四年級下學期評定。</text:span></text:p>
            <text:p><text:span text:style-name="T4">3.專業證照實施方式依本系專業證照課程實施辦法為之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電工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計算機程式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設計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實習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數位系統設計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進階程式設計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線性代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6" office:value-type="string" calcext:value-type="string">
            <text:p>計算機結構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組合語言實習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訊號與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單晶片微處理機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7" office:value-type="string" calcext:value-type="string">
            <text:p><text:span text:style-name="T12">通訊系統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8" office:value-type="string" calcext:value-type="string">
            <text:p><text:span text:style-name="T12">電磁學</text:span><text:span text:style-name="T7">(</text:span><text:span text:style-name="T13">一</text:span><text:span text:style-name="T7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機率與統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<text:span text:style-name="T14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實務專題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數位訊號處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9" office:value-type="string" calcext:value-type="string">
            <text:p>數位通訊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<text:span text:style-name="T14">電磁學</text:span><text:span text:style-name="T10">(</text:span><text:span text:style-name="T15">二</text:span><text:span text:style-name="T10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40" office:value-type="string" calcext:value-type="string">
            <text:p>總計</text:p>
          </table:table-cell>
          <table:table-cell table:style-name="ce57" table:formula="of:=SUM([.D39:.D73])" office:value-type="float" office:value="84" calcext:value-type="float">
            <text:p>84</text:p>
          </table:table-cell>
          <table:table-cell table:style-name="ce57" table:formula="of:=SUM([.E39:.E73])" office:value-type="float" office:value="99" calcext:value-type="float">
            <text:p>99</text:p>
          </table:table-cell>
          <table:table-cell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5" table:number-columns-repeated="4"/>
          <table:table-cell/>
          <table:table-cell table:style-name="ce67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<text:span text:style-name="T4">備註</text:span><text:span text:style-name="T7">2</text:span>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<text:span text:style-name="T16">★</text:span><text:span text:style-name="T17">UNIX/Linux作業系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table-cell table:style-name="ce70" office:value-type="string" calcext:value-type="string" table:number-columns-spanned="1" table:number-rows-spanned="10">
            <text:p><text:span text:style-name="T19">1.</text:span><text:span text:style-name="T8">專業選修至少</text:span><text:span text:style-name="T20">16</text:span><text:span text:style-name="T21">學分</text:span></text:p>
            <text:p><text:span text:style-name="T19">2.</text:span><text:span text:style-name="T8">選修科目可視需要增開、調整學分數及上課時數、調整開課學期。</text:span></text:p>
            <text:p><text:span text:style-name="T19">3.</text:span><text:span text:style-name="T22">必選課程</text:span><text:span text:style-name="T23">為選修，不及格不需重修。學生未能在當學期修該門課程者（如轉學生、轉系生）不需再修。</text:span></text:p>
            <text:p><text:span text:style-name="T19">4.</text:span><text:span text:style-name="T8">實施方式依電子系學生參與校外實習實施要點為之。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2" office:value-type="string" calcext:value-type="string">
            <text:p><text:span text:style-name="T18">★</text:span><text:span text:style-name="T6">電腦輔助電路繪圖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網頁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43" office:value-type="string" calcext:value-type="string">
            <text:p><text:span text:style-name="T18">★</text:span><text:span text:style-name="T6">印刷電路板佈線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4" office:value-type="string" calcext:value-type="string">
            <text:p>專業證照輔導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3" office:value-type="string" calcext:value-type="string">
            <text:p><text:span text:style-name="T18">★</text:span><text:span text:style-name="T6">硬體描述語言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8" office:value-type="string" calcext:value-type="string">
            <text:p>類比通訊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1" office:value-type="string" calcext:value-type="string">
            <text:p><text:span text:style-name="T16">★</text:span><text:span text:style-name="T17">數位訊號處理實務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5" office:value-type="string" calcext:value-type="string">
            <text:p>微控制器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5" office:value-type="string" calcext:value-type="string">
            <text:p>計算機網路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covered-table-cell table:style-name="ce72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通訊系統模擬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8" office:value-type="string" calcext:value-type="string">
            <text:p>電磁波工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數位通訊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8" office:value-type="string" calcext:value-type="string">
            <text:p>網路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6" office:value-type="string" calcext:value-type="string">
            <text:p>電子實作實習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6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7" office:value-type="string" calcext:value-type="string">
            <text:p>數位通訊傳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無線通訊與網路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射頻微波電路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智慧財產權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資訊安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資料壓縮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6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2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5:23</dc:date>
    <meta:generator>LibreOffice/5.3.5.2$Windows_x86 LibreOffice_project/50d9bf2b0a79cdb85a3814b592608037a682059d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