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2.81mm"/>
    </style:style>
    <style:style style:name="co3" style:family="table-column">
      <style:table-column-properties fo:break-before="auto" style:column-width="56.85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控制與晶片97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控制與晶片97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四年制  電機工程系  控制與晶片組</text:p>
            <text:p>    課程時序表  (第10屆)  97 年 9 月實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32學分，包括基礎通識必修16學分、分類通識必修12學分、專業必修66學分、專業選修38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1" office:value-type="string" calcext:value-type="string" table:number-columns-spanned="1" table:number-rows-spanned="16">
            <text:p>1.基礎通識必修合計16學分。</text:p>
            <text:p/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軍訓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四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2"/>
          <table:table-cell table:style-name="ce31"/>
          <table:table-cell table:style-name="ce3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課程領域</text:p>
          </table:table-cell>
          <table:covered-table-cell table:style-name="ce13"/>
          <table:table-cell table:style-name="ce5" office:value-type="string" calcext:value-type="string">
            <text:p>課程類別</text:p>
          </table:table-cell>
          <table:table-cell table:style-name="ce5" office:value-type="string" calcext:value-type="string" table:number-columns-spanned="3" table:number-rows-spanned="1">
            <text:p>備註1</text:p>
          </table:table-cell>
          <table:covered-table-cell table:style-name="ce38"/>
          <table:covered-table-cell table:style-name="ce13"/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人文藝術領域</text:p>
          </table:table-cell>
          <table:covered-table-cell table:style-name="ce14"/>
          <table:table-cell table:style-name="ce21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5"/>
          <table:table-cell table:style-name="ce21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6"/>
          <table:table-cell table:style-name="ce21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社會科學領域</text:p>
          </table:table-cell>
          <table:covered-table-cell table:style-name="ce17"/>
          <table:table-cell table:style-name="ce21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10"/>
          <table:covered-table-cell table:style-name="ce18"/>
          <table:table-cell table:style-name="ce21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11"/>
          <table:covered-table-cell table:style-name="ce19"/>
          <table:table-cell table:style-name="ce21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3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微積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6" office:value-type="string" calcext:value-type="string" table:number-columns-spanned="1" table:number-rows-spanned="6">
            <text:p>1.專業必修合計66學分。</text:p>
            <text:p>2.專業證照實施方式依本系專業證照課程實施辦法為之。</text:p>
            <text:p/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邏輯設計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計算機概論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22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基礎電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VB程式語言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48"/>
          <table:table-cell table:style-name="ce22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科技英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環安衛與工程倫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子學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子學實習(一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路學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C程式語言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table-cell table:style-name="ce48"/>
          <table:table-cell table:style-name="ce22"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工程數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子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子學實習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微處理機與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路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控制系統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嵌入式系統設計與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table-cell table:style-name="ce48"/>
          <table:table-cell table:style-name="ce22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機機械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控制系統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實務專題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訊號與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2"/>
          <table:table-cell table:style-name="ce31"/>
          <table:table-cell table:style-name="ce3"/>
          <table:table-cell table:style-name="ce12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機工程概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必選</text:p>
          </table:table-cell>
          <table:table-cell table:style-name="ce46" office:value-type="string" calcext:value-type="string" table:number-columns-spanned="1" table:number-rows-spanned="13">
            <text:p>1.專業選修至少38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多媒體應用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虛擬實境實習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印刷電路板設計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配線工程設計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數位設計實習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可程式控制設計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30" office:value-type="string" calcext:value-type="string">
            <text:p>機電整合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30" office:value-type="string" calcext:value-type="string">
            <text:p>配線工程應用實習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FPGA電路設計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covered-table-cell table:style-name="ce42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可程式控制應用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腦輔助電路設計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虛擬儀表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線性代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類比電路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感測與轉換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工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人機介面應用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MatLab工程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計算機網路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物件導向程式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DSP單晶片入門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style-name="ce22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磁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機率與統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初級日文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初級德文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產業與創意論壇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機電控制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嵌入式作業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9"/>
          <table:table-cell table:style-name="ce22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DSP單晶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9"/>
          <table:table-cell table:style-name="ce22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光電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動機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機器人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工程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工程德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數位控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影像處理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半導體製程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動機控制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數位訊號處理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通訊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醫學工程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科技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半導體廠務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運動控制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尖端科技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通訊科技應用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醫療儀器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智慧型系統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汽車電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廠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校外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控制與晶片97-四技" style:display-name="PageStyle_控制與晶片97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0" meta:object-count="0"/>
    <meta:generator>LibreOffice/5.3.5.2$Windows_x86 LibreOffice_project/50d9bf2b0a79cdb85a3814b592608037a682059d</meta:generator>
  </office:meta>
</office:document-meta>
</file>