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21.31mm"/>
    </style:style>
    <style:style style:name="co6" style:family="table-column">
      <style:table-column-properties fo:break-before="auto" style:column-width="40.3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生醫電子97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醫電子97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7"/>
        <table:table-column table:style-name="co5" table:default-cell-style-name="ce7"/>
        <table:table-column table:style-name="co3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生醫電子組</text:p>
            <text:p>    課程時序表  (第五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0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國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50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9"/>
          <table:table-cell/>
          <table:table-cell table:style-name="ce3" table:number-columns-repeated="2"/>
          <table:table-cell/>
          <table:table-cell table:style-name="ce19" table:number-columns-repeated="1017"/>
        </table:table-row>
        <table:table-row table:style-name="ro2">
          <table:table-cell table:style-name="ce4" office:value-type="string" calcext:value-type="string">
            <text:p>科目類別二：分類通識必修</text:p>
          </table:table-cell>
          <table:table-cell table:style-name="ce4" table:number-columns-repeated="5"/>
          <table:table-cell table:style-name="ce51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1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45"/>
          <table:covered-table-cell table:style-name="ce47"/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2"/>
          <table:table-cell table:style-name="ce16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table-cell table:style-name="ce50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3"/>
          <table:table-cell table:style-name="ce16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covered-table-cell table:style-name="ce52"/>
          <table:table-cell table:style-name="ce7" table:number-columns-repeated="1017"/>
        </table:table-row>
        <table:table-row table:style-name="ro2">
          <table:covered-table-cell table:style-name="ce9"/>
          <table:covered-table-cell table:style-name="ce14"/>
          <table:table-cell table:style-name="ce16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covered-table-cell table:style-name="ce5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2"/>
          <table:table-cell table:style-name="ce16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covered-table-cell table:style-name="ce52"/>
          <table:table-cell table:number-columns-repeated="1017"/>
        </table:table-row>
        <table:table-row table:style-name="ro2">
          <table:covered-table-cell table:style-name="ce8"/>
          <table:covered-table-cell table:style-name="ce13"/>
          <table:table-cell table:style-name="ce16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covered-table-cell table:style-name="ce52"/>
          <table:table-cell table:number-columns-repeated="1017"/>
        </table:table-row>
        <table:table-row table:style-name="ro2">
          <table:covered-table-cell table:style-name="ce9"/>
          <table:covered-table-cell table:style-name="ce14"/>
          <table:table-cell table:style-name="ce16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6"/>
          <table:covered-table-cell table:style-name="ce48"/>
          <table:covered-table-cell table:style-name="ce53"/>
          <table:table-cell table:number-columns-repeated="1017"/>
        </table:table-row>
        <table:table-row table:style-name="ro2">
          <table:table-cell table:style-name="ce10" table:number-columns-repeated="2"/>
          <table:table-cell/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科目類別三：專業必修</text:p>
          </table:table-cell>
          <table:table-cell table:style-name="ce4" table:number-columns-repeated="5"/>
          <table:table-cell table:style-name="ce5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微積分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55" office:value-type="string" calcext:value-type="string" table:number-columns-spanned="1" table:number-rows-spanned="11">
            <text:p>1.專業必修合計66學分</text:p>
            <text:p>2.實務專題為必修，三年級上學期開始進行，成績於四年級上、下學期評定。</text:p>
            <text:p>3.專業證照實施方式依本系專業證照課程實施辦法為之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style-name="ce7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基礎電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邏輯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計算機概論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covered-table-cell table:style-name="ce52"/>
          <table:table-cell table:style-name="ce19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2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電路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52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4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52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VB程式語言實習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"/>
          <table:covered-table-cell table:style-name="ce52"/>
          <table:table-cell table:style-name="ce19"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工程數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電子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電子學實習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電路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C程式語言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19"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基礎解剖與生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18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工程數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6" office:value-type="string" calcext:value-type="string">
            <text:p>電子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實習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醫學工程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7" office:value-type="string" calcext:value-type="string">
            <text:p>微處理機與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感測與轉換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嵌入式系統設計與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table-cell table:style-name="ce56"/>
          <table:table-cell table:style-name="ce19"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醫療儀器系統原理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9" office:value-type="string" calcext:value-type="string">
            <text:p>科技英文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實務專題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"/>
          <table:table-cell table:style-name="ce56"/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9" office:value-type="string" calcext:value-type="string">
            <text:p>專業證照 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"/>
          <table:table-cell table:style-name="ce56"/>
          <table:table-cell table:number-columns-repeated="1017"/>
        </table:table-row>
        <table:table-row table:style-name="ro2">
          <table:table-cell table:number-columns-repeated="4"/>
          <table:table-cell table:style-name="ce3" table:number-columns-repeated="2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科目類別四：專業選修</text:p>
          </table:table-cell>
          <table:table-cell table:style-name="ce4" table:number-columns-repeated="5"/>
          <table:table-cell table:style-name="ce57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39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58" office:value-type="string" calcext:value-type="string" table:number-columns-spanned="1" table:number-rows-spanned="11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印刷電路板設計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多媒體應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數位設計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"/>
          <table:covered-table-cell table:style-name="ce59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3" office:value-type="string" calcext:value-type="string">
            <text:p>虛擬實境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59"/>
          <table:table-cell table:style-name="ce19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FPGA電路設計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虛擬儀表實習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電腦輔助電路設計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訊號與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covered-table-cell table:style-name="ce5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計算機組織與結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covered-table-cell table:style-name="ce5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covered-table-cell table:style-name="ce5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DSP單晶片入門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資料庫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style-name="ce19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MatLab工程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控制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工業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基礎生物統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電子儀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產業與創意論壇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計算機網路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訊號處理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style-name="ce7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醫學影像處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DSP單晶片應用 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style-name="ce19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介面系統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style-name="ce19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初級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生物科技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模糊理論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科技輔具原理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健康醫學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嵌入式作業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style-name="ce19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工程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廠務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醫學影像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遙測原理與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光電原理與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神經工程原理與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校外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高科技專利取得與攻防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科技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32" office:value-type="string" calcext:value-type="string">
            <text:p>照護科技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33" office:value-type="string" calcext:value-type="string">
            <text:p>無線感測網路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60"/>
          <table:table-cell table:number-columns-repeated="1017"/>
        </table:table-row>
        <table:table-row table:style-name="ro2" table:number-rows-repeated="18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2" table:number-rows-repeated="11">
          <table:table-cell table:number-columns-repeated="2"/>
          <table:table-cell table:style-name="ce7"/>
          <table:table-cell table:style-name="ce44"/>
          <table:table-cell table:style-name="ce3" table:number-columns-repeated="2"/>
          <table:table-cell table:number-columns-repeated="1018"/>
        </table:table-row>
        <table:table-row table:style-name="ro2" table:number-rows-repeated="20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4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醫電子97-四技" style:display-name="PageStyle_生醫電子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5" meta:object-count="0"/>
    <meta:generator>LibreOffice/5.3.5.2$Windows_x86 LibreOffice_project/50d9bf2b0a79cdb85a3814b592608037a682059d</meta:generator>
  </office:meta>
</office:document-meta>
</file>