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56.85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59.97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電能資訊97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電能資訊97-四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南台科技大學  四年制  電機工程系  電能資訊組</text:p>
            <text:p>    課程時序表  (第5屆)  97 年 9 月實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總畢業學分數132學分，包括基礎通識必修16學分、分類通識必修12學分、專業必修66學分、專業選修38學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6" office:value-type="string" calcext:value-type="string" table:number-columns-spanned="1" table:number-rows-spanned="16">
            <text:p>1.基礎通識必修合計16學分。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軍訓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體育生活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勞作教育(二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體育生活(四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8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2"/>
          <table:table-cell table:style-name="ce35" table:number-columns-repeated="2"/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課程領域</text:p>
          </table:table-cell>
          <table:covered-table-cell table:style-name="ce13"/>
          <table:table-cell table:style-name="ce5" office:value-type="string" calcext:value-type="string">
            <text:p>課程類別</text:p>
          </table:table-cell>
          <table:table-cell table:style-name="ce5" office:value-type="string" calcext:value-type="string" table:number-columns-spanned="3" table:number-rows-spanned="1">
            <text:p>備註1</text:p>
          </table:table-cell>
          <table:covered-table-cell table:style-name="ce43"/>
          <table:covered-table-cell table:style-name="ce13"/>
          <table:table-cell table:style-name="ce5" office:value-type="string" calcext:value-type="string">
            <text:p>備註2</text:p>
          </table:table-cell>
          <table:table-cell table:style-name="ce7"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3">
            <text:p>人文藝術領域</text:p>
          </table:table-cell>
          <table:covered-table-cell table:style-name="ce14"/>
          <table:table-cell table:style-name="ce21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table-cell table:style-name="ce46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15"/>
          <table:table-cell table:style-name="ce21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covered-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6"/>
          <table:table-cell table:style-name="ce21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covered-table-cell table:style-name="ce4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3">
            <text:p>社會科學領域</text:p>
          </table:table-cell>
          <table:covered-table-cell table:style-name="ce17"/>
          <table:table-cell table:style-name="ce21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covered-table-cell table:style-name="ce47"/>
          <table:table-cell table:number-columns-repeated="1017"/>
        </table:table-row>
        <table:table-row table:style-name="ro2">
          <table:covered-table-cell table:style-name="ce10"/>
          <table:covered-table-cell table:style-name="ce18"/>
          <table:table-cell table:style-name="ce21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covered-table-cell table:style-name="ce47"/>
          <table:table-cell table:number-columns-repeated="1017"/>
        </table:table-row>
        <table:table-row table:style-name="ro2">
          <table:covered-table-cell table:style-name="ce11"/>
          <table:covered-table-cell table:style-name="ce19"/>
          <table:table-cell table:style-name="ce21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covered-table-cell table:style-name="ce48"/>
          <table:table-cell table:number-columns-repeated="1017"/>
        </table:table-row>
        <table:table-row table:style-name="ro2">
          <table:table-cell table:style-name="ce12" table:number-columns-repeated="2"/>
          <table:table-cell/>
          <table:table-cell table:style-name="ce12" table:number-columns-repeated="3"/>
          <table:table-cell table:style-name="ce5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微積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1" office:value-type="string" calcext:value-type="string" table:number-columns-spanned="1" table:number-rows-spanned="6">
            <text:p>1.專業必修合計66學分。</text:p>
            <text:p>2.專業證照實施方式依本系專業證照課程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環安衛與工程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計算機概論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52"/>
          <table:table-cell table:style-name="ce22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基礎電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微積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邏輯設計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微處理機與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VB程式語言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3"/>
          <table:table-cell table:style-name="ce22"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電路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路學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C程式語言實習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53"/>
          <table:table-cell table:style-name="ce22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工程數學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能熱力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電機機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電子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電子學實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工業配電設計與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3"/>
          <table:table-cell table:style-name="ce22"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工程數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子學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子學實習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力電子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力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科技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實務專題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實務專題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3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2"/>
          <table:table-cell table:style-name="ce36"/>
          <table:table-cell table:style-name="ce3"/>
          <table:table-cell table:style-name="ce12"/>
          <table:table-cell table:style-name="ce5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備註1</text:p>
          </table:table-cell>
          <table:table-cell table:style-name="ce5" office:value-type="string" calcext:value-type="string">
            <text:p>備註2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機工程概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必選</text:p>
          </table:table-cell>
          <table:table-cell table:style-name="ce54" office:value-type="string" calcext:value-type="string" table:number-columns-spanned="1" table:number-rows-spanned="10">
            <text:p>1.專業選修至少38學分</text:p>
            <text:p>2.選修科目可視需要增開、調整學分數及上課時數、調整開課學期。</text:p>
            <text:p>3.必選課程為選修，不及格不需重修。學生未能在當學期修該門課程者（如轉學生、轉系生）不需再修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配線工程設計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55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印刷電路板設計實習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6"/>
          <table:covered-table-cell table:style-name="ce5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4" office:value-type="string" calcext:value-type="string">
            <text:p>配線工程應用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covered-table-cell table:style-name="ce5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多媒體應用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covered-table-cell table:style-name="ce5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可程式控制設計實習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5"/>
          <table:covered-table-cell table:style-name="ce5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數位設計實習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"/>
          <table:covered-table-cell table:style-name="ce55"/>
          <table:table-cell table:style-name="ce22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虛擬儀表實習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6"/>
          <table:covered-table-cell table:style-name="ce55"/>
          <table:table-cell table:style-name="ce22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可程式控制應用實習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"/>
          <table:covered-table-cell table:style-name="ce5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FPGA電路設計與實習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6"/>
          <table:covered-table-cell table:style-name="ce5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AutoCAD 繪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資料結構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能源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發變電工程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冷凍空調原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style-name="ce22"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太陽能工程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配線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9" office:value-type="string" calcext:value-type="string">
            <text:p>初級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電機機械分析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電磁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電源供應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高等工程數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工業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0" office:value-type="string" calcext:value-type="string">
            <text:p>產業與創意論壇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電機機械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1" office:value-type="string" calcext:value-type="string">
            <text:p>人機介面應用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控制工程導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4" office:value-type="string" calcext:value-type="string">
            <text:p>電力電子學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32" office:value-type="string" calcext:value-type="string">
            <text:p>電力系統專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電機機械專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電子電路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人工智慧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糢糊理論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工程日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計算機網路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圖形監控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style-name="ce22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DSP單晶片入門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style-name="ce22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風力工程 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電磁干擾與防護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捷運機電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消防水電工程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類神經網路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監控系統設計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電動機控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電動機控制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電子電路模擬設計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MATLAB工程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物件導向程式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4" office:value-type="string" calcext:value-type="string">
            <text:p>汽車電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網路資料庫程式設計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再生能源系統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工程經濟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諧波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汽電共生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廠務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科技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控制系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4" office:value-type="string" calcext:value-type="string">
            <text:p>校外實習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能資訊97-四技" style:display-name="PageStyle_電能資訊97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0" meta:object-count="0"/>
    <meta:generator>LibreOffice/5.3.5.2$Windows_x86 LibreOffice_project/50d9bf2b0a79cdb85a3814b592608037a682059d</meta:generator>
  </office:meta>
</office:document-meta>
</file>