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64.43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97餐旅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餐旅-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1" table:default-cell-style-name="ce50"/>
        <table:table-column table:style-name="co4" table:default-cell-style-name="ce50"/>
        <table:table-column table:style-name="co5" table:default-cell-style-name="ce16"/>
        <table:table-column table:style-name="co6" table:default-cell-style-name="ce16"/>
        <table:table-column table:style-name="co7" table:number-columns-repeated="1016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南台科技大學 <text:s/>四年制 <text:s/>餐旅管理系 <text:s text:c="4"/>課程時序表 <text:s/>(第3屆) <text:s/>97 年 9 月實施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4學分，包括基礎通識必修<text:span text:style-name="T1">16</text:span><text:span text:style-name="T2">學分、分類通識必修</text:span><text:span text:style-name="T3">12</text:span><text:span text:style-name="T2">學分、專業必修91學分、專業選修15學分。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9"/>
          <table:table-cell table:style-name="ce63"/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0"/>
          <table:table-cell table:style-name="ce63"/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0"/>
          <table:table-cell table:style-name="ce63"/>
          <table:table-cell table:style-name="ce65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0"/>
          <table:table-cell table:style-name="ce63"/>
          <table:table-cell table:style-name="ce6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 table:visibility="collapse">
          <table:table-cell table:style-name="ce5"/>
          <table:table-cell table:style-name="ce21"/>
          <table:table-cell table:style-name="ce18"/>
          <table:table-cell table:style-name="ce21" table:number-columns-repeated="4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style-name="ce64"/>
          <table:table-cell table:number-columns-repeated="1016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style-name="ce50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國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國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4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23"/>
          <table:table-cell table:style-name="ce33" office:value-type="string" calcext:value-type="string">
            <text:p>課程類別</text:p>
          </table:table-cell>
          <table:table-cell table:style-name="ce33" office:value-type="string" calcext:value-type="string" table:number-columns-spanned="3" table:number-rows-spanned="1">
            <text:p>備註1</text:p>
          </table:table-cell>
          <table:covered-table-cell table:style-name="ce47"/>
          <table:covered-table-cell table:style-name="ce23"/>
          <table:table-cell table:style-name="ce7" office:value-type="string" calcext:value-type="string">
            <text:p>備註2</text:p>
          </table:table-cell>
          <table:table-cell/>
          <table:table-cell table:style-name="ce50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24"/>
          <table:table-cell table:style-name="ce31" office:value-type="string" calcext:value-type="string">
            <text:p>人文經典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48"/>
          <table:covered-table-cell table:style-name="ce51"/>
          <table:table-cell table:style-name="ce5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25"/>
          <table:table-cell table:style-name="ce31" office:value-type="string" calcext:value-type="string">
            <text:p>藝術美學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48"/>
          <table:covered-table-cell table:style-name="ce51"/>
          <table:covered-table-cell table:style-name="ce57"/>
          <table:table-cell table:number-columns-repeated="1017"/>
        </table:table-row>
        <table:table-row table:style-name="ro4">
          <table:covered-table-cell table:style-name="ce9"/>
          <table:covered-table-cell table:style-name="ce26"/>
          <table:table-cell table:style-name="ce31" office:value-type="string" calcext:value-type="string">
            <text:p>哲學思維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48"/>
          <table:covered-table-cell table:style-name="ce51"/>
          <table:covered-table-cell table:style-name="ce5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3">
            <text:p>自然科學領域</text:p>
          </table:table-cell>
          <table:covered-table-cell table:style-name="ce27"/>
          <table:table-cell table:style-name="ce31" office:value-type="string" calcext:value-type="string">
            <text:p>科技與社會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48"/>
          <table:covered-table-cell table:style-name="ce51"/>
          <table:covered-table-cell table:style-name="ce57"/>
          <table:table-cell table:number-columns-repeated="1017"/>
        </table:table-row>
        <table:table-row table:style-name="ro4">
          <table:covered-table-cell table:style-name="ce10"/>
          <table:covered-table-cell table:style-name="ce28"/>
          <table:table-cell table:style-name="ce31" office:value-type="string" calcext:value-type="string">
            <text:p>生命科學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48"/>
          <table:covered-table-cell table:style-name="ce51"/>
          <table:covered-table-cell table:style-name="ce57"/>
          <table:table-cell table:number-columns-repeated="1017"/>
        </table:table-row>
        <table:table-row table:style-name="ro5">
          <table:covered-table-cell table:style-name="ce11"/>
          <table:covered-table-cell table:style-name="ce29"/>
          <table:table-cell table:style-name="ce31" office:value-type="string" calcext:value-type="string">
            <text:p>實證與推理類</text:p>
          </table:table-cell>
          <table:table-cell table:style-name="ce33" office:value-type="string" calcext:value-type="string" table:number-columns-spanned="3" table:number-rows-spanned="1">
            <text:p>必修2學分</text:p>
          </table:table-cell>
          <table:covered-table-cell table:style-name="ce48"/>
          <table:covered-table-cell table:style-name="ce51"/>
          <table:covered-table-cell table:style-name="ce58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50"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日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2"/>
          <table:table-cell table:style-name="ce59" office:value-type="string" calcext:value-type="string" table:number-columns-spanned="1" table:number-rows-spanned="14">
            <text:p>1.專業必修合計91學分</text:p>
            <text:p>2.『專業證照』課程實施方式依本系專業證照課程實施辦法辦理。</text:p>
            <text:p>3.校內實習課程依本校學生校內實習辦法辦理。校內實習時數為<text:span text:style-name="T1">50</text:span><text:span text:style-name="T2">小時。</text:span></text:p>
            <text:p><text:span text:style-name="T4">4.餐旅專業實習課程依本系餐旅專業實習課程辦法辦理。</text:span></text:p>
            <text:p><text:span text:style-name="T5">5.大三餐旅專業實習為專業必修課程，以上下學期2班輪替方式進行，大三上下學期時序表得依輪替班級需要調整。若因特殊狀況無法順利實習，必需事前經過申請並經系務會議審查通過者，得以800小時餐旅專業實習替代。</text:span>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管理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商業套裝軟體應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觀光概論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7" office:value-type="string" calcext:value-type="string">
            <text:p>餐旅衛生與安全管理</text:p>
          </table:table-cell>
          <table:table-cell table:style-name="ce44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7" office:value-type="string" calcext:value-type="string">
            <text:p>食品營養與保健</text:p>
          </table:table-cell>
          <table:table-cell table:style-name="ce44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食物學與製備實習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日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經濟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會計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旅館管理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餐飲管理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餐飲服務技術實務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covered-table-cell table:style-name="ce60"/>
          <table:table-cell table:number-columns-repeated="1017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中餐製備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12"/>
          <table:covered-table-cell table:style-name="ce6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餐旅成本控制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餐旅日文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餐旅英語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房務作業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餐旅服務品質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飲料管理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西餐製備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統計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餐旅日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英語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8" office:value-type="string" calcext:value-type="string">
            <text:p>客務作業管理與實務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世界飲食文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餐旅行銷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點心烘焙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研究方法與資料分析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餐旅英語(三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餐旅人力資源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專業實習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9" office:value-type="string" calcext:value-type="string">
            <text:p>專題製作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餐旅設施規劃與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餐旅督導與統御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餐旅法規與案例分析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0" office:value-type="string" calcext:value-type="string">
            <text:p>企業倫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41" office:value-type="string" calcext:value-type="string">
            <text:p>餐旅校內實習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籌備與規劃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專業證照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財務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2"/>
          <table:table-cell table:style-name="ce41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30"/>
          <table:table-cell table:number-columns-repeated="1017"/>
        </table:table-row>
        <table:table-row table:style-name="ro2">
          <table:table-cell table:style-name="ce12" office:value-type="string" calcext:value-type="string">
            <text:p>學年</text:p>
          </table:table-cell>
          <table:table-cell table:style-name="ce12" office:value-type="string" calcext:value-type="string">
            <text:p>學期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52" office:value-type="string" calcext:value-type="string">
            <text:p>備註1</text:p>
          </table:table-cell>
          <table:table-cell table:style-name="ce12" office:value-type="string" calcext:value-type="string">
            <text:p>備註2</text:p>
          </table:table-cell>
          <table:table-cell/>
          <table:table-cell table:style-name="ce50"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國際禮儀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35" office:value-type="string" calcext:value-type="string" table:number-columns-spanned="1" table:number-rows-spanned="21">
            <text:p>1.專業選修至少15學分</text:p>
            <text:p>2. 專業選修科目可視需要增開或調整學分數及上課時數，或撘配餐旅專業實習時間開課。</text:p>
            <text:p>3.餐旅海外參訪以2~3週時間實施。</text:p>
            <text:p/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人際溝通與情緒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消費者行為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下</text:p>
          </table:table-cell>
          <table:table-cell table:style-name="ce37" office:value-type="string" calcext:value-type="string">
            <text:p>餐旅採購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民宿經營與管理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餐旅資訊系統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菜單設計與訂價策略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餐旅專業證照輔導(餐旅服務丙級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餐旅專業證照輔導(中餐丙級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8" office:value-type="string" calcext:value-type="string">
            <text:p>餐旅管理會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葡萄酒評鑑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多媒體設計與製作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餐旅專業證照輔導(調酒丙級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餐旅專業證照輔導(西餐丙級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進階餐旅日文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宴會與會議管理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休閒渡假旅館管理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俱樂部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連鎖餐飲經營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國際文化專題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8" office:value-type="string" calcext:value-type="string">
            <text:p>餐旅電子商務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/>
          <table:covered-table-cell table:style-name="ce62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餐旅美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中式美食製作 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34" office:value-type="string" calcext:value-type="string">
            <text:p>餐旅專業證照輔導(烘焙丙級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生涯規劃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管理趨勢與個案研討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下</text:p>
          </table:table-cell>
          <table:table-cell table:style-name="ce34" office:value-type="string" calcext:value-type="string">
            <text:p>餐旅產業分析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基礎餐旅法文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餐旅公關與危機處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博奕事業經營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主題餐廳規劃與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主題旅館規劃與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餐旅策略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異國美食製作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6" office:value-type="string" calcext:value-type="string">
            <text:p>進階餐旅專業證照輔導(中餐乙級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進階餐旅法文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餐旅海外參訪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5" office:value-type="string" calcext:value-type="string">
            <text:p>餐旅產品創意研發與行銷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國際飯店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下</text:p>
          </table:table-cell>
          <table:table-cell table:style-name="ce36" office:value-type="string" calcext:value-type="string">
            <text:p>進階餐旅專業證照輔導(烘焙乙級)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/>
          <table:table-cell table:style-name="ce41"/>
          <table:table-cell table:number-columns-repeated="1017"/>
        </table:table-row>
        <table:table-row table:style-name="ro2" table:number-rows-repeated="2">
          <table:table-cell table:style-name="ce15" table:number-columns-repeated="4"/>
          <table:table-cell table:style-name="ce49" table:number-columns-repeated="2"/>
          <table:table-cell table:style-name="ce15"/>
          <table:table-cell table:number-columns-repeated="101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餐旅-四技'.$A$1" table:cell-range-address="$'97餐旅-四技'.$A$10:.$K$119"/>
        </table:named-expressions>
      </table:table>
      <table:named-expressions/>
      <table:database-ranges>
        <table:database-range table:name="__Anonymous_Sheet_DB__0" table:target-range-address="'97餐旅-四技'.A10:'97餐旅-四技'.K1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.01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餐旅-四技" style:display-name="PageStyle_97餐旅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0-12-01T09:19:51</meta:print-date>
    <meta:creation-date>2005-08-12T06:21:59</meta:creation-date>
    <dc:date>2017-06-01T05:19:33</dc:date>
    <meta:generator>LibreOffice/5.3.5.2$Windows_x86 LibreOffice_project/50d9bf2b0a79cdb85a3814b592608037a682059d</meta:generator>
    <meta:document-statistic meta:table-count="1" meta:cell-count="539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