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機械系微奈米技術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微奈米技術組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0"/>
        <table:table-column table:style-name="co6" table:default-cell-style-name="ce17"/>
        <table:table-column table:style-name="co3" table:number-columns-repeated="2" table:default-cell-style-name="ce10"/>
        <table:table-column table:style-name="co7" table:default-cell-style-name="ce17"/>
        <table:table-column table:style-name="co8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微奈米技術組  </text:span><text:span text:style-name="T3">課程時序表 (第11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3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56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59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物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物理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環安衛與工程倫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1" table:formula="of:=SUM([.C11:.C13])" office:value-type="float" office:value="9" calcext:value-type="float">
            <text:p>9</text:p>
          </table:table-cell>
          <table:table-cell table:style-name="ce41" table:formula="of:=SUM([.D11:.D13])" office:value-type="float" office:value="9" calcext:value-type="float">
            <text:p>9</text:p>
          </table:table-cell>
          <table:table-cell table:style-name="ce6"/>
          <table:table-cell table:style-name="ce22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程圖學及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8"/>
          <table:table-cell table:style-name="ce57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工廠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及實習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計算機程式及實習(二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6"/>
          <table:table-cell table:style-name="ce42" table:number-columns-repeated="2"/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化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5:.C17])" office:value-type="float" office:value="3" calcext:value-type="float">
            <text:p>3</text:p>
          </table:table-cell>
          <table:table-cell table:style-name="ce6" table:formula="of:=SUM([.D15:.D17])" office:value-type="float" office:value="5" calcext:value-type="float">
            <text:p>5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5:.I17])" office:value-type="float" office:value="5" calcext:value-type="float">
            <text:p>5</text:p>
          </table:table-cell>
          <table:table-cell table:style-name="ce6" table:formula="of:=SUM([.J15:.J17])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微奈米工程概論</text:p>
          </table:table-cell>
          <table:table-cell table:style-name="ce4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未來科技學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機械技術史</text:p>
          </table:table-cell>
          <table:table-cell table:style-name="ce4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創意性問題解決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精密機械概論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能源與環境</text:p>
          </table:table-cell>
          <table:table-cell table:style-name="ce51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/>
          <table:table-cell table:style-name="ce27"/>
          <table:table-cell table:style-name="ce7" table:number-columns-repeated="3"/>
          <table:table-cell table:style-name="ce27"/>
          <table:table-cell table:style-name="ce7"/>
          <table:table-cell table:style-name="ce61"/>
          <table:table-cell table:style-name="ce7" table:number-columns-repeated="2"/>
          <table:table-cell table:style-name="ce27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9" table:style-name="ce28"/>
          <table:covered-table-cell table:style-name="ce7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3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9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29"/>
          <table:table-cell table:style-name="ce9" table:number-columns-repeated="3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26:.C29])" office:value-type="float" office:value="5" calcext:value-type="float">
            <text:p>5</text:p>
          </table:table-cell>
          <table:table-cell table:style-name="ce6" table:formula="of:=SUM([.D26:.D29])" office:value-type="float" office:value="6" calcext:value-type="float">
            <text:p>6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26:.I29])" office:value-type="float" office:value="7" calcext:value-type="float">
            <text:p>7</text:p>
          </table:table-cell>
          <table:table-cell table:style-name="ce6" table:formula="of:=SUM([.J26:.J29])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程數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62" office:value-type="string" calcext:value-type="string">
            <text:p>工程數學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電工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電腦輔助機械製圖及實習</text:p>
          </table:table-cell>
          <table:table-cell table:style-name="ce3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靜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動學</text:p>
          </table:table-cell>
          <table:table-cell table:style-name="ce39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程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應用電子學及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熱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材料力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C31:.C35])" office:value-type="float" office:value="15" calcext:value-type="float">
            <text:p>15</text:p>
          </table:table-cell>
          <table:table-cell table:style-name="ce9" table:formula="of:=SUM([.D31:.D35])" office:value-type="float" office:value="15" calcext:value-type="float">
            <text:p>15</text:p>
          </table:table-cell>
          <table:table-cell table:style-name="ce6"/>
          <table:table-cell table:style-name="ce21"/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I31:.I35])" office:value-type="float" office:value="13" calcext:value-type="float">
            <text:p>13</text:p>
          </table:table-cell>
          <table:table-cell table:style-name="ce9" table:formula="of:=SUM([.J31:.J35])" office:value-type="float" office:value="15" calcext:value-type="float">
            <text:p>15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工程經濟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微電腦介面及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創意性工程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數控工具機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可程式控制器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圖控程式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電腦輔助製造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熱處理學與金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21" table:number-columns-repeated="3"/>
          <table:table-cell table:style-name="ce2" table:number-columns-repeated="2"/>
          <table:table-cell table:style-name="ce4" office:value-type="string" calcext:value-type="string">
            <text:p>專業選修學程(※)</text:p>
          </table:table-cell>
          <table:table-cell table:style-name="ce56" office:value-type="string" calcext:value-type="string">
            <text:p>機械製造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5"/>
          <table:table-cell table:style-name="ce28"/>
          <table:table-cell table:style-name="ce7" table:number-columns-repeated="4"/>
          <table:table-cell table:style-name="ce53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3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46:.C46])" office:value-type="float" office:value="2" calcext:value-type="float">
            <text:p>2</text:p>
          </table:table-cell>
          <table:table-cell table:style-name="ce6" table:formula="of:=SUM([.D46:.D46])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46:.I46])" office:value-type="float" office:value="2" calcext:value-type="float">
            <text:p>2</text:p>
          </table:table-cell>
          <table:table-cell table:style-name="ce6" table:formula="of:=SUM([.J46:.J46])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微機電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微奈米量測與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string" calcext:value-type="string">
            <text:p>系核心專業必修</text:p>
          </table:table-cell>
          <table:table-cell table:style-name="ce31" table:number-columns-repeated="3"/>
          <table:table-cell table:style-name="ce2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奈米材料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C48:.C51])" office:value-type="float" office:value="5" calcext:value-type="float">
            <text:p>5</text:p>
          </table:table-cell>
          <table:table-cell table:style-name="ce9" table:formula="of:=SUM([.D48:.D51])" office:value-type="float" office:value="9" calcext:value-type="float">
            <text:p>9</text:p>
          </table:table-cell>
          <table:table-cell table:style-name="ce6"/>
          <table:table-cell table:style-name="ce21"/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I48:.I51])" office:value-type="float" office:value="7" calcext:value-type="float">
            <text:p>7</text:p>
          </table:table-cell>
          <table:table-cell table:style-name="ce9" table:formula="of:=SUM([.J48:.J51])" office:value-type="float" office:value="10" calcext:value-type="float">
            <text:p>1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熱傳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物理冶金</text:p>
          </table:table-cell>
          <table:table-cell table:style-name="ce40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半導體材料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光電元件應用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無塵室技術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動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流體力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超精密定位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工程統計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專利檢索與創作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逆向工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復健原理與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創意性機構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63" office:value-type="string" calcext:value-type="string">
            <text:p>電腦輔助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工業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精密機械組裝與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太陽光電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進階機械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實驗方法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光學影像檢測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光電量測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64" office:value-type="string" calcext:value-type="string">
            <text:p>精密機械振動測試與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精密製造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機械加工與組裝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應用工程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薄膜製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1" office:value-type="string" calcext:value-type="string">
            <text:p>快速成型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奈米粉體應用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21" table:number-columns-repeated="5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進階工業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3"/>
          <table:table-cell table:style-name="ce2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1:.C71])" office:value-type="float" office:value="0" calcext:value-type="float">
            <text:p>0</text:p>
          </table:table-cell>
          <table:table-cell table:style-name="ce6" table:formula="of:=SUM([.D71:.D71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1:.I71])" office:value-type="float" office:value="0" calcext:value-type="float">
            <text:p>0</text:p>
          </table:table-cell>
          <table:table-cell table:style-name="ce6" table:formula="of:=SUM([.J71:.J71])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"/>
          <table:table-cell table:style-name="ce57"/>
          <table:table-cell table:style-name="ce2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/>
          <table:table-cell table:style-name="ce39" table:number-columns-repeated="2"/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專題討論</text:p>
          </table:table-cell>
          <table:table-cell table:style-name="ce7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/>
          <table:table-cell table:style-name="ce45" table:number-columns-repeated="2"/>
          <table:table-cell table:style-name="ce9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2"/>
          <table:table-cell table:style-name="ce45" table:number-columns-repeated="2"/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C73:.C75])" office:value-type="float" office:value="1" calcext:value-type="float">
            <text:p>1</text:p>
          </table:table-cell>
          <table:table-cell table:style-name="ce9" table:formula="of:=SUM([.D73:.D75])" office:value-type="float" office:value="2" calcext:value-type="float">
            <text:p>2</text:p>
          </table:table-cell>
          <table:table-cell table:style-name="ce9"/>
          <table:table-cell table:style-name="ce2"/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9" table:formula="of:=SUM([.I73:.I74])" office:value-type="float" office:value="2" calcext:value-type="float">
            <text:p>2</text:p>
          </table:table-cell>
          <table:table-cell table:style-name="ce9" table:formula="of:=SUM([.J73:.J74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工廠管理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壓電技術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半導體製程設備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產業分析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科技英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56" office:value-type="string" calcext:value-type="string">
            <text:p>實驗力學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燃料電池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生醫工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近代物理導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微機電元件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醫療輔具設計與實作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噪音與振動防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精密模具設計與加工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2)</text:p>
          </table:table-cell>
          <table:table-cell table:style-name="ce64" office:value-type="string" calcext:value-type="string">
            <text:p>科技管理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電腦輔助工程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奈米陶瓷技術與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微奈米感測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材料分析與檢測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原子探針理論與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非傳統加工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奈米複合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TRIZ創意性問題解決原理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奈米薄膜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X光繞射原理與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液氣壓控制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微奈米材料檢測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style-name="ce2"/>
          <table:table-cell table:style-name="ce4" office:value-type="string" calcext:value-type="string">
            <text:p>專業選修</text:p>
          </table:table-cell>
          <table:table-cell table:style-name="ce64" office:value-type="string" calcext:value-type="string">
            <text:p>進階科技英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4" office:value-type="string" calcext:value-type="string">
            <text:p>微奈米加工技術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1" table:number-columns-repeated="2"/>
          <table:table-cell table:style-name="ce12" office:value-type="string" calcext:value-type="string">
            <text:p>專業選修學程(2)</text:p>
          </table:table-cell>
          <table:table-cell table:style-name="ce33" office:value-type="string" calcext:value-type="string">
            <text:p>精密模具實務剖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33" office:value-type="string" calcext:value-type="string">
            <text:p>精密機械結構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1" table:number-columns-repeated="2"/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職能訓練</text:p>
          </table:table-cell>
          <table:table-cell table:style-name="ce47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33" office:value-type="string" calcext:value-type="string">
            <text:p>精密量測技術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 table:number-columns-repeated="2"/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職場實習</text:p>
          </table:table-cell>
          <table:table-cell table:style-name="ce47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3)</text:p>
          </table:table-cell>
          <table:table-cell table:style-name="ce34" office:value-type="string" calcext:value-type="string">
            <text:p>高分子材料之塑膠產品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5" table:number-columns-repeated="2"/>
          <table:table-cell table:style-name="ce13" office:value-type="string" calcext:value-type="string">
            <text:p>專業選修學程(3)</text:p>
          </table:table-cell>
          <table:table-cell table:style-name="ce34" office:value-type="string" calcext:value-type="string">
            <text:p>模具加工與熱處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3" office:value-type="string" calcext:value-type="string">
            <text:p>專業選修學程(2)</text:p>
          </table:table-cell>
          <table:table-cell table:style-name="ce34" office:value-type="string" calcext:value-type="string">
            <text:p><text:span text:style-name="T4">產品設計</text:span><text:span text:style-name="T5">及</text:span><text:span text:style-name="T6">模流分析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1" table:number-columns-repeated="2"/>
          <table:table-cell table:style-name="ce13" office:value-type="string" calcext:value-type="string">
            <text:p>專業選修學程(3)</text:p>
          </table:table-cell>
          <table:table-cell table:style-name="ce34" office:value-type="string" calcext:value-type="string">
            <text:p>產品設計與製作實習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2"/>
          <table:table-cell table:style-name="ce15" table:number-columns-repeated="1013"/>
        </table:table-row>
        <table:table-row table:style-name="ro1">
          <table:table-cell table:style-name="ce14" office:value-type="string" calcext:value-type="string">
            <text:p>專業選修學程(3)</text:p>
          </table:table-cell>
          <table:table-cell table:style-name="ce35" office:value-type="string" calcext:value-type="string">
            <text:p>先進模造成型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1" table:number-columns-repeated="2"/>
          <table:table-cell table:style-name="ce4"/>
          <table:table-cell table:style-name="ce65"/>
          <table:table-cell table:style-name="ce2" table:number-columns-repeated="3"/>
          <table:table-cell table:style-name="ce15" table:number-columns-repeated="1013"/>
        </table:table-row>
        <table:table-row table:style-name="ro1">
          <table:table-cell table:style-name="ce15" table:number-columns-repeated="4"/>
          <table:table-cell table:number-columns-repeated="2"/>
          <table:table-cell table:style-name="ce60"/>
          <table:table-cell table:style-name="ce66"/>
          <table:table-cell/>
          <table:table-cell table:style-name="ce60"/>
          <table:table-cell table:style-name="ce10"/>
          <table:table-cell table:style-name="ce15"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15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一、 總畢業學分數137學分，包括基礎通識必修22學分、分類通識必修12學分、學院專業基礎必修17學分、系核心專業必修51學分、最低專業選修35學分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8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8"/>
          <table:table-cell table:style-name="ce15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15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15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15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8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三、專業選修學程（1）為精密系統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專業選修學程（2）為精密機械設計與分析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五、專業選修學程（3）為精密機械製造與檢測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36"/>
          <table:table-cell table:style-name="ce15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37"/>
          <table:table-cell table:style-name="ce15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15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style-name="ce15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67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number-columns-repeated="101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微奈米技術組98-日四技'.$A$1" table:expression="機械系微奈米技術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微奈米技術組98-日四技" style:display-name="PageStyle_機械系微奈米技術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27</dc:date>
    <meta:generator>LibreOffice/5.3.5.2$Windows_x86 LibreOffice_project/50d9bf2b0a79cdb85a3814b592608037a682059d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