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ta1" style:family="table" style:master-page-name="PageStyle_5f_機械系自動化控制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0"/>
        <table:table-column table:style-name="co2" table:default-cell-style-name="ce16"/>
        <table:table-column table:style-name="co3" table:number-columns-repeated="2" table:default-cell-style-name="ce10"/>
        <table:table-column table:style-name="co4" table:default-cell-style-name="ce16"/>
        <table:table-column table:style-name="co6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自動化控制組  </text:span><text:span text:style-name="T3">課程時序表 (第</text:span><text:span text:style-name="T2">11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9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60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number-columns-repeated="1013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微積分(一)</text:p>
          </table:table-cell>
          <table:table-cell table:style-name="ce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/>
          <table:table-cell table:style-name="ce19"/>
          <table:table-cell table:style-name="ce62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3" office:value-type="string" calcext:value-type="string">
            <text:p>學院專業基礎必修</text:p>
          </table:table-cell>
          <table:table-cell table:style-name="ce22" office:value-type="string" calcext:value-type="string">
            <text:p>物理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環安衛與工程倫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 table:number-columns-repeated="3"/>
          <table:table-cell table:style-name="ce2"/>
          <table:table-cell table:number-columns-repeated="1013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生物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"/>
          <table:table-cell table:style-name="ce27"/>
          <table:table-cell table:style-name="ce4" office:value-type="string" calcext:value-type="string">
            <text:p>學院專業基礎必修</text:p>
          </table:table-cell>
          <table:table-cell table:style-name="ce63"/>
          <table:table-cell table:style-name="ce69"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5" table:formula="of:=SUM([.C11:.C14])" office:value-type="float" office:value="11" calcext:value-type="float">
            <text:p>11</text:p>
          </table:table-cell>
          <table:table-cell table:style-name="ce45" table:formula="of:=SUM([.D11:.D14])" office:value-type="float" office:value="11" calcext:value-type="float">
            <text:p>11</text:p>
          </table:table-cell>
          <table:table-cell table:style-name="ce6"/>
          <table:table-cell table:style-name="ce20"/>
          <table:table-cell table:style-name="ce5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5" table:formula="of:=SUM([.I11:.I13])" office:value-type="float" office:value="6" calcext:value-type="float">
            <text:p>6</text:p>
          </table:table-cell>
          <table:table-cell table:style-name="ce45" table:formula="of:=SUM([.J11:.J13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及實習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工程圖學及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工廠實習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計算機程式及實習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9" table:number-columns-repeated="3"/>
          <table:table-cell table:style-name="ce9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64" office:value-type="string" calcext:value-type="string">
            <text:p>化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6:.C18])" office:value-type="float" office:value="2" calcext:value-type="float">
            <text:p>2</text:p>
          </table:table-cell>
          <table:table-cell table:style-name="ce6" table:formula="of:=SUM([.D16:.D18])" office:value-type="float" office:value="5" calcext:value-type="float">
            <text:p>5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6:.I18])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產業自動化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未來科技學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機械技術史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創意性問題解決技巧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/>
          <table:table-cell table:style-name="ce25"/>
          <table:table-cell table:style-name="ce7" table:number-columns-repeated="3"/>
          <table:table-cell table:style-name="ce25"/>
          <table:table-cell table:style-name="ce7"/>
          <table:table-cell table:style-name="ce65"/>
          <table:table-cell table:style-name="ce7" table:number-columns-repeated="2"/>
          <table:table-cell table:style-name="ce2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9" table:style-name="ce26"/>
          <table:covered-table-cell table:style-name="ce7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9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9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/>
          <table:table-cell table:style-name="ce27"/>
          <table:table-cell table:style-name="ce9" table:number-columns-repeated="3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26:.C29])" office:value-type="float" office:value="5" calcext:value-type="float">
            <text:p>5</text:p>
          </table:table-cell>
          <table:table-cell table:style-name="ce6" table:formula="of:=SUM([.D26:.D29])" office:value-type="float" office:value="6" calcext:value-type="float">
            <text:p>6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26:.I29])" office:value-type="float" office:value="7" calcext:value-type="float">
            <text:p>7</text:p>
          </table:table-cell>
          <table:table-cell table:style-name="ce6" table:formula="of:=SUM([.J26:.J29])" office:value-type="float" office:value="8" calcext:value-type="float">
            <text:p>8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工程數學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工程數學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電工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機動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靜力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應用電子學及實習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工程材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材料力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電腦輔助機械製圖及實習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66" office:value-type="string" calcext:value-type="string">
            <text:p>熱力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1:.C35])" office:value-type="float" office:value="14" calcext:value-type="float">
            <text:p>14</text:p>
          </table:table-cell>
          <table:table-cell table:style-name="ce6" table:formula="of:=SUM([.D31:.D35])" office:value-type="float" office:value="15" calcext:value-type="float">
            <text:p>15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1:.I35])" office:value-type="float" office:value="15" calcext:value-type="float">
            <text:p>15</text:p>
          </table:table-cell>
          <table:table-cell table:style-name="ce6" table:formula="of:=SUM([.J31:.J35])" office:value-type="float" office:value="16" calcext:value-type="float">
            <text:p>16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圖控程式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4" office:value-type="string" calcext:value-type="string">
            <text:p>專業選修學程(1)</text:p>
          </table:table-cell>
          <table:table-cell table:style-name="ce67" office:value-type="string" calcext:value-type="string">
            <text:p>單晶片控制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30" office:value-type="string" calcext:value-type="string">
            <text:p>數控工具機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4" office:value-type="string" calcext:value-type="string">
            <text:p>專業選修學程(1)</text:p>
          </table:table-cell>
          <table:table-cell table:style-name="ce60" office:value-type="string" calcext:value-type="string">
            <text:p>控制程式設計實務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30"/>
          <table:table-cell table:style-name="ce50" table:number-columns-repeated="2"/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1" office:value-type="string" calcext:value-type="string">
            <text:p>熱處理學與金相學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/>
          <table:table-cell table:style-name="ce31"/>
          <table:table-cell table:style-name="ce50" table:number-columns-repeated="2"/>
          <table:table-cell table:style-name="ce2"/>
          <table:table-cell table:style-name="ce19"/>
          <table:table-cell table:style-name="ce33" table:number-columns-repeated="4"/>
          <table:table-cell table:style-name="ce2"/>
          <table:table-cell table:number-columns-repeated="1013"/>
        </table:table-row>
        <table:table-row table:style-name="ro2">
          <table:table-cell table:number-columns-repeated="5"/>
          <table:table-cell table:style-name="ce26"/>
          <table:table-cell table:style-name="ce7" table:number-columns-repeated="4"/>
          <table:table-cell table:style-name="ce59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9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45:.C45])" office:value-type="float" office:value="2" calcext:value-type="float">
            <text:p>2</text:p>
          </table:table-cell>
          <table:table-cell table:style-name="ce6" table:formula="of:=SUM([.D45:.D45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45:.I45])" office:value-type="float" office:value="2" calcext:value-type="float">
            <text:p>2</text:p>
          </table:table-cell>
          <table:table-cell table:style-name="ce6" table:formula="of:=SUM([.J45:.J45])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自動控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動力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自動控制實習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2"/>
          <table:table-cell table:style-name="ce43" table:number-columns-repeated="2"/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機械工程實驗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3" table:number-columns-repeated="3"/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33" table:number-columns-repeated="3"/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4"/>
          <table:table-cell table:style-name="ce50" table:number-columns-repeated="2"/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33"/>
          <table:table-cell table:style-name="ce7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9" table:formula="of:=SUM([.C47:.C51])" office:value-type="float" office:value="6" calcext:value-type="float">
            <text:p>6</text:p>
          </table:table-cell>
          <table:table-cell table:style-name="ce9" table:formula="of:=SUM([.D47:.D51])" office:value-type="float" office:value="6" calcext:value-type="float">
            <text:p>6</text:p>
          </table:table-cell>
          <table:table-cell table:style-name="ce9"/>
          <table:table-cell table:style-name="ce27"/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9" table:formula="of:=SUM([.I47:.I51])" office:value-type="float" office:value="3" calcext:value-type="float">
            <text:p>3</text:p>
          </table:table-cell>
          <table:table-cell table:style-name="ce9" table:formula="of:=SUM([.J47:.J51])" office:value-type="float" office:value="8" calcext:value-type="float">
            <text:p>8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馬達原理與控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可程式控制器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應用工程數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光電元件應用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專利檢索與創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5" office:value-type="string" calcext:value-type="string">
            <text:p>光學影像檢測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工業日文 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微奈米工程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電腦輔助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精密製造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電腦輔助製造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精密機械振動測試與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工程統計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機械加工與組裝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液氣壓控制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復健原理與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※)</text:p>
          </table:table-cell>
          <table:table-cell table:style-name="ce24" office:value-type="string" calcext:value-type="string">
            <text:p>機械製造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創意性機構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※)</text:p>
          </table:table-cell>
          <table:table-cell table:style-name="ce24" office:value-type="string" calcext:value-type="string">
            <text:p>機械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19" office:value-type="string" calcext:value-type="string">
            <text:p>創意思考與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9" table:number-columns-repeated="4"/>
          <table:table-cell table:style-name="ce2"/>
          <table:table-cell table:style-name="ce4" office:value-type="string" calcext:value-type="string">
            <text:p>專業選修學程(※)</text:p>
          </table:table-cell>
          <table:table-cell table:style-name="ce24" office:value-type="string" calcext:value-type="string">
            <text:p>感測元件與運動控制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24"/>
          <table:table-cell table:style-name="ce2" table:number-columns-repeated="4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進階工業日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4"/>
          <table:table-cell table:style-name="ce36"/>
          <table:table-cell table:style-name="ce50" table:number-columns-repeated="2"/>
          <table:table-cell table:style-name="ce2" table:number-columns-repeated="2"/>
          <table:table-cell table:style-name="ce4"/>
          <table:table-cell table:style-name="ce33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7"/>
          <table:covered-table-cell table:style-name="ce59"/>
          <table:table-cell table:style-name="ce2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/>
          <table:table-cell table:style-name="ce2" table:number-columns-repeated="2"/>
          <table:table-cell table:style-name="ce19" table:number-columns-repeated="2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機械工程實驗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8"/>
          <table:table-cell table:style-name="ce21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" table:number-columns-repeated="2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專題討論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7"/>
          <table:table-cell table:style-name="ce52" table:number-columns-repeated="2"/>
          <table:table-cell table:style-name="ce9"/>
          <table:table-cell table:style-name="ce2"/>
          <table:table-cell table:style-name="ce6" office:value-type="string" calcext:value-type="string">
            <text:p>系核心專業必修</text:p>
          </table:table-cell>
          <table:table-cell table:style-name="ce37"/>
          <table:table-cell table:style-name="ce52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71:.C73])" office:value-type="float" office:value="2" calcext:value-type="float">
            <text:p>2</text:p>
          </table:table-cell>
          <table:table-cell table:style-name="ce9" table:formula="of:=SUM([.D71:.D73])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9" table:formula="of:=SUM([.I71:.I73])" office:value-type="float" office:value="2" calcext:value-type="float">
            <text:p>2</text:p>
          </table:table-cell>
          <table:table-cell table:style-name="ce9" table:formula="of:=SUM([.J71:.J73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機器人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MATLAB語言與控制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19" office:value-type="string" calcext:value-type="string">
            <text:p>壓電技術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60" office:value-type="string" calcext:value-type="string">
            <text:p>精密控制系統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19" office:value-type="string" calcext:value-type="string">
            <text:p>冷凍空調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人力資源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精密模具設計與加工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19" office:value-type="string" calcext:value-type="string">
            <text:p>數位電路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19" office:value-type="string" calcext:value-type="string">
            <text:p>電腦輔助工程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19" office:value-type="string" calcext:value-type="string">
            <text:p>科技管理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/>
          <table:table-cell table:style-name="ce24"/>
          <table:table-cell table:style-name="ce46" table:number-columns-repeated="2"/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32" office:value-type="string" calcext:value-type="string">
            <text:p>材料分析與檢測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19" office:value-type="string" calcext:value-type="string">
            <text:p>模具材料選用及熱處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60" office:value-type="string" calcext:value-type="string">
            <text:p>快速成型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太陽光電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塑膠模具原理與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醫療輔具設計與實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2)</text:p>
          </table:table-cell>
          <table:table-cell table:style-name="ce35" office:value-type="string" calcext:value-type="string">
            <text:p>模具加工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機構設計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35" office:value-type="string" calcext:value-type="string">
            <text:p>精密量測與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科技英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60" office:value-type="string" calcext:value-type="string">
            <text:p>生醫工程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3)</text:p>
          </table:table-cell>
          <table:table-cell table:style-name="ce24" office:value-type="string" calcext:value-type="string">
            <text:p>TRIZ創意性問題解決原理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3)</text:p>
          </table:table-cell>
          <table:table-cell table:style-name="ce19" office:value-type="string" calcext:value-type="string">
            <text:p>噪音與振動防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2)</text:p>
          </table:table-cell>
          <table:table-cell table:style-name="ce38" office:value-type="string" calcext:value-type="string">
            <text:p>精密機械結構分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進階科技英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38" office:value-type="string" calcext:value-type="string">
            <text:p>精密量測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 table:number-columns-repeated="2"/>
          <table:table-cell table:style-name="ce12" office:value-type="string" calcext:value-type="string">
            <text:p>專業選修學程(3)</text:p>
          </table:table-cell>
          <table:table-cell table:style-name="ce38" office:value-type="string" calcext:value-type="string">
            <text:p>精密模具實務剖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2)</text:p>
          </table:table-cell>
          <table:table-cell table:style-name="ce39" office:value-type="string" calcext:value-type="string">
            <text:p>高分子材料之塑膠產品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" table:number-columns-repeated="2"/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職能訓練</text:p>
          </table:table-cell>
          <table:table-cell table:style-name="ce55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2)</text:p>
          </table:table-cell>
          <table:table-cell table:style-name="ce39" office:value-type="string" calcext:value-type="string">
            <text:p><text:span text:style-name="T4">產品設計</text:span><text:span text:style-name="T5">及</text:span><text:span text:style-name="T6">模流分析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9" table:number-columns-repeated="2"/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職場實習</text:p>
          </table:table-cell>
          <table:table-cell table:style-name="ce55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40" office:value-type="string" calcext:value-type="string">
            <text:p>先進模造成型技術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9" table:number-columns-repeated="2"/>
          <table:table-cell table:style-name="ce13" office:value-type="string" calcext:value-type="string">
            <text:p>專業選修學程(2)</text:p>
          </table:table-cell>
          <table:table-cell table:style-name="ce39" office:value-type="string" calcext:value-type="string">
            <text:p>模具加工與熱處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4"/>
          <table:table-cell table:style-name="ce36"/>
          <table:table-cell table:style-name="ce2" table:number-columns-repeated="2"/>
          <table:table-cell table:style-name="ce19" table:number-columns-repeated="2"/>
          <table:table-cell table:style-name="ce13" office:value-type="string" calcext:value-type="string">
            <text:p>專業選修學程(2)</text:p>
          </table:table-cell>
          <table:table-cell table:style-name="ce39" office:value-type="string" calcext:value-type="string">
            <text:p>產品設計與製作實習</text:p>
          </table:table-cell>
          <table:table-cell table:style-name="ce5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一、 總畢業學分數137學分，包括基礎通識必修22學分、分類通識必修12學分、學院專業基礎必修17學分、系核心專業必修50學分、最低專業選修36學分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7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1"/>
          <table:table-cell table:style-name="ce73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1"/>
          <table:table-cell table:style-name="ce73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1"/>
          <table:table-cell table:style-name="ce73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1"/>
          <table:table-cell table:style-name="ce73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法政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1"/>
          <table:table-cell table:style-name="ce73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商管經濟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61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三、專業選修學程（1）為自動化系統設計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四、專業選修學程（2）為製造加工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五、專業選修學程（3）為設備檢測與維修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六、科目類別欄內若加註"※"之課程為必選修課程，皆可作為專業選修學程（1）、（2）、（3）之課程。</text:p>
          </table:table-cell>
          <table:covered-table-cell table:number-columns-repeated="10" table:style-name="ce41"/>
          <table:table-cell table:style-name="ce74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七、學生至少要取得專業選修學程（1）、（2）、（3）中的一個，為其畢業之基本條件。</text:p>
          </table:table-cell>
          <table:covered-table-cell table:number-columns-repeated="10" table:style-name="ce42"/>
          <table:table-cell table:style-name="ce73"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 table:number-columns-repeated="4" table:style-name="ce68"/>
          <table:table-cell table:style-name="ce73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73" table:number-columns-repeated="101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自動化控制組98-日四技'.$A$1" table:expression="機械系自動化控制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自動化控制組98-日四技" style:display-name="PageStyle_機械系自動化控制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22</dc:date>
    <meta:generator>LibreOffice/5.3.5.2$Windows_x86 LibreOffice_project/50d9bf2b0a79cdb85a3814b592608037a682059d</meta:generator>
    <meta:document-statistic meta:table-count="1" meta:cell-count="6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