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機械系先進車輛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先進車輛組98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1"/>
        <table:table-column table:style-name="co2" table:default-cell-style-name="ce16"/>
        <table:table-column table:style-name="co3" table:number-columns-repeated="2" table:default-cell-style-name="ce11"/>
        <table:table-column table:style-name="co7" table:default-cell-style-name="ce11"/>
        <table:table-column table:style-name="co8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先進車輛組  </text:span><text:span text:style-name="T3">課程時序表 (第</text:span><text:span text:style-name="T2">11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8"/>
          <table:table-cell table:style-name="ce8"/>
          <table:table-cell table:style-name="ce2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6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5:.C9])" office:value-type="float" office:value="9" calcext:value-type="float">
            <text:p>9</text:p>
          </table:table-cell>
          <table:table-cell table:style-name="ce7" table:formula="of:=SUM([.D5:.D9])" office:value-type="float" office:value="12" calcext:value-type="float">
            <text:p>1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5:.I9])" office:value-type="float" office:value="9" calcext:value-type="float">
            <text:p>9</text:p>
          </table:table-cell>
          <table:table-cell table:style-name="ce7" table:formula="of:=SUM([.J5:.J9])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一)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59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物理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物理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環安衛與工程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0"/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6" table:formula="of:=SUM([.C11:.C13])" office:value-type="float" office:value="8" calcext:value-type="float">
            <text:p>8</text:p>
          </table:table-cell>
          <table:table-cell table:style-name="ce46" table:formula="of:=SUM([.D11:.D13])" office:value-type="float" office:value="8" calcext:value-type="float">
            <text:p>8</text:p>
          </table:table-cell>
          <table:table-cell table:style-name="ce45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6" table:formula="of:=SUM([.I11:.I13])" office:value-type="float" office:value="9" calcext:value-type="float">
            <text:p>9</text:p>
          </table:table-cell>
          <table:table-cell table:style-name="ce46" table:formula="of:=SUM([.I14])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20"/>
          <table:table-cell table:style-name="ce44" office:value-type="string" calcext:value-type="string">
            <text:p>系核心專業必修</text:p>
          </table:table-cell>
          <table:table-cell table:style-name="ce32" office:value-type="string" calcext:value-type="string">
            <text:p>工程圖學及實習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化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0" table:number-columns-repeated="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/>
          <table:table-cell table:style-name="ce49" table:number-columns-repeated="3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廠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15:.C17])" office:value-type="float" office:value="4" calcext:value-type="float">
            <text:p>4</text:p>
          </table:table-cell>
          <table:table-cell table:style-name="ce7" table:formula="of:=SUM([.D15:.D17])" office:value-type="float" office:value="5" calcext:value-type="float">
            <text:p>5</text:p>
          </table:table-cell>
          <table:table-cell table:style-name="ce2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15:.I17])" office:value-type="float" office:value="4" calcext:value-type="float">
            <text:p>4</text:p>
          </table:table-cell>
          <table:table-cell table:style-name="ce7" table:formula="of:=SUM([.J15:.J17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車輛工程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電路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汽車自動化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汽車新式裝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29"/>
          <table:table-cell table:style-name="ce8" table:number-columns-repeated="3"/>
          <table:table-cell table:style-name="ce29"/>
          <table:table-cell table:style-name="ce8"/>
          <table:table-cell table:style-name="ce62"/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8"/>
          <table:table-cell table:style-name="ce8"/>
          <table:table-cell table:style-name="ce2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/>
          <table:table-cell table:style-name="ce31"/>
          <table:table-cell table:style-name="ce10" table:number-columns-repeated="2"/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25:.C28])" office:value-type="float" office:value="5" calcext:value-type="float">
            <text:p>5</text:p>
          </table:table-cell>
          <table:table-cell table:style-name="ce7" table:formula="of:=SUM([.D25:.D28])" office:value-type="float" office:value="6" calcext:value-type="float">
            <text:p>6</text:p>
          </table:table-cell>
          <table:table-cell table:style-name="ce2"/>
          <table:table-cell table:style-name="ce20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25:.I28])" office:value-type="float" office:value="7" calcext:value-type="float">
            <text:p>7</text:p>
          </table:table-cell>
          <table:table-cell table:style-name="ce7" table:formula="of:=SUM([.J25:.J2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工程數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工程數學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車輛實習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車輛實習(二)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靜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汽車電子學實驗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汽車電子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熱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程材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腦輔助機械製圖及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機動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45" table:number-columns-repeated="3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68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30:.C36])" office:value-type="float" office:value="15" calcext:value-type="float">
            <text:p>15</text:p>
          </table:table-cell>
          <table:table-cell table:style-name="ce7" table:formula="of:=SUM([.D30:.D36])" office:value-type="float" office:value="18" calcext:value-type="float">
            <text:p>18</text:p>
          </table:table-cell>
          <table:table-cell table:style-name="ce2"/>
          <table:table-cell table:style-name="ce20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30:.I36])" office:value-type="float" office:value="14" calcext:value-type="float">
            <text:p>14</text:p>
          </table:table-cell>
          <table:table-cell table:style-name="ce7" table:formula="of:=SUM([.J30:.J36])" office:value-type="float" office:value="18" calcext:value-type="float">
            <text:p>1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底盤工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焊接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汽油引擎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0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數位邏輯原理與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工程統計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能源與環境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電腦輔助製造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5" office:value-type="string" calcext:value-type="string">
            <text:p>專業選修學程(1)</text:p>
          </table:table-cell>
          <table:table-cell table:style-name="ce35"/>
          <table:table-cell table:style-name="ce5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圖控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6"/>
          <table:table-cell table:style-name="ce52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5"/>
          <table:table-cell table:style-name="ce30"/>
          <table:table-cell table:style-name="ce8"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8"/>
          <table:table-cell table:style-name="ce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2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47:.C47])" office:value-type="float" office:value="2" calcext:value-type="float">
            <text:p>2</text:p>
          </table:table-cell>
          <table:table-cell table:style-name="ce7" table:formula="of:=SUM([.D47:.D47])" office:value-type="float" office:value="2" calcext:value-type="float">
            <text:p>2</text:p>
          </table:table-cell>
          <table:table-cell table:style-name="ce10"/>
          <table:table-cell table:style-name="ce20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47:.I47])" office:value-type="float" office:value="2" calcext:value-type="float">
            <text:p>2</text:p>
          </table:table-cell>
          <table:table-cell table:style-name="ce7" table:formula="of:=SUM([.J47:.J47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3" office:value-type="string" calcext:value-type="string">
            <text:p>汽車綜合檢修實習(一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33" office:value-type="string" calcext:value-type="string">
            <text:p>汽車綜合檢修實習(二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自動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一)</text:p>
          </table:table-cell>
          <table:table-cell table:style-name="ce2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動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20" office:value-type="string" calcext:value-type="string">
            <text:p>機械工程實驗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0" table:number-columns-repeated="5"/>
          <table:table-cell table:style-name="ce2" office:value-type="string" calcext:value-type="string">
            <text:p>系核心專業必修</text:p>
          </table:table-cell>
          <table:table-cell table:style-name="ce2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/>
          <table:table-cell table:style-name="ce52" table:number-columns-repeated="3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20"/>
          <table:table-cell table:style-name="ce69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10" table:formula="of:=SUM([.C49:.C53])" office:value-type="float" office:value="8" calcext:value-type="float">
            <text:p>8</text:p>
          </table:table-cell>
          <table:table-cell table:style-name="ce10" table:formula="of:=SUM([.D49:.D53])" office:value-type="float" office:value="12" calcext:value-type="float">
            <text:p>12</text:p>
          </table:table-cell>
          <table:table-cell table:style-name="ce10"/>
          <table:table-cell table:style-name="ce20"/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10" table:formula="of:=SUM([.I49:.I53])" office:value-type="float" office:value="4" calcext:value-type="float">
            <text:p>4</text:p>
          </table:table-cell>
          <table:table-cell table:style-name="ce10" table:formula="of:=SUM([.J49:.J53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0" office:value-type="string" calcext:value-type="string">
            <text:p>機械製造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5" office:value-type="string" calcext:value-type="string">
            <text:p>專業選修學程(※)</text:p>
          </table:table-cell>
          <table:table-cell table:style-name="ce20" office:value-type="string" calcext:value-type="string">
            <text:p>機械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車輛元件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冷凍空調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6" office:value-type="string" calcext:value-type="string">
            <text:p>汽車展示與行銷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3" office:value-type="string" calcext:value-type="string">
            <text:p>自動變速箱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0" office:value-type="string" calcext:value-type="string">
            <text:p>汽車儀器工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3" office:value-type="string" calcext:value-type="string">
            <text:p>感測器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汽車鈑金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0" office:value-type="string" calcext:value-type="string">
            <text:p>創意性工程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實驗方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車身設計與製造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復健原理與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0" office:value-type="string" calcext:value-type="string">
            <text:p>專利檢索與創作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省油車設計與製造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應用工程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機械加工與組裝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電腦輔助工程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熱傳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感測元件與運動控制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熱機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流體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燃燒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4"/>
          <table:table-cell table:style-name="ce52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內燃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0" table:number-columns-repeated="4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馬達原理與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0" table:number-columns-repeated="4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進階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5"/>
          <table:table-cell table:style-name="ce2"/>
          <table:table-cell table:style-name="ce2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8"/>
          <table:table-cell table:style-name="ce8"/>
          <table:table-cell table:style-name="ce2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2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0"/>
          <table:table-cell table:style-name="ce2" table:number-columns-repeated="3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74:.C74])" office:value-type="float" office:value="0" calcext:value-type="float">
            <text:p>0</text:p>
          </table:table-cell>
          <table:table-cell table:style-name="ce7" table:formula="of:=SUM([.D74:.D74])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74:.I74])" office:value-type="float" office:value="0" calcext:value-type="float">
            <text:p>0</text:p>
          </table:table-cell>
          <table:table-cell table:style-name="ce7" table:formula="of:=SUM([.J74:.J74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0" office:value-type="string" calcext:value-type="string">
            <text:p>機械工程實驗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6"/>
          <table:table-cell table:style-name="ce5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7"/>
          <table:table-cell table:style-name="ce53" table:number-columns-repeated="2"/>
          <table:table-cell table:style-name="ce52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7"/>
          <table:table-cell table:style-name="ce53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style-name="ce10" table:formula="of:=SUM([.C76:.C78])" office:value-type="float" office:value="2" calcext:value-type="float">
            <text:p>2</text:p>
          </table:table-cell>
          <table:table-cell table:style-name="ce10" table:formula="of:=SUM([.D76:.D78])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I76:.I77])" office:value-type="float" office:value="0" calcext:value-type="float">
            <text:p>0</text:p>
          </table:table-cell>
          <table:table-cell table:style-name="ce7" table:formula="of:=SUM([.J76:.J77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替代燃料引擎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4" office:value-type="string" calcext:value-type="string">
            <text:p>高等診斷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車輛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4" office:value-type="string" calcext:value-type="string">
            <text:p>汽車專業英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車輛動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4" office:value-type="string" calcext:value-type="string">
            <text:p>汽車噪音及振動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汽車塗裝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64" office:value-type="string" calcext:value-type="string">
            <text:p>柴油引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醫療輔具設計與實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64" office:value-type="string" calcext:value-type="string">
            <text:p>工程軟體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有限元素法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64" office:value-type="string" calcext:value-type="string">
            <text:p>奈米材料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流體機械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64" office:value-type="string" calcext:value-type="string">
            <text:p>工廠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汽車工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64" office:value-type="string" calcext:value-type="string">
            <text:p>燃料電池應用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38" office:value-type="string" calcext:value-type="string">
            <text:p>高分子材料之塑膠產品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64" office:value-type="string" calcext:value-type="string">
            <text:p>模糊控制技術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38" office:value-type="string" calcext:value-type="string">
            <text:p><text:span text:style-name="T4">產品設計</text:span><text:span text:style-name="T5">及</text:span><text:span text:style-name="T6">模流分析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12" office:value-type="string" calcext:value-type="string">
            <text:p>專業選修學程(2)</text:p>
          </table:table-cell>
          <table:table-cell table:style-name="ce38" office:value-type="string" calcext:value-type="string">
            <text:p>模具加工與熱處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2)</text:p>
          </table:table-cell>
          <table:table-cell table:style-name="ce39" office:value-type="string" calcext:value-type="string">
            <text:p>精密機械結構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5"/>
          <table:table-cell table:style-name="ce2"/>
          <table:table-cell table:style-name="ce12" office:value-type="string" calcext:value-type="string">
            <text:p>專業選修學程(2)</text:p>
          </table:table-cell>
          <table:table-cell table:style-name="ce38" office:value-type="string" calcext:value-type="string">
            <text:p>產品設計與製作實習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3)</text:p>
          </table:table-cell>
          <table:table-cell table:style-name="ce39" office:value-type="string" calcext:value-type="string">
            <text:p>精密量測技術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60" office:value-type="string" calcext:value-type="string">
            <text:p>專業選修學程(3)</text:p>
          </table:table-cell>
          <table:table-cell table:style-name="ce39" office:value-type="string" calcext:value-type="string">
            <text:p>精密模具實務剖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40" office:value-type="string" calcext:value-type="string">
            <text:p>先進模造成型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0" table:number-columns-repeated="2"/>
          <table:table-cell table:style-name="ce60" office:value-type="string" calcext:value-type="string">
            <text:p>專業選修</text:p>
          </table:table-cell>
          <table:table-cell table:style-name="ce39" office:value-type="string" calcext:value-type="string">
            <text:p>職能訓練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0" table:number-columns-repeated="5"/>
          <table:table-cell table:style-name="ce60" office:value-type="string" calcext:value-type="string">
            <text:p>專業選修</text:p>
          </table:table-cell>
          <table:table-cell table:style-name="ce39" office:value-type="string" calcext:value-type="string">
            <text:p>職場實習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6"/>
          <table:table-cell table:style-name="ce61"/>
          <table:table-cell table:style-name="ce65"/>
          <table:table-cell/>
          <table:table-cell table:style-name="ce61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一、 總畢業學分數137學分，包括基礎通識必修22學分、分類通識必修12學分、學院專業基礎必修17學分、系核心專業必修51學分、最低專業選修35學分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3" table:style-name="ce16"/>
          <table:table-cell table:style-name="ce70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7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三、專業選修學程（1）為測試及維修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四、專業選修學程（2）為製造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五、專業選修學程（3）為設計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41"/>
          <table:table-cell table:style-name="ce7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42"/>
          <table:table-cell table:style-name="ce70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3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66"/>
          <table:table-cell table:style-name="ce7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3" table:style-name="ce16"/>
          <table:table-cell table:style-name="ce70" table:number-columns-repeated="1013"/>
        </table:table-row>
        <table:table-row table:style-name="ro9">
          <table:table-cell table:number-columns-repeated="11"/>
          <table:table-cell table:style-name="ce70" table:number-columns-repeated="1013"/>
        </table:table-row>
        <table:table-row table:style-name="ro1">
          <table:table-cell table:number-columns-repeated="12"/>
          <table:table-cell table:style-name="ce70" table:number-columns-repeated="101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先進車輛組98-日四技'.$A$1" table:expression="機械系先進車輛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先進車輛組98-日四技" style:display-name="PageStyle_機械系先進車輛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31</dc:date>
    <meta:generator>LibreOffice/5.3.5.2$Windows_x86 LibreOffice_project/50d9bf2b0a79cdb85a3814b592608037a682059d</meta:generator>
    <meta:document-statistic meta:table-count="1" meta:cell-count="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