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4.36mm" fo:break-before="auto" style:use-optimal-row-height="false"/>
    </style:style>
    <style:style style:name="ta1" style:family="table" style:master-page-name="PageStyle_5f_資管系98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98-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8"/>
        <table:table-column table:style-name="co7" table:default-cell-style-name="ce15"/>
        <table:table-column table:style-name="co3" table:default-cell-style-name="ce8"/>
        <table:table-column table:style-name="co4" table:default-cell-style-name="ce8"/>
        <table:table-column table:style-name="co8" table:default-cell-style-name="ce15"/>
        <table:table-column table:style-name="co9" table:number-columns-repeated="1014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  四年制 </text:span><text:span text:style-name="T2"> 資訊管理系  </text:span><text:span text:style-name="T3">課程時序表 (第</text:span><text:span text:style-name="T2">11</text:span><text:span text:style-name="T3">屆)  98年 9 月實施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7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5:.H9])" office:value-type="float" office:value="9" calcext:value-type="float">
            <text:p>9</text:p>
          </table:table-cell>
          <table:table-cell table:style-name="ce6" table:formula="of:=SUM([.I5:.I9])" office:value-type="float" office:value="12" calcext:value-type="float">
            <text:p>12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學院專業基礎必修</text:p>
          </table:table-cell>
          <table:table-cell table:style-name="ce37" office:value-type="string" calcext:value-type="string">
            <text:p>管理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11:.C12])" office:value-type="float" office:value="6" calcext:value-type="float">
            <text:p>6</text:p>
          </table:table-cell>
          <table:table-cell table:style-name="ce6" table:formula="of:=SUM([.D11:.D12])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11:.H12])" office:value-type="float" office:value="6" calcext:value-type="float">
            <text:p>6</text:p>
          </table:table-cell>
          <table:table-cell table:style-name="ce6" table:formula="of:=SUM([.I11:.I12])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程式設計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程式設計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企業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等微積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14:.C16])" office:value-type="float" office:value="9" calcext:value-type="float">
            <text:p>9</text:p>
          </table:table-cell>
          <table:table-cell table:style-name="ce6" table:formula="of:=SUM([.D14:.D16])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14:.H16])" office:value-type="float" office:value="3" calcext:value-type="float">
            <text:p>3</text:p>
          </table:table-cell>
          <table:table-cell table:style-name="ce6" table:formula="of:=SUM([.I14:.I16])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2"/>
          <table:table-cell table:style-name="ce5" table:number-columns-repeated="3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電腦網路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19" table:number-columns-repeated="4"/>
          <table:table-cell table:style-name="ce6" office:value-type="string" calcext:value-type="string">
            <text:p>專業選修學程（1）</text:p>
          </table:table-cell>
          <table:table-cell table:style-name="ce18" office:value-type="string" calcext:value-type="string">
            <text:p>資訊能力檢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0"/>
          <table:table-cell table:style-name="ce4" table:number-columns-repeated="3"/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多媒體設計與整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19"/>
          <table:table-cell table:style-name="ce6" table:number-columns-repeated="3"/>
          <table:table-cell table:style-name="ce6" office:value-type="string" calcext:value-type="string">
            <text:p>專業選修學程（2）</text:p>
          </table:table-cell>
          <table:table-cell table:style-name="ce19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7"/>
          <table:table-cell table:style-name="ce23"/>
          <table:table-cell table:style-name="ce7" table:number-columns-repeated="4"/>
          <table:table-cell table:style-name="ce38"/>
          <table:table-cell table:style-name="ce7"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7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5" table:number-columns-repeated="3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26:.C29])" office:value-type="float" office:value="7" calcext:value-type="float">
            <text:p>7</text:p>
          </table:table-cell>
          <table:table-cell table:style-name="ce6" table:formula="of:=SUM([.D26:.D29])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26:.H29])" office:value-type="float" office:value="5" calcext:value-type="float">
            <text:p>5</text:p>
          </table:table-cell>
          <table:table-cell table:style-name="ce6" table:formula="of:=SUM([.I26:.I29])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5" table:number-columns-repeated="3"/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31:.C32])" office:value-type="float" office:value="3" calcext:value-type="float">
            <text:p>3</text:p>
          </table:table-cell>
          <table:table-cell table:style-name="ce6" table:formula="of:=SUM([.D31:.D32])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31:.H32])" office:value-type="float" office:value="3" calcext:value-type="float">
            <text:p>3</text:p>
          </table:table-cell>
          <table:table-cell table:style-name="ce6" table:formula="of:=SUM([.I31:.I32])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資管導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管理資訊系統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企業流程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資料庫理論與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資料結構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5" table:number-columns-repeated="3"/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34:.C37])" office:value-type="float" office:value="9" calcext:value-type="float">
            <text:p>9</text:p>
          </table:table-cell>
          <table:table-cell table:style-name="ce6" table:formula="of:=SUM([.D34:.D37])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34:.H37])" office:value-type="float" office:value="9" calcext:value-type="float">
            <text:p>9</text:p>
          </table:table-cell>
          <table:table-cell table:style-name="ce6" table:formula="of:=SUM([.I34:.I37])" office:value-type="float" office:value="9" calcext:value-type="float">
            <text:p>9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網路作業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進階物件導向程式設計(SCJP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22"/>
          <table:table-cell table:style-name="ce5" table:number-columns-repeated="3"/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資料庫系統設計與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多媒體實務與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網路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19"/>
          <table:table-cell table:style-name="ce6" table:number-columns-repeated="3"/>
          <table:table-cell table:style-name="ce6" office:value-type="string" calcext:value-type="string">
            <text:p>專業選修學程（2）</text:p>
          </table:table-cell>
          <table:table-cell table:style-name="ce19"/>
          <table:table-cell table:style-name="ce6" table:number-columns-repeated="3"/>
          <table:table-cell table:number-columns-repeated="1014"/>
        </table:table-row>
        <table:table-row table:style-name="ro5">
          <table:table-cell table:number-columns-repeated="5"/>
          <table:table-cell table:style-name="ce7" table:number-columns-repeated="4"/>
          <table:table-cell table:style-name="ce8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7"/>
          <table:table-cell table:number-columns-repeated="1014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47:.C47])" office:value-type="float" office:value="2" calcext:value-type="float">
            <text:p>2</text:p>
          </table:table-cell>
          <table:table-cell table:style-name="ce6" table:formula="of:=SUM([.D47:.D47])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47:.H47])" office:value-type="float" office:value="2" calcext:value-type="float">
            <text:p>2</text:p>
          </table:table-cell>
          <table:table-cell table:style-name="ce6" table:formula="of:=SUM([.I47:.I47])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4" table:number-columns-repeated="3"/>
          <table:table-cell table:style-name="ce4" office:value-type="string" calcext:value-type="string">
            <text:p>學院專業基礎必修</text:p>
          </table:table-cell>
          <table:table-cell table:style-name="ce37"/>
          <table:table-cell table:style-name="ce11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49:.C49])" office:value-type="float" office:value="0" calcext:value-type="float">
            <text:p>0</text:p>
          </table:table-cell>
          <table:table-cell table:style-name="ce6" table:formula="of:=SUM([.D49:.D49])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49:.H49])" office:value-type="float" office:value="0" calcext:value-type="float">
            <text:p>0</text:p>
          </table:table-cell>
          <table:table-cell table:style-name="ce6" table:formula="of:=SUM([.I49:.I49])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電子商務理論與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資訊管理專題(一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網頁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物件導向系統分析與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1:.C52])" office:value-type="float" office:value="6" calcext:value-type="float">
            <text:p>6</text:p>
          </table:table-cell>
          <table:table-cell table:style-name="ce6" table:formula="of:=SUM([.D51:.D52])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51:.H52])" office:value-type="float" office:value="4" calcext:value-type="float">
            <text:p>4</text:p>
          </table:table-cell>
          <table:table-cell table:style-name="ce6" table:formula="of:=SUM([.I51:.I52])" office:value-type="float" office:value="5" calcext:value-type="float">
            <text:p>5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5" office:value-type="string" calcext:value-type="string">
            <text:p>CCNA認證課程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25" office:value-type="string" calcext:value-type="string">
            <text:p>進階網頁程式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資訊安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軟體專案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網路服務導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網路安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無線網路安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CCNA認證課程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企業資源規劃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決策支援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財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ERP財務模組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資料探勘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ERP系統開發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18" office:value-type="string" calcext:value-type="string">
            <text:p>行動商務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電子商務安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18" office:value-type="string" calcext:value-type="string">
            <text:p>創意思考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進階行動商務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7"/>
          <table:table-cell table:style-name="ce5" table:number-columns-repeated="2"/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專利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選修學程（2）</text:p>
          </table:table-cell>
          <table:table-cell table:style-name="ce28"/>
          <table:table-cell table:style-name="ce6" table:number-columns-repeated="2"/>
          <table:table-cell table:style-name="ce19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RFID概論與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3">
          <table:table-cell table:number-columns-repeated="6"/>
          <table:table-cell table:style-name="ce40"/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6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5" table:number-columns-repeated="2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69:.H69])" office:value-type="float" office:value="0" calcext:value-type="float">
            <text:p>0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學院專業基礎必修</text:p>
          </table:table-cell>
          <table:table-cell table:style-name="ce37"/>
          <table:table-cell table:style-name="ce11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5" table:number-columns-repeated="3"/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71:.C72])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71:.H72])" office:value-type="float" office:value="0" calcext:value-type="float">
            <text:p>0</text:p>
          </table:table-cell>
          <table:table-cell table:style-name="ce6" table:formula="of:=SUM([.I71:.I72])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軟體工程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專業證照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資訊管理專題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專題競賽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74:.C75])" office:value-type="float" office:value="4" calcext:value-type="float">
            <text:p>4</text:p>
          </table:table-cell>
          <table:table-cell table:style-name="ce6" table:formula="of:=SUM([.D74:.D75])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74:.H74])" office:value-type="float" office:value="0" calcext:value-type="float">
            <text:p>0</text:p>
          </table:table-cell>
          <table:table-cell table:style-name="ce6" table:formula="of:=SUM([.I74:.I74])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6">
          <table:table-cell table:style-name="ce11" office:value-type="string" calcext:value-type="string">
            <text:p>專業選修學程(1)(2)</text:p>
          </table:table-cell>
          <table:table-cell table:style-name="ce29" office:value-type="string" calcext:value-type="string">
            <text:p>資管專業實習(一)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style-name="ce11" office:value-type="string" calcext:value-type="string">
            <text:p>專業選修學程(1)(2)</text:p>
          </table:table-cell>
          <table:table-cell table:style-name="ce29" office:value-type="string" calcext:value-type="string">
            <text:p>資管專業實習(二)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30" office:value-type="string" calcext:value-type="string">
            <text:p>軟體品質管理與流程改善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軟體測試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行動商務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電腦稽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行動商務安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31" office:value-type="string" calcext:value-type="string">
            <text:p>網路攻防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31" office:value-type="string" calcext:value-type="string">
            <text:p>資訊安全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31" office:value-type="string" calcext:value-type="string">
            <text:p>資訊安全認證與證照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CCNA認證課程(三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26"/>
          <table:table-cell table:style-name="ce5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無線商務技術與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41" table:number-columns-repeated="3"/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知識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ERP商業智慧模組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顧客關係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資料倉儲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決策工具與模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供應鏈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18" office:value-type="string" calcext:value-type="string">
            <text:p>ERP生管配銷模組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虛擬實境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32"/>
          <table:table-cell table:style-name="ce5" table:number-columns-repeated="2"/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科技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32"/>
          <table:table-cell table:style-name="ce5" table:number-columns-repeated="2"/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18" table:number-columns-repeated="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style-name="ce44" table:number-columns-repeated="1014"/>
        </table:table-row>
        <table:table-row table:style-name="ro10">
          <table:table-cell table:style-name="ce13" office:value-type="string" calcext:value-type="string" table:number-columns-spanned="10" table:number-rows-spanned="1">
            <text:p><text:span text:style-name="T4">一、 總畢業學分數</text:span><text:span text:style-name="T5">136</text:span><text:span text:style-name="T6">學分，包括通識必修34學分、學院專業基礎必修</text:span><text:span text:style-name="T5">20</text:span><text:span text:style-name="T6">學分、系核心專業必修44學分、選修38學分(內含一本系專業選修學程21學分)。</text:span></text:p>
          </table:table-cell>
          <table:covered-table-cell table:number-columns-repeated="9" table:style-name="ce13"/>
          <table:table-cell table:style-name="ce44" table:number-columns-repeated="1014"/>
        </table:table-row>
        <table:table-row table:style-name="ro11">
          <table:table-cell table:style-name="ce14" office:value-type="string" calcext:value-type="string">
            <text:p>二、通識必修共34學分，其中基礎通識必修22學分，分類通識必修12學分。</text:p>
          </table:table-cell>
          <table:table-cell table:number-columns-repeated="4"/>
          <table:table-cell table:style-name="ce15"/>
          <table:table-cell table:style-name="ce42" table:number-columns-repeated="4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<text:s text:c="9"/>分類通識必修說明如下表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6" table:number-columns-spanned="5" table:number-rows-spanned="6"/>
          <table:covered-table-cell table:number-columns-repeated="4" table:style-name="ce36"/>
          <table:table-cell table:style-name="ce44" table:number-columns-repeated="1014"/>
        </table:table-row>
        <table:table-row table:style-name="ro9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5" table:style-name="ce36"/>
          <table:table-cell table:style-name="ce44" table:number-columns-repeated="1014"/>
        </table:table-row>
        <table:table-row table:style-name="ro9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5" table:style-name="ce36"/>
          <table:table-cell table:style-name="ce44" table:number-columns-repeated="1014"/>
        </table:table-row>
        <table:table-row table:style-name="ro9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5" table:style-name="ce36"/>
          <table:table-cell table:style-name="ce44" table:number-columns-repeated="1014"/>
        </table:table-row>
        <table:table-row table:style-name="ro9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5" table:style-name="ce36"/>
          <table:table-cell table:style-name="ce44" table:number-columns-repeated="1014"/>
        </table:table-row>
        <table:table-row table:style-name="ro9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5" table:style-name="ce36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<text:span text:style-name="T4">三、專業選修學程（1）為</text:span><text:span text:style-name="T5">軟體開發與資通訊應用學程</text:span><text:span text:style-name="T6">，學生至少要獲得21</text:span><text:span text:style-name="T5"> </text:span><text:span text:style-name="T6">學分，才能視為取得此學程。</text:span>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<text:span text:style-name="T4">四、專業選修學程（2）為</text:span><text:span text:style-name="T5">企業e化應用與管理學程</text:span><text:span text:style-name="T6">，學生至少要獲得21</text:span><text:span text:style-name="T5"> </text:span><text:span text:style-name="T6">學分，才能視為取得此學程。</text:span>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五、學生至少要取得1個本系所開設之專業選修學程。</text:p>
          </table:table-cell>
          <table:covered-table-cell table:number-columns-repeated="9" table:style-name="ce33"/>
          <table:table-cell table:style-name="ce44" table:number-columns-repeated="1014"/>
        </table:table-row>
        <table:table-row table:style-name="ro12">
          <table:table-cell table:style-name="ce13" office:value-type="string" calcext:value-type="string" table:number-columns-spanned="10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9" table:style-name="ce13"/>
          <table:table-cell table:style-name="ce44"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七、資訊能力檢定課程可以電腦操作性證照如 IC3、MOS及電腦軟體應用乙級證照扺免，所留下學分，可以本系任何專業選修扺免。</text:p>
          </table:table-cell>
          <table:covered-table-cell table:number-columns-repeated="9" table:style-name="ce1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八、不同專業選修學程但有相同之課程名稱者，不必重複修讀，可以抵免。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九、外語能力檢定實施方式依本校學生外語能力檢定實施辦法為之。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十、專業證照實施方式依本校專業證照課程實施辦法為之。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十一、專題競賽實施方式依本系大學部專題修業辦法為之。</text:p>
          </table:table-cell>
          <table:covered-table-cell table:number-columns-repeated="9" table:style-name="ce16"/>
          <table:table-cell table:style-name="ce44"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十二、大三升大四暑假開設專業選修學程(1)(2)「資管職場體驗」2學分，「資管職場體驗」 依本系校外實習要點辦法為之。</text:p>
          </table:table-cell>
          <table:covered-table-cell table:number-columns-repeated="9" table:style-name="ce16"/>
          <table:table-cell table:style-name="ce44"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十三、「資管專業實習」依本系校外實習要點辦法為之。</text:p>
          </table:table-cell>
          <table:covered-table-cell table:number-columns-repeated="9" table:style-name="ce16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十四、服務學習依本校服務學習必修課程實施要點為之。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十五、選修科目可視需要增開、調整學分數及上課時數、調整開課學期。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十六、每學期最高及最低應修學分數依本校學則及學生選課辦法規定辦理。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4"/>
          <table:covered-table-cell table:style-name="ce15"/>
          <table:covered-table-cell table:number-columns-repeated="4" table:style-name="ce42"/>
          <table:table-cell table:style-name="ce44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十八、本表請妥為保存，做為辦理選課、重（補）修、及畢業資格審查之參考。</text:p>
          </table:table-cell>
          <table:covered-table-cell table:number-columns-repeated="4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44" table:number-columns-repeated="1014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資管系98-四技'.$A$1" table:expression="資管系98-[1]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4.99mm" fo:margin-right="4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98-四技" style:display-name="PageStyle_資管系98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17</dc:date>
    <meta:generator>LibreOffice/5.3.5.2$Windows_x86 LibreOffice_project/50d9bf2b0a79cdb85a3814b592608037a682059d</meta:generator>
    <meta:document-statistic meta:table-count="1" meta:cell-count="5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