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應日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99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4"/>
        <table:table-column table:style-name="co3" table:number-columns-repeated="2" table:default-cell-style-name="ce10"/>
        <table:table-column table:style-name="co8" table:default-cell-style-name="ce14"/>
        <table:table-column table:style-name="co9" table:default-cell-style-name="ce14"/>
        <table:table-column table:style-name="co10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應用日語系  課程時序表 (第13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7"/>
          <table:covered-table-cell table:style-name="ce5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9"/>
          <table:table-cell table:style-name="ce4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文化創意與生活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數位學習技術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5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11:.C12])" office:value-type="float" office:value="2" calcext:value-type="float">
            <text:p>2</text:p>
          </table:table-cell>
          <table:table-cell table:style-name="ce6" table:formula="of:=SUM([.D11:.D12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11:.I12])" office:value-type="float" office:value="2" calcext:value-type="float">
            <text:p>2</text:p>
          </table:table-cell>
          <table:table-cell table:style-name="ce6" table:formula="of:=SUM([.J11:.J12])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文(一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文(二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會話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會話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聽講實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聽講實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文法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文法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14:.C17])" office:value-type="float" office:value="9" calcext:value-type="float">
            <text:p>9</text:p>
          </table:table-cell>
          <table:table-cell table:style-name="ce6" table:formula="of:=SUM([.D14:.D17])" office:value-type="float" office:value="10" calcext:value-type="float">
            <text:p>10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14:.I17])" office:value-type="float" office:value="9" calcext:value-type="float">
            <text:p>9</text:p>
          </table:table-cell>
          <table:table-cell table:style-name="ce6" table:formula="of:=SUM([.J14:.J17])" office:value-type="float" office:value="10" calcext:value-type="float">
            <text:p>1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日語發音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日語朗讀訓練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文化概論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文化概論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語基本句型練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語基本句型練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企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人際關係與溝通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經濟學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經濟學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英語聽力訓練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英語會話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資訊管理與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繪圖軟體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8" table:number-columns-repeated="3"/>
          <table:table-cell/>
          <table:table-cell table:style-name="ce8"/>
          <table:table-cell table:style-name="ce43"/>
          <table:table-cell table:style-name="ce8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7"/>
          <table:covered-table-cell table:style-name="ce5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9"/>
          <table:table-cell table:style-name="ce4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8"/>
          <table:table-cell table:style-name="ce5"/>
          <table:table-cell table:style-name="ce18"/>
          <table:table-cell table:style-name="ce5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第二語言習得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37" office:value-type="string" calcext:value-type="string">
            <text:p>職場倫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5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35:.C36])" office:value-type="float" office:value="2" calcext:value-type="float">
            <text:p>2</text:p>
          </table:table-cell>
          <table:table-cell table:style-name="ce6" table:formula="of:=SUM([.D35:.D36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35:.I36])" office:value-type="float" office:value="2" calcext:value-type="float">
            <text:p>2</text:p>
          </table:table-cell>
          <table:table-cell table:style-name="ce6" table:formula="of:=SUM([.J35:.J36])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進階日文(一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進階日文(二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進階日語會話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進階日語會話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文習作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文習作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進階日語聽講實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進階日語聽講實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日文文法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文文法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9" table:formula="of:=SUM([.C38:.C42])" office:value-type="float" office:value="11" calcext:value-type="float">
            <text:p>11</text:p>
          </table:table-cell>
          <table:table-cell table:style-name="ce9" table:formula="of:=SUM([.D38:.D42])" office:value-type="float" office:value="12" calcext:value-type="float">
            <text:p>12</text:p>
          </table:table-cell>
          <table:table-cell table:style-name="ce9"/>
          <table:table-cell table:style-name="ce25"/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9" table:formula="of:=SUM([.I38:.I42])" office:value-type="float" office:value="11" calcext:value-type="float">
            <text:p>11</text:p>
          </table:table-cell>
          <table:table-cell table:style-name="ce9" table:formula="of:=SUM([.J38:.J42])" office:value-type="float" office:value="12" calcext:value-type="float">
            <text:p>1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進階日語句型練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進階日語句型練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歷史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歷史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一級檢定對策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一級檢定對策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二級檢定對策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二級檢定對策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三級檢定對策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三級檢定對策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國際貿易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國際貿易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日本地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英語聽講實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英語聽講實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多媒體製作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網際網路應用與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/>
          <table:table-cell table:style-name="ce44"/>
          <table:table-cell table:style-name="ce14" table:number-columns-repeated="2"/>
          <table:table-cell table:style-name="ce5"/>
          <table:table-cell table:style-name="ce18"/>
          <table:table-cell table:number-columns-repeated="1012"/>
        </table:table-row>
        <table:table-row table:style-name="ro6">
          <table:table-cell table:number-columns-repeated="5"/>
          <table:table-cell table:style-name="ce10"/>
          <table:table-cell table:style-name="ce8" table:number-columns-repeated="4"/>
          <table:table-cell table:style-name="ce1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7"/>
          <table:covered-table-cell table:style-name="ce5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40"/>
          <table:table-cell table:style-name="ce4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3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7:.C57])" office:value-type="float" office:value="2" calcext:value-type="float">
            <text:p>2</text:p>
          </table:table-cell>
          <table:table-cell table:style-name="ce6" table:formula="of:=SUM([.D57:.D57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37"/>
          <table:table-cell table:style-name="ce7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9:.C59])" office:value-type="float" office:value="0" calcext:value-type="float">
            <text:p>0</text:p>
          </table:table-cell>
          <table:table-cell table:style-name="ce6" table:formula="of:=SUM([.D59:.D59])" office:value-type="float" office:value="0" calcext:value-type="float">
            <text:p>0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9:.I59])" office:value-type="float" office:value="0" calcext:value-type="float">
            <text:p>0</text:p>
          </table:table-cell>
          <table:table-cell table:style-name="ce6" table:formula="of:=SUM([.J59:.J59])" office:value-type="float" office:value="0" calcext:value-type="float">
            <text:p>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聽力練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聽力練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本文章導讀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本文章導讀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題研究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61:.C63])" office:value-type="float" office:value="5" calcext:value-type="float">
            <text:p>5</text:p>
          </table:table-cell>
          <table:table-cell table:style-name="ce6" table:formula="of:=SUM([.D61:.D63])" office:value-type="float" office:value="5" calcext:value-type="float">
            <text:p>5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61:.I63])" office:value-type="float" office:value="6" calcext:value-type="float">
            <text:p>6</text:p>
          </table:table-cell>
          <table:table-cell table:style-name="ce6" table:formula="of:=SUM([.J61:.J63])" office:value-type="float" office:value="7" calcext:value-type="float">
            <text:p>7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日文寫作技巧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日文寫作技巧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文文法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8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文文法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翻譯入門(一)(日譯中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翻譯入門(二)(日譯中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應用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9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應用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9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商用日語會話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商用日語會話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(一)(中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(二)(中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初級會計(一)(中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初級會計(二)(中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企業概論(一)(中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企業概論(二)(中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日本經貿(一)(日文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日本經貿(二)(日文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20" office:value-type="string" calcext:value-type="string">
            <text:p>口譯入門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20" office:value-type="string" calcext:value-type="string">
            <text:p>口譯入門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日文翻譯(一)(日譯中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日文翻譯(二)(日譯中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時事日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時事日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7" office:value-type="string" calcext:value-type="string">
            <text:p>日本文化研究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專業選修學程（3）</text:p>
          </table:table-cell>
          <table:table-cell table:style-name="ce19"/>
          <table:table-cell table:style-name="ce6" table:number-columns-repeated="3"/>
          <table:table-cell table:style-name="ce19"/>
          <table:table-cell table:number-columns-repeated="1012"/>
        </table:table-row>
        <table:table-row table:style-name="ro4">
          <table:table-cell table:number-columns-repeated="6"/>
          <table:table-cell table:style-name="ce8"/>
          <table:table-cell table:style-name="ce45"/>
          <table:table-cell table:style-name="ce49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7"/>
          <table:covered-table-cell table:style-name="ce5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9"/>
          <table:table-cell table:style-name="ce4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5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5" table:number-columns-repeated="2"/>
          <table:table-cell table:style-name="ce18" table:number-columns-repeated="2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82:.C82])" office:value-type="float" office:value="0" calcext:value-type="float">
            <text:p>0</text:p>
          </table:table-cell>
          <table:table-cell table:style-name="ce6" table:formula="of:=SUM([.D82:.D82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82:.I82])" office:value-type="float" office:value="0" calcext:value-type="float">
            <text:p>0</text:p>
          </table:table-cell>
          <table:table-cell table:style-name="ce6" table:formula="of:=SUM([.J82:.J82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37"/>
          <table:table-cell table:style-name="ce7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題研究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日語能力檢定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5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外語實務實習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"/>
          <table:table-cell table:style-name="ce1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86:.C88])" office:value-type="float" office:value="1" calcext:value-type="float">
            <text:p>1</text:p>
          </table:table-cell>
          <table:table-cell table:style-name="ce6" table:formula="of:=SUM([.D86:.D88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86:.I88])" office:value-type="float" office:value="3" calcext:value-type="float">
            <text:p>3</text:p>
          </table:table-cell>
          <table:table-cell table:style-name="ce6" table:formula="of:=SUM([.J86:.J88])" office:value-type="float" office:value="0" calcext:value-type="float">
            <text:p>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日本文章選讀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日本文章選讀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語聽力練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日語聽力練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翻譯(一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進階翻譯(二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實用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9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實用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9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商用日文書信寫作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表達技巧與演練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表達技巧與演練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中日經濟個案分析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8" office:value-type="string" calcext:value-type="string">
            <text:p>一級日語能力檢定練習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8"/>
          <table:table-cell table:style-name="ce11"/>
          <table:table-cell table:style-name="ce11" office:value-type="string" calcext:value-type="string">
            <text:p>專業選修</text:p>
          </table:table-cell>
          <table:table-cell table:style-name="ce28" office:value-type="string" calcext:value-type="string">
            <text:p>一級日語能力檢測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秘書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6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中日經濟個案分析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47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1" office:value-type="string" calcext:value-type="string">
            <text:p>口譯技巧與實務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/>
          <table:table-cell table:style-name="ce7" office:value-type="string" calcext:value-type="string">
            <text:p>※</text:p>
          </table:table-cell>
          <table:table-cell table:style-name="ce7" office:value-type="string" calcext:value-type="string">
            <text:p>專業選修學程（3）</text:p>
          </table:table-cell>
          <table:table-cell table:style-name="ce20" office:value-type="string" calcext:value-type="string">
            <text:p>口譯技巧與實務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進階日語聽力練習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進階日語聽力練習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翻譯實務(一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 table:number-columns-repeated="2"/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翻譯實務(二)(中譯日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日本文章賞析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11" office:value-type="string" calcext:value-type="string">
            <text:p>專業選修</text:p>
          </table:table-cell>
          <table:table-cell table:style-name="ce29" office:value-type="string" calcext:value-type="string">
            <text:p>日本文章賞析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55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一、 總畢業學分數130學分，包括通識必修34學分、學院專業基礎必修8學分、系核心專業必修55學分、選修33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55" table:number-columns-repeated="1013"/>
        </table:table-row>
        <table:table-row table:style-name="ro8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48" table:number-columns-repeated="4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1"/>
          <table:table-cell table:style-name="ce5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1"/>
          <table:table-cell table:style-name="ce5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1"/>
          <table:table-cell table:style-name="ce5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1"/>
          <table:table-cell table:style-name="ce5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1"/>
          <table:table-cell table:style-name="ce5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1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三、專業選修學程（1）為日語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四、專業選修學程（2）為商業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五、專業選修學程（3）為翻譯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0"/>
          <table:table-cell table:style-name="ce55" table:number-columns-repeated="1013"/>
        </table:table-row>
        <table:table-row table:style-name="ro9">
          <table:table-cell table:style-name="ce16" office:value-type="string" calcext:value-type="string" table:number-columns-spanned="12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16"/>
          <table:table-cell table:style-name="ce55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1">
          <table:table-cell table:style-name="ce16" office:value-type="string" calcext:value-type="string" table:number-columns-spanned="12" table:number-rows-spanned="1">
            <text:p>九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1" table:style-name="ce16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十、「日語能力檢定」以取得相當於日語能力檢定測驗一級合格證書之程度者，始得畢業。</text:p>
          </table:table-cell>
          <table:covered-table-cell table:number-columns-repeated="10" table:style-name="ce13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55" table:number-columns-repeated="101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應日系99-日四技'.$A$1" table:expression="應日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99-日四技" style:display-name="PageStyle_應日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52</dc:date>
    <meta:generator>LibreOffice/5.3.5.2$Windows_x86 LibreOffice_project/50d9bf2b0a79cdb85a3814b592608037a682059d</meta:generator>
    <meta:document-statistic meta:table-count="1" meta:cell-count="7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