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機械系微奈米技術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微奈米技術組99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0"/>
        <table:table-column table:style-name="co2" table:default-cell-style-name="ce17"/>
        <table:table-column table:style-name="co3" table:number-columns-repeated="2" table:default-cell-style-name="ce10"/>
        <table:table-column table:style-name="co4" table:default-cell-style-name="ce17"/>
        <table:table-column table:style-name="co6" table:number-columns-repeated="1013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微奈米技術組  </text:span><text:span text:style-name="T3">課程時序表 (第</text:span><text:span text:style-name="T2">7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2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54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5:.C9])" office:value-type="float" office:value="9" calcext:value-type="float">
            <text:p>9</text:p>
          </table:table-cell>
          <table:table-cell table:style-name="ce3" table:formula="of:=SUM([.D5:.D9])" office:value-type="float" office:value="12" calcext:value-type="float">
            <text:p>12</text:p>
          </table:table-cell>
          <table:table-cell table:style-name="ce3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5:.I9])" office:value-type="float" office:value="9" calcext:value-type="float">
            <text:p>9</text:p>
          </table:table-cell>
          <table:table-cell table:style-name="ce3" table:formula="of:=SUM([.J5:.J9])" office:value-type="float" office:value="12" calcext:value-type="float">
            <text:p>12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style-name="ce13"/>
          <table:table-cell table:style-name="ce12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物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物理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6"/>
          <table:table-cell table:style-name="ce42" table:number-columns-repeated="2"/>
          <table:table-cell table:style-name="ce2"/>
          <table:table-cell table:style-name="ce13"/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環安衛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C11:.C13])" office:value-type="float" office:value="6" calcext:value-type="float">
            <text:p>6</text:p>
          </table:table-cell>
          <table:table-cell table:style-name="ce43" table:formula="of:=SUM([.D11:.D13])" office:value-type="float" office:value="6" calcext:value-type="float">
            <text:p>6</text:p>
          </table:table-cell>
          <table:table-cell table:style-name="ce3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工程圖學及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7"/>
          <table:table-cell table:style-name="ce55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工廠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計算機程式及實習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58" office:value-type="string" calcext:value-type="string">
            <text:p>計算機程式及實習(二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/>
          <table:table-cell table:style-name="ce44" table:number-columns-repeated="2"/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化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15:.C17])" office:value-type="float" office:value="3" calcext:value-type="float">
            <text:p>3</text:p>
          </table:table-cell>
          <table:table-cell table:style-name="ce3" table:formula="of:=SUM([.D15:.D17])" office:value-type="float" office:value="5" calcext:value-type="float">
            <text:p>5</text:p>
          </table:table-cell>
          <table:table-cell table:style-name="ce3"/>
          <table:table-cell table:style-name="ce13"/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15:.I17])" office:value-type="float" office:value="5" calcext:value-type="float">
            <text:p>5</text:p>
          </table:table-cell>
          <table:table-cell table:style-name="ce3" table:formula="of:=SUM([.J15:.J17])" office:value-type="float" office:value="8" calcext:value-type="float">
            <text:p>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微奈米工程概論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未來科技學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機械技術史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創意性問題解決技巧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精密機械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能源與環境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/>
          <table:table-cell table:style-name="ce59"/>
          <table:table-cell table:style-name="ce2"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9" table:style-name="ce29"/>
          <table:covered-table-cell table:style-name="ce6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2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30"/>
          <table:table-cell table:style-name="ce8" table:number-columns-repeated="3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26:.C29])" office:value-type="float" office:value="5" calcext:value-type="float">
            <text:p>5</text:p>
          </table:table-cell>
          <table:table-cell table:style-name="ce3" table:formula="of:=SUM([.D26:.D29])" office:value-type="float" office:value="6" calcext:value-type="float">
            <text:p>6</text:p>
          </table:table-cell>
          <table:table-cell table:style-name="ce3"/>
          <table:table-cell table:style-name="ce13"/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26:.I29])" office:value-type="float" office:value="7" calcext:value-type="float">
            <text:p>7</text:p>
          </table:table-cell>
          <table:table-cell table:style-name="ce3" table:formula="of:=SUM([.J26:.J29])" office:value-type="float" office:value="8" calcext:value-type="float">
            <text:p>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13"/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電工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電腦輔助機械製圖及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靜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機動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工程材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應用電子學及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熱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材料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31:.C35])" office:value-type="float" office:value="15" calcext:value-type="float">
            <text:p>15</text:p>
          </table:table-cell>
          <table:table-cell table:style-name="ce3" table:formula="of:=SUM([.D31:.D35])" office:value-type="float" office:value="15" calcext:value-type="float">
            <text:p>15</text:p>
          </table:table-cell>
          <table:table-cell table:style-name="ce3"/>
          <table:table-cell table:style-name="ce13"/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31:.I35])" office:value-type="float" office:value="13" calcext:value-type="float">
            <text:p>13</text:p>
          </table:table-cell>
          <table:table-cell table:style-name="ce3" table:formula="of:=SUM([.J31:.J35])" office:value-type="float" office:value="15" calcext:value-type="float">
            <text:p>1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工程經濟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style-name="ce13"/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微電腦介面及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可程式控制器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數控工具機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電腦輔助製造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圖控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3" table:number-columns-repeated="3"/>
          <table:table-cell table:style-name="ce2"/>
          <table:table-cell table:style-name="ce13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熱處理學與金相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3" table:number-columns-repeated="3"/>
          <table:table-cell table:style-name="ce2" table:number-columns-repeated="2"/>
          <table:table-cell table:style-name="ce5" office:value-type="string" calcext:value-type="string">
            <text:p>專業選修學程(※)</text:p>
          </table:table-cell>
          <table:table-cell table:style-name="ce54" office:value-type="string" calcext:value-type="string">
            <text:p>機械製造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5"/>
          <table:table-cell table:style-name="ce29"/>
          <table:table-cell table:style-name="ce22" table:number-columns-repeated="4"/>
          <table:table-cell table:style-name="ce52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46:.C46])" office:value-type="float" office:value="2" calcext:value-type="float">
            <text:p>2</text:p>
          </table:table-cell>
          <table:table-cell table:style-name="ce3" table:formula="of:=SUM([.D46:.D46])" office:value-type="float" office:value="2" calcext:value-type="float">
            <text:p>2</text:p>
          </table:table-cell>
          <table:table-cell table:style-name="ce3"/>
          <table:table-cell table:style-name="ce13"/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46:.I46])" office:value-type="float" office:value="2" calcext:value-type="float">
            <text:p>2</text:p>
          </table:table-cell>
          <table:table-cell table:style-name="ce3" table:formula="of:=SUM([.J46:.J4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12" office:value-type="string" calcext:value-type="string">
            <text:p>學院專業基礎必修</text:p>
          </table:table-cell>
          <table:table-cell table:style-name="ce33"/>
          <table:table-cell table:style-name="ce9" table:number-columns-repeated="2"/>
          <table:table-cell table:style-name="ce2"/>
          <table:table-cell table:style-name="ce13"/>
          <table:table-cell table:style-name="ce12" office:value-type="string" calcext:value-type="string">
            <text:p>學院專業基礎必修</text:p>
          </table:table-cell>
          <table:table-cell table:style-name="ce33" office:value-type="string" calcext:value-type="string">
            <text:p>工程倫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23"/>
          <table:table-cell table:style-name="ce3" table:number-columns-repeated="2"/>
          <table:table-cell table:style-name="ce2"/>
          <table:table-cell table:style-name="ce1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機械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13"/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微機電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微奈米量測與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機械工程實驗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機械工程實驗(二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13" table:number-columns-repeated="3"/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奈米材料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50:.C53])" office:value-type="float" office:value="5" calcext:value-type="float">
            <text:p>5</text:p>
          </table:table-cell>
          <table:table-cell table:style-name="ce3" table:formula="of:=SUM([.D50:.D53])" office:value-type="float" office:value="9" calcext:value-type="float">
            <text:p>9</text:p>
          </table:table-cell>
          <table:table-cell table:style-name="ce3"/>
          <table:table-cell table:style-name="ce13"/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50:.I53])" office:value-type="float" office:value="7" calcext:value-type="float">
            <text:p>7</text:p>
          </table:table-cell>
          <table:table-cell table:style-name="ce3" table:formula="of:=SUM([.J50:.J53])" office:value-type="float" office:value="10" calcext:value-type="float">
            <text:p>1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熱傳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物理冶金</text:p>
          </table:table-cell>
          <table:table-cell table:style-name="ce47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半導體材料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光電元件應用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無塵室技術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動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流體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超精密定位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工程統計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創意性工程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逆向工程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專利檢索與創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創意性機構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復健原理與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工業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60" office:value-type="string" calcext:value-type="string">
            <text:p>電腦輔助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太陽光電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精密機械組裝與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實驗方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進階機械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光電量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光學影像檢測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精密製造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6" office:value-type="string" calcext:value-type="string">
            <text:p>精密機械振動測試與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應用工程數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機械加工與組裝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13" office:value-type="string" calcext:value-type="string">
            <text:p>快速成型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薄膜製程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奈米粉體應用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4"/>
          <table:table-cell table:style-name="ce34"/>
          <table:table-cell table:style-name="ce49" table:number-columns-repeated="2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進階工業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2"/>
          <table:table-cell table:style-name="ce5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74:.C74])" office:value-type="float" office:value="0" calcext:value-type="float">
            <text:p>0</text:p>
          </table:table-cell>
          <table:table-cell table:style-name="ce3" table:formula="of:=SUM([.D74:.D74])" office:value-type="float" office:value="0" calcext:value-type="float">
            <text:p>0</text:p>
          </table:table-cell>
          <table:table-cell table:style-name="ce3"/>
          <table:table-cell table:style-name="ce2"/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74:.I74])" office:value-type="float" office:value="0" calcext:value-type="float">
            <text:p>0</text:p>
          </table:table-cell>
          <table:table-cell table:style-name="ce3" table:formula="of:=SUM([.J74:.J74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7"/>
          <table:table-cell table:style-name="ce55"/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/>
          <table:table-cell table:style-name="ce42" table:number-columns-repeated="2"/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專題討論</text:p>
          </table:table-cell>
          <table:table-cell table:style-name="ce6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5"/>
          <table:table-cell table:style-name="ce50" table:number-columns-repeated="2"/>
          <table:table-cell table:style-name="ce8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35"/>
          <table:table-cell table:style-name="ce50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C76:.C78])" office:value-type="float" office:value="1" calcext:value-type="float">
            <text:p>1</text:p>
          </table:table-cell>
          <table:table-cell table:style-name="ce8" table:formula="of:=SUM([.D76:.D78])" office:value-type="float" office:value="2" calcext:value-type="float">
            <text:p>2</text:p>
          </table:table-cell>
          <table:table-cell table:style-name="ce8"/>
          <table:table-cell table:style-name="ce2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I76:.I77])" office:value-type="float" office:value="2" calcext:value-type="float">
            <text:p>2</text:p>
          </table:table-cell>
          <table:table-cell table:style-name="ce8" table:formula="of:=SUM([.J76:.J77])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工廠管理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壓電技術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半導體製程設備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產業分析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科技英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54" office:value-type="string" calcext:value-type="string">
            <text:p>實驗力學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燃料電池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生醫工程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近代物理導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微機電元件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醫療輔具設計與實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噪音與振動防制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精密模具設計與加工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36" office:value-type="string" calcext:value-type="string">
            <text:p>科技管理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電腦輔助工程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15" office:value-type="string" calcext:value-type="string">
            <text:p>專業選修學程(2)</text:p>
          </table:table-cell>
          <table:table-cell table:style-name="ce15" office:value-type="string" calcext:value-type="string">
            <text:p>精密模具實務剖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微奈米感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奈米陶瓷技術與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材料分析檢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人力資源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非傳統加工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原子探針理論與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TRIZ創意性問題解決原理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奈米複合材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X光繞射原理與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奈米薄膜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微奈米材料檢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液氣壓控制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學程(3)</text:p>
          </table:table-cell>
          <table:table-cell table:style-name="ce15" office:value-type="string" calcext:value-type="string">
            <text:p>精微加工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進階科技英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學程(3)</text:p>
          </table:table-cell>
          <table:table-cell table:style-name="ce15" office:value-type="string" calcext:value-type="string">
            <text:p>精密量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校外實習（二）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5" office:value-type="string" calcext:value-type="string">
            <text:p>微奈米加工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15" office:value-type="string" calcext:value-type="string">
            <text:p>專業選修</text:p>
          </table:table-cell>
          <table:table-cell table:style-name="ce15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校外實習（暑）</text:p>
          </table:table-cell>
          <table:table-cell table:style-name="ce2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2" table:number-columns-repeated="2"/>
          <table:table-cell table:style-name="ce15" office:value-type="string" calcext:value-type="string">
            <text:p>專業選修</text:p>
          </table:table-cell>
          <table:table-cell table:style-name="ce15" office:value-type="string" calcext:value-type="string">
            <text:p>職場實習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校外實習（一）</text:p>
          </table:table-cell>
          <table:table-cell table:style-name="ce4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基礎通識必修22學分、分類通識必修12學分、學院專業基礎必修16學分、系核心專業必修51學分、最低專業選修</text:span><text:span text:style-name="T5">35</text:span><text:span text:style-name="T6">學分。</text:span>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5">
          <table:table-cell table:style-name="ce18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8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7"/>
          <table:table-cell table:style-name="ce66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7"/>
          <table:table-cell table:style-name="ce66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7"/>
          <table:table-cell table:style-name="ce66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7"/>
          <table:table-cell table:style-name="ce66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7"/>
          <table:table-cell table:style-name="ce66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7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三、專業選修學程（1）為精密系統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四、專業選修學程（2）為精密機械設計與分析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五、專業選修學程（3）為精密機械製造與檢測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19"/>
          <table:table-cell table:style-name="ce66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七、學生至少要取得專業選修學程（1）、（2）、（3）中的一個，為其畢業之基本條件。</text:p>
          </table:table-cell>
          <table:covered-table-cell table:number-columns-repeated="10" table:style-name="ce37"/>
          <table:table-cell table:style-name="ce66" table:number-columns-repeated="1013"/>
        </table:table-row>
        <table:table-row table:style-name="ro8">
          <table:table-cell table:style-name="ce20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十三、校外實習（暑）､（一）與（二）依照本系學生參與校外實習實施要點辦理。</text:p>
          </table:table-cell>
          <table:covered-table-cell table:number-columns-repeated="10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39"/>
          <table:table-cell table:style-name="ce66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66" table:number-columns-repeated="1013"/>
        </table:table-row>
        <table:table-row table:style-name="ro1">
          <table:table-cell table:number-columns-repeated="11"/>
          <table:table-cell table:style-name="ce66" table:number-columns-repeated="1013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微奈米技術組99-日四技'.$A$1" table:expression="機械系微奈米技術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微奈米技術組99-日四技" style:display-name="PageStyle_機械系微奈米技術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3:33</dc:date>
    <meta:generator>LibreOffice/5.3.5.2$Windows_x86 LibreOffice_project/50d9bf2b0a79cdb85a3814b592608037a682059d</meta:generator>
    <meta:document-statistic meta:table-count="1" meta:cell-count="7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