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機械系先進車輛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先進車輛組99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先進車輛組  </text:span><text:span text:style-name="T3">課程時序表 (第</text:span><text:span text:style-name="T2">12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9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C5:.C9])" office:value-type="float" office:value="9" calcext:value-type="float">
            <text:p>9</text:p>
          </table:table-cell>
          <table:table-cell table:style-name="ce7" table:formula="of:=SUM([.D5:.D9])" office:value-type="float" office:value="12" calcext:value-type="float">
            <text:p>1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I5:.I9])" office:value-type="float" office:value="9" calcext:value-type="float">
            <text:p>9</text:p>
          </table:table-cell>
          <table:table-cell table:style-name="ce7" table:formula="of:=SUM([.J5:.J9])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一)</text:p>
          </table:table-cell>
          <table:table-cell table:style-name="ce1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10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物理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物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61"/>
          <table:table-cell table:style-name="ce45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11:.C13])" office:value-type="float" office:value="8" calcext:value-type="float">
            <text:p>8</text:p>
          </table:table-cell>
          <table:table-cell table:style-name="ce46" table:formula="of:=SUM([.D11:.D13])" office:value-type="float" office:value="8" calcext:value-type="float">
            <text:p>8</text:p>
          </table:table-cell>
          <table:table-cell table:style-name="ce45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11:.I13])" office:value-type="float" office:value="6" calcext:value-type="float">
            <text:p>6</text:p>
          </table:table-cell>
          <table:table-cell table:style-name="ce46" table:formula="of:=SUM([.I14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計算機程式及實習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11" office:value-type="string" calcext:value-type="string">
            <text:p>系核心專業必修</text:p>
          </table:table-cell>
          <table:table-cell table:style-name="ce34" office:value-type="string" calcext:value-type="string">
            <text:p>工程圖學及實習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化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3" table:number-columns-repeated="2"/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計算機程式及實習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0"/>
          <table:table-cell table:style-name="ce49" table:number-columns-repeated="3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工廠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C15:.C17])" office:value-type="float" office:value="4" calcext:value-type="float">
            <text:p>4</text:p>
          </table:table-cell>
          <table:table-cell table:style-name="ce7" table:formula="of:=SUM([.D15:.D17])" office:value-type="float" office:value="5" calcext:value-type="float">
            <text:p>5</text:p>
          </table:table-cell>
          <table:table-cell table:style-name="ce2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I15:.I17])" office:value-type="float" office:value="4" calcext:value-type="float">
            <text:p>4</text:p>
          </table:table-cell>
          <table:table-cell table:style-name="ce7" table:formula="of:=SUM([.J15:.J17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車輛工程概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電路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汽車自動化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汽車新式裝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33"/>
          <table:table-cell table:style-name="ce9" table:number-columns-repeated="2"/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C25:.C28])" office:value-type="float" office:value="5" calcext:value-type="float">
            <text:p>5</text:p>
          </table:table-cell>
          <table:table-cell table:style-name="ce7" table:formula="of:=SUM([.D25:.D28])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I25:.I28])" office:value-type="float" office:value="7" calcext:value-type="float">
            <text:p>7</text:p>
          </table:table-cell>
          <table:table-cell table:style-name="ce7" table:formula="of:=SUM([.J25:.J2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車輛實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車輛實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靜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汽車電子學實驗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汽車電子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機動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工程材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62" office:value-type="string" calcext:value-type="string">
            <text:p>材料力學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熱力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電腦輔助機械製圖及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C30:.C35])" office:value-type="float" office:value="16" calcext:value-type="float">
            <text:p>16</text:p>
          </table:table-cell>
          <table:table-cell table:style-name="ce7" table:formula="of:=SUM([.D30:.D35])" office:value-type="float" office:value="18" calcext:value-type="float">
            <text:p>18</text:p>
          </table:table-cell>
          <table:table-cell table:style-name="ce2"/>
          <table:table-cell table:style-name="ce23"/>
          <table:table-cell table:style-name="ce59" office:value-type="string" calcext:value-type="string">
            <text:p>系核心專業必修</text:p>
          </table:table-cell>
          <table:table-cell table:style-name="ce63" office:value-type="string" calcext:value-type="string">
            <text:p>小計</text:p>
          </table:table-cell>
          <table:table-cell table:style-name="ce59" table:formula="of:=SUM([.I30:.I35])" office:value-type="float" office:value="13" calcext:value-type="float">
            <text:p>13</text:p>
          </table:table-cell>
          <table:table-cell table:style-name="ce59" table:formula="of:=SUM([.J30:.J35])" office:value-type="float" office:value="18" calcext:value-type="float">
            <text:p>1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底盤工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5" office:value-type="string" calcext:value-type="string">
            <text:p>專業選修學程(1)</text:p>
          </table:table-cell>
          <table:table-cell table:style-name="ce64" office:value-type="string" calcext:value-type="string">
            <text:p>汽油引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工程統計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焊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電腦輔助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1" office:value-type="string" calcext:value-type="string">
            <text:p>數位邏輯原理與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圖控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5" office:value-type="string" calcext:value-type="string">
            <text:p>專業選修學程(3)</text:p>
          </table:table-cell>
          <table:table-cell table:style-name="ce31" office:value-type="string" calcext:value-type="string">
            <text:p>能源與環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23" table:number-columns-repeated="3"/>
          <table:table-cell table:style-name="ce45"/>
          <table:table-cell table:style-name="ce2"/>
          <table:table-cell table:style-name="ce60"/>
          <table:table-cell table:style-name="ce39"/>
          <table:table-cell table:style-name="ce5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" table:formula="of:=SUM([.C45:.C45])" office:value-type="float" office:value="2" calcext:value-type="float">
            <text:p>2</text:p>
          </table:table-cell>
          <table:table-cell table:style-name="ce9" table:formula="of:=SUM([.D45:.D45])" office:value-type="float" office:value="2" calcext:value-type="float">
            <text:p>2</text:p>
          </table:table-cell>
          <table:table-cell table:style-name="ce9"/>
          <table:table-cell table:style-name="ce33"/>
          <table:table-cell table:style-name="ce9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" table:formula="of:=SUM([.I45:.I45])" office:value-type="float" office:value="2" calcext:value-type="float">
            <text:p>2</text:p>
          </table:table-cell>
          <table:table-cell table:style-name="ce9" table:formula="of:=SUM([.J45:.J45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8">
          <table:table-cell table:style-name="ce10" office:value-type="string" calcext:value-type="string">
            <text:p>學院專業基礎必修</text:p>
          </table:table-cell>
          <table:table-cell table:style-name="ce35" office:value-type="string" calcext:value-type="string">
            <text:p>工程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10" office:value-type="string" calcext:value-type="string">
            <text:p>學院專業基礎必修</text:p>
          </table:table-cell>
          <table:table-cell table:style-name="ce35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汽車綜合檢修實習(一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25"/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汽車綜合檢修實習(二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自動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實務專題(一)</text:p>
          </table:table-cell>
          <table:table-cell table:style-name="ce2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機械工程實驗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3" table:number-columns-repeated="5"/>
          <table:table-cell table:style-name="ce2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23"/>
          <table:table-cell table:style-name="ce5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" table:formula="of:=SUM([.C49:.C53])" office:value-type="float" office:value="8" calcext:value-type="float">
            <text:p>8</text:p>
          </table:table-cell>
          <table:table-cell table:style-name="ce9" table:formula="of:=SUM([.D49:.D53])" office:value-type="float" office:value="12" calcext:value-type="float">
            <text:p>12</text:p>
          </table:table-cell>
          <table:table-cell table:style-name="ce9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" table:formula="of:=SUM([.I49:.I53])" office:value-type="float" office:value="4" calcext:value-type="float">
            <text:p>4</text:p>
          </table:table-cell>
          <table:table-cell table:style-name="ce9" table:formula="of:=SUM([.J49:.J53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3" office:value-type="string" calcext:value-type="string">
            <text:p>機械製造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※)</text:p>
          </table:table-cell>
          <table:table-cell table:style-name="ce23" office:value-type="string" calcext:value-type="string">
            <text:p>機械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車輛元件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冷凍空調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9" office:value-type="string" calcext:value-type="string">
            <text:p>汽車展示與行銷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5" office:value-type="string" calcext:value-type="string">
            <text:p>自動變速箱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汽車儀器工具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5" office:value-type="string" calcext:value-type="string">
            <text:p>感測器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汽車鈑金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創意性工程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實驗方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車身設計與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復健原理與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專利檢索與創作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省油車設計與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應用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機械加工與組裝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電腦輔助工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熱傳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感測元件與運動控制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熱機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流體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燃燒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/>
          <table:table-cell table:style-name="ce40"/>
          <table:table-cell table:style-name="ce54" table:number-columns-repeated="2"/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內燃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3" table:number-columns-repeated="4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馬達原理與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3" table:number-columns-repeated="4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進階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3" table:number-columns-repeated="5"/>
          <table:table-cell table:style-name="ce2"/>
          <table:table-cell table:style-name="ce2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5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C74:.C74])" office:value-type="float" office:value="0" calcext:value-type="float">
            <text:p>0</text:p>
          </table:table-cell>
          <table:table-cell table:style-name="ce7" table:formula="of:=SUM([.D74:.D74])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I74:.I74])" office:value-type="float" office:value="0" calcext:value-type="float">
            <text:p>0</text:p>
          </table:table-cell>
          <table:table-cell table:style-name="ce7" table:formula="of:=SUM([.J74:.J74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機械工程實驗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9"/>
          <table:table-cell table:style-name="ce5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53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41"/>
          <table:table-cell table:style-name="ce5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" table:formula="of:=SUM([.C76:.C78])" office:value-type="float" office:value="2" calcext:value-type="float">
            <text:p>2</text:p>
          </table:table-cell>
          <table:table-cell table:style-name="ce9" table:formula="of:=SUM([.D76:.D78])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7" table:formula="of:=SUM([.I76:.I77])" office:value-type="float" office:value="0" calcext:value-type="float">
            <text:p>0</text:p>
          </table:table-cell>
          <table:table-cell table:style-name="ce7" table:formula="of:=SUM([.J76:.J7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替代燃料引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6" office:value-type="string" calcext:value-type="string">
            <text:p>高等診斷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車輛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6" office:value-type="string" calcext:value-type="string">
            <text:p>汽車專業英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車輛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汽車噪音及振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14" office:value-type="string" calcext:value-type="string">
            <text:p>精密量測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柴油引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汽車塗裝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工程軟體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醫療輔具設計與實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奈米材料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微加工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工廠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有限元素法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密模具實務剖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流體機械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燃料電池應用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汽車工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7" office:value-type="string" calcext:value-type="string">
            <text:p>模糊控制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校外實習（暑）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3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校外實習（二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校外實習（一）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3" table:number-columns-repeated="3"/>
          <table:table-cell table:style-name="ce45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場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基礎通識必修22學分、分類通識必修12學分、學院專業基礎必修16學分、系核心專業必修51學分、最低專業選修</text:span><text:span text:style-name="T5">35</text:span><text:span text:style-name="T6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3" table:style-name="ce17"/>
          <table:table-cell table:style-name="ce70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8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三、專業選修學程（1）為測試及維修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製造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專業選修學程（3）為設計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19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42"/>
          <table:table-cell table:style-name="ce70"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3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十三、校外實習（暑）､（一）與（二）依照本系學生參與校外實習實施要點辦理。</text:p>
          </table:table-cell>
          <table:covered-table-cell table:number-columns-repeated="10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44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3" table:style-name="ce17"/>
          <table:table-cell table:style-name="ce70" table:number-columns-repeated="1013"/>
        </table:table-row>
        <table:table-row table:style-name="ro1">
          <table:table-cell table:number-columns-repeated="12"/>
          <table:table-cell table:style-name="ce70" table:number-columns-repeated="101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先進車輛組99-日四技'.$A$1" table:expression="機械系先進車輛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先進車輛組99-日四技" style:display-name="PageStyle_機械系先進車輛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36</dc:date>
    <meta:generator>LibreOffice/5.3.5.2$Windows_x86 LibreOffice_project/50d9bf2b0a79cdb85a3814b592608037a682059d</meta:generator>
    <meta:document-statistic meta:table-count="1" meta:cell-count="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