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休閒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fo:color="#000000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休閒系-二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9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</text:span><text:span text:style-name="T2"> </text:span><text:span text:style-name="T3">二年制</text:span><text:span text:style-name="T4">   </text:span><text:span text:style-name="T5">休閒事業管理系</text:span><text:span text:style-name="T4">  </text:span><text:span text:style-name="T5">課程時序表</text:span><text:span text:style-name="T4"> (</text:span><text:span text:style-name="T5">第</text:span><text:span text:style-name="T4">1</text:span><text:span text:style-name="T5">屆</text:span><text:span text:style-name="T4">) </text:span><text:span text:style-name="T6"> 103 </text:span><text:span text:style-name="T3">年</text:span><text:span text:style-name="T7"> 9 </text:span><text:span text:style-name="T3">月</text:span><text:span text:style-name="T8">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一學年（</text:span><text:span text:style-name="T9">103年9月至104年6月</text:span><text:span text:style-name="T10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25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5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25"/>
          <table:table-cell table:style-name="ce3" office:value-type="string" calcext:value-type="string">
            <text:p>通識必修</text:p>
          </table:table-cell>
          <table:table-cell table:style-name="ce34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人文藝術領域)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自然科學領域)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分類通識(人文藝術領域)</text:p>
          </table:table-cell>
          <table:table-cell table:style-name="ce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7])" office:value-type="float" office:value="5" calcext:value-type="float">
            <text:p>5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30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5:.I7])" office:value-type="float" office:value="3" calcext:value-type="float">
            <text:p>3</text:p>
          </table:table-cell>
          <table:table-cell table:style-name="ce4" table:formula="of:=SUM([.J5:.J7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行銷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<text:s/></text:p>
          </table:table-cell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觀光導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休閒導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6"/>
          <table:table-cell table:style-name="ce30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遊憩管理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旅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休閒政策與法規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1">
          <table:table-cell table:style-name="ce6"/>
          <table:table-cell table:style-name="ce16"/>
          <table:table-cell table:style-name="ce6" table:number-columns-repeated="2"/>
          <table:table-cell table:style-name="ce26"/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會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4" table:formula="of:=SUM([.C9:.C12])" office:value-type="float" office:value="8" calcext:value-type="float">
            <text:p>8</text:p>
          </table:table-cell>
          <table:table-cell table:style-name="ce24" table:formula="of:=SUM([.D9:.D12])" office:value-type="float" office:value="8" calcext:value-type="float">
            <text:p>8</text:p>
          </table:table-cell>
          <table:table-cell table:style-name="ce24"/>
          <table:table-cell table:style-name="ce3"/>
          <table:table-cell table:style-name="ce32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4" table:formula="of:=SUM([.I9:.I12])" office:value-type="float" office:value="10" calcext:value-type="float">
            <text:p>10</text:p>
          </table:table-cell>
          <table:table-cell table:style-name="ce24" table:formula="of:=SUM([.J9:.J12])" office:value-type="float" office:value="10" calcext:value-type="float">
            <text:p>10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行程設計與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6"/>
          <table:table-cell table:style-name="ce20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航空票務訂位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休閒運動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6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旅遊英語(二)*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旅遊英語(一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日文(二)*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日文(一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6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休閒文宣製作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5"/>
          <table:table-cell table:style-name="ce14"/>
          <table:table-cell table:style-name="ce3" table:number-columns-repeated="2"/>
          <table:table-cell table:style-name="ce26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造園與景觀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1">第二學年（</text:span><text:span text:style-name="T9">104年9月至105年6月</text:span><text:span text:style-name="T10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25"/>
          <table:table-cell table:style-name="ce1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資訊基本能力檢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2:.C22])" office:value-type="float" office:value="0" calcext:value-type="float">
            <text:p>0</text:p>
          </table:table-cell>
          <table:table-cell table:style-name="ce4" table:formula="of:=SUM([.D22:.D22])" office:value-type="float" office:value="0" calcext:value-type="float">
            <text:p>0</text:p>
          </table:table-cell>
          <table:table-cell table:style-name="ce4"/>
          <table:table-cell table:style-name="ce3"/>
          <table:table-cell table:style-name="ce33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4" table:formula="of:=SUM([.I22:.I22])" office:value-type="float" office:value="0" calcext:value-type="float">
            <text:p>0</text:p>
          </table:table-cell>
          <table:table-cell table:style-name="ce4" table:formula="of:=SUM([.J22:.J22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專題製作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7"/>
          <table:table-cell table:style-name="ce20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專題製作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遊憩管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31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人力資源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26"/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專業證照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4" table:formula="of:=SUM([.C24:.C26])" office:value-type="float" office:value="4" calcext:value-type="float">
            <text:p>4</text:p>
          </table:table-cell>
          <table:table-cell table:style-name="ce24" table:formula="of:=SUM([.D24:.D26])" office:value-type="float" office:value="5" calcext:value-type="float">
            <text:p>5</text:p>
          </table:table-cell>
          <table:table-cell table:style-name="ce24"/>
          <table:table-cell table:style-name="ce30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慶典活動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8"/>
          <table:table-cell table:style-name="ce30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導覽解說*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領隊與導遊實務*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9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中級日文(二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中級日文(一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9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旅遊英語(四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旅遊英語(三)*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9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國際禮儀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自行車領隊實務訓練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6"/>
          <table:table-cell table:style-name="ce14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世界名園解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民宿經營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6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國際會議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旅遊糾紛與個案處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6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渡假村經營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旅遊健康管理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6"/>
          <table:table-cell table:style-name="ce14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異國料理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企業實習(暑)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6"/>
          <table:table-cell table:style-name="ce14"/>
          <table:table-cell table:style-name="ce3"/>
          <table:table-cell table:style-name="ce14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創業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6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style-name="ce5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<text:span text:style-name="T11">一、 總畢業學分數</text:span><text:span text:style-name="T12">72</text:span><text:span text:style-name="T13">學分，包括基礎通識必修</text:span><text:span text:style-name="T12">2</text:span><text:span text:style-name="T13">學分、分類通識必修</text:span><text:span text:style-name="T12">6</text:span><text:span text:style-name="T13">學分、專業必修</text:span><text:span text:style-name="T12">25</text:span><text:span text:style-name="T13">學分、最低專業選修</text:span><text:span text:style-name="T12">39</text:span><text:span text:style-name="T13">分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<text:span text:style-name="T11">二、學生選修本系組之專業選修課程，所獲得之學分為專業選修學分。選修非本系所開設之課程，所獲得之學分為一般選修學分，最多承認</text:span><text:span text:style-name="T14">6</text:span><text:span text:style-name="T15">學分為畢業學分。</text:span></text:p>
          </table:table-cell>
          <table:covered-table-cell table:number-columns-repeated="6" table:style-name="ce10"/>
          <table:covered-table-cell table:number-columns-repeated="4" table:style-name="ce3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三、打"※"之課程為必選課程。必選課程為選修，不及格不必重修，開課當學期非本系之學生不必再補修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四、勞作教育與服務學習依本校服務學習必修課程實施要點為之。</text:p>
          </table:table-cell>
          <table:covered-table-cell table:number-columns-repeated="10" table:style-name="ce8"/>
          <table:table-cell table:style-name="ce39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7" table:number-rows-spanned="1">
            <text:p>六、「企業實習(暑)」依本校校外實習要點辦法為之。</text:p>
          </table:table-cell>
          <table:covered-table-cell table:number-columns-repeated="6" table:style-name="ce11"/>
          <table:table-cell table:style-name="ce8" table:number-columns-repeated="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七、『專題製作』任一學期成績不及格，必須重修一學年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八、分類通識必修說明如下表</text:p>
          </table:table-cell>
          <table:covered-table-cell table:number-columns-repeated="6" table:style-name="ce9"/>
          <table:covered-table-cell table:number-columns-repeated="4" table:style-name="ce39"/>
          <table:table-cell table:number-columns-repeated="1013"/>
        </table:table-row>
        <table:table-row table:style-name="ro1">
          <table:table-cell table:style-name="ce9"/>
          <table:table-cell table:style-name="ce14" office:value-type="string" calcext:value-type="string">
            <text:p>人文藝術領域</text:p>
          </table:table-cell>
          <table:table-cell table:style-name="ce14" office:value-type="string" calcext:value-type="string" table:number-columns-spanned="2" table:number-rows-spanned="1">
            <text:p>必修4學分</text:p>
          </table:table-cell>
          <table:covered-table-cell table:style-name="ce14"/>
          <table:table-cell table:style-name="ce16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16"/>
          <table:covered-table-cell table:style-name="ce4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9"/>
          <table:table-cell table:style-name="ce14" office:value-type="string" calcext:value-type="string">
            <text:p>自然科學領域</text:p>
          </table:table-cell>
          <table:table-cell table:style-name="ce14" office:value-type="string" calcext:value-type="string" table:number-columns-spanned="2" table:number-rows-spanned="1">
            <text:p>必修2學分</text:p>
          </table:table-cell>
          <table:covered-table-cell table:style-name="ce14"/>
          <table:table-cell table:style-name="ce20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20"/>
          <table:covered-table-cell table:style-name="ce4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十、選修科目可視需要增開、調整學分數及上課時數、調整開課學期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" table:base-cell-address="$'休閒系-二技'.$A$1" table:expression="休閒系-[1]二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休閒系-二技" style:display-name="PageStyle_休閒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40</dc:date>
    <meta:generator>LibreOffice/5.3.5.2$Windows_x86 LibreOffice_project/50d9bf2b0a79cdb85a3814b592608037a682059d</meta:generator>
    <meta:document-statistic meta:table-count="1" meta:cell-count="2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