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auto" style:column-width="100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應英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-二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7" table:default-cell-style-name="ce33"/>
        <table:table-column table:style-name="co8" table:number-columns-repeated="1012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應用英語系</text:span><text:span text:style-name="T2">  </text:span><text:span text:style-name="T3">課程時序表</text:span><text:span text:style-name="T2"> (</text:span><text:span text:style-name="T3">第</text:span><text:span text:style-name="T2"> </text:span><text:span text:style-name="T4">15 </text:span><text:span text:style-name="T5">屆</text:span><text:span text:style-name="T6">)  103</text:span><text:span text:style-name="T5">年</text:span><text:span text:style-name="T6"> 9 </text:span><text:span text:style-name="T5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C5:.C6])" office:value-type="float" office:value="3" calcext:value-type="float">
            <text:p>3</text:p>
          </table:table-cell>
          <table:table-cell table:style-name="ce2" table:formula="of:=SUM([.D5:.D6])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I5:.I6])" office:value-type="float" office:value="3" calcext:value-type="float">
            <text:p>3</text:p>
          </table:table-cell>
          <table:table-cell table:style-name="ce2" table:formula="of:=SUM([.J5:.J6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進階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進階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進階英文閱讀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進階英文寫作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英語語言學概論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究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20" table:number-columns-repeated="2"/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研究方法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青少年讀物選讀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財經英文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中翻英理論與習作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西洋哲學概論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英語語音學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英文雜誌選讀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西洋宗教與神話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英文句型分析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托福解析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國貿實務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電腦輔助英語教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基礎日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製作與數位特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基礎德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日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基礎法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德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基礎俄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法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基礎西班牙語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俄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劇場工作與技術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初級西班牙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西洋戲劇劇本導讀與創作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表演經營管理與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3"/>
          <table:table-cell table:style-name="ce2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表演藝術與經營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資訊基本能力檢核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C36:.C36])" office:value-type="float" office:value="2" calcext:value-type="float">
            <text:p>2</text:p>
          </table:table-cell>
          <table:table-cell table:style-name="ce2" table:formula="of:=SUM([.D36:.D36])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I7:.I7])" office:value-type="float" office:value="0" calcext:value-type="float">
            <text:p>0</text:p>
          </table:table-cell>
          <table:table-cell table:style-name="ce2" table:formula="of:=SUM([.J7:.J7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高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高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高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高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高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高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20" table:number-columns-repeated="2"/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專業證照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7"/>
          <table:table-cell table:style-name="ce22" table:number-columns-repeated="2"/>
          <table:table-cell table:style-name="ce2"/>
          <table:table-cell table:style-name="ce10"/>
          <table:table-cell table:style-name="ce2"/>
          <table:table-cell table:style-name="ce12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20" table:number-columns-repeated="2"/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應用英語實務實習（暑）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職場倫理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教育心理學與英語教學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商業口譯實務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英文商用書信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契約英文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英翻中新聞編譯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經典西洋文學選讀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中級日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國際貿易實務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中級德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中級法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進階日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中級俄語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進階德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中級西班牙語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初級進階法語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初級進階俄語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初級進階西班牙語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戲劇中英文口語表達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3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劇場技術與製作演出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26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影像與多媒體特效製作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26"/>
          <table:table-cell table:style-name="ce20" table:number-columns-repeated="2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7">一、 總畢業學分數72學分，包括</text:span><text:span text:style-name="T8">基礎通識必修2學分、分類通識必修6學分、</text:span><text:span text:style-name="T9">專業必修</text:span><text:span text:style-name="T8">36</text:span><text:span text:style-name="T9">學分、最低專業選修28學分。</text:span>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二、可被承認為畢業學分之選修學分如下：本系開設之專業選修課程，其他外系(含通識中心)開設之課程最多承認6學分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五、分類通識必修說明如下表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人文藝術領域</text:p>
          </table:table-cell>
          <table:table-cell table:style-name="ce10" office:value-type="string" calcext:value-type="string" table:number-columns-spanned="2" table:number-rows-spanned="1">
            <text:p>必修4學分</text:p>
          </table:table-cell>
          <table:covered-table-cell table:style-name="ce10"/>
          <table:table-cell table:style-name="ce24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4"/>
          <table:covered-table-cell table:style-name="ce28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自然科學領域</text:p>
          </table:table-cell>
          <table:table-cell table:style-name="ce10" office:value-type="string" calcext:value-type="string" table:number-columns-spanned="2" table:number-rows-spanned="1">
            <text:p>必修2學分</text:p>
          </table:table-cell>
          <table:covered-table-cell table:style-name="ce10"/>
          <table:table-cell table:style-name="ce25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25"/>
          <table:covered-table-cell table:style-name="ce29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七、「應用英語實務實習」依本系學生參與校外實習實施要點為之，暑期實習可取得2學分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應英系-二技'.$A$1" table:expression="應英系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-二技" style:display-name="PageStyle_應英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50</dc:date>
    <meta:generator>LibreOffice/5.3.5.2$Windows_x86 LibreOffice_project/50d9bf2b0a79cdb85a3814b592608037a682059d</meta:generator>
    <meta:document-statistic meta:table-count="1" meta:cell-count="4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