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2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16.4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ta1" style:family="table" style:master-page-name="PageStyle_5f_休閒系-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 fo:color="#000000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1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休閒系-二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2" table:default-cell-style-name="ce12"/>
        <table:table-column table:style-name="co8" table:default-cell-style-name="ce12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 </text:span><text:span text:style-name="T4"> </text:span><text:span text:style-name="T5">休閒事業管理系</text:span><text:span text:style-name="T4">  </text:span><text:span text:style-name="T5">課程時序表</text:span><text:span text:style-name="T4"> </text:span><text:span text:style-name="T6">(</text:span><text:span text:style-name="T3">第</text:span><text:span text:style-name="T7">2</text:span><text:span text:style-name="T3">屆</text:span><text:span text:style-name="T7">)  104 </text:span><text:span text:style-name="T3">年</text:span><text:span text:style-name="T7"> 9 </text:span><text:span text:style-name="T3">月</text:span><text:span text:style-name="T8">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1">第一學年（</text:span><text:span text:style-name="T9">104年9月至105年6月</text:span><text:span text:style-name="T10">）</text:span></text:p>
          </table:table-cell>
          <table:covered-table-cell table:number-columns-repeated="10" table:style-name="ce2"/>
          <table:table-cell table:style-name="ce11"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32"/>
          <table:table-cell table:style-name="ce1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2"/>
          <table:table-cell table:style-name="ce3" office:value-type="string" calcext:value-type="string">
            <text:p>通識必修</text:p>
          </table:table-cell>
          <table:table-cell table:style-name="ce42"/>
          <table:table-cell table:style-name="ce3" table:number-columns-repeated="3"/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分類通識(人文藝術領域)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style-name="ce14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分類通識(自然科學領域)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38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分類通識(人文藝術領域)</text:p>
          </table:table-cell>
          <table:table-cell table:style-name="ce2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2"/>
          <table:table-cell table:style-name="ce11"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7])" office:value-type="float" office:value="5" calcext:value-type="float">
            <text:p>5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38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I5:.I7])" office:value-type="float" office:value="3" calcext:value-type="float">
            <text:p>3</text:p>
          </table:table-cell>
          <table:table-cell table:style-name="ce4" table:formula="of:=SUM([.J5:.J7])" office:value-type="float" office:value="2" calcext:value-type="float">
            <text:p>2</text:p>
          </table:table-cell>
          <table:table-cell table:style-name="ce4"/>
          <table:table-cell table:style-name="ce11"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行銷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6" office:value-type="string" calcext:value-type="string">
            <text:p><text:s/></text:p>
          </table:table-cell>
          <table:table-cell table:style-name="ce38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觀光導論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3"/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休閒導論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3"/>
          <table:table-cell table:style-name="ce38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遊憩管理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3"/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旅館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3"/>
          <table:table-cell table:style-name="ce38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休閒政策與法規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4"/>
          <table:table-cell table:style-name="ce11" table:number-columns-repeated="1013"/>
        </table:table-row>
        <table:table-row table:style-name="ro1">
          <table:table-cell table:style-name="ce6"/>
          <table:table-cell table:style-name="ce17"/>
          <table:table-cell table:style-name="ce30" table:number-columns-repeated="2"/>
          <table:table-cell table:style-name="ce33"/>
          <table:table-cell table:style-name="ce38"/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會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5"/>
          <table:table-cell table:style-name="ce11"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31" table:formula="of:=SUM([.C9:.C11])" office:value-type="float" office:value="8" calcext:value-type="float">
            <text:p>8</text:p>
          </table:table-cell>
          <table:table-cell table:style-name="ce31" table:formula="of:=SUM([.D9:.D11])" office:value-type="float" office:value="8" calcext:value-type="float">
            <text:p>8</text:p>
          </table:table-cell>
          <table:table-cell table:style-name="ce31"/>
          <table:table-cell table:style-name="ce3"/>
          <table:table-cell table:style-name="ce40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31" table:formula="of:=SUM([.I9:.I12])" office:value-type="float" office:value="10" calcext:value-type="float">
            <text:p>10</text:p>
          </table:table-cell>
          <table:table-cell table:style-name="ce31" table:formula="of:=SUM([.J9:.J12])" office:value-type="float" office:value="10" calcext:value-type="float">
            <text:p>10</text:p>
          </table:table-cell>
          <table:table-cell table:style-name="ce31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行程設計與分析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33"/>
          <table:table-cell table:style-name="ce22"/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航空票務訂位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7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休閒運動管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16" office:value-type="string" calcext:value-type="string">
            <text:p>旅遊英語(二)*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7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6" office:value-type="string" calcext:value-type="string">
            <text:p>旅遊英語(一)*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日文(二)*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7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日文(一)*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休閒文宣製作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7"/>
          <table:table-cell table:style-name="ce11" table:number-columns-repeated="1013"/>
        </table:table-row>
        <table:table-row table:style-name="ro1">
          <table:table-cell table:style-name="ce7"/>
          <table:table-cell table:style-name="ce21"/>
          <table:table-cell table:style-name="ce7" table:number-columns-repeated="2"/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造園與景觀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7"/>
          <table:table-cell table:style-name="ce11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1">第二學年（</text:span><text:span text:style-name="T9">105年9月至105年6月</text:span><text:span text:style-name="T10">）</text:span></text:p>
          </table:table-cell>
          <table:covered-table-cell table:number-columns-repeated="10" table:style-name="ce2"/>
          <table:table-cell table:style-name="ce11"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32"/>
          <table:table-cell table:style-name="ce1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11" table:number-columns-repeated="1013"/>
        </table:table-row>
        <table:table-row table:style-name="ro1">
          <table:table-cell table:style-name="ce6" office:value-type="string" calcext:value-type="string">
            <text:p>科目類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3"/>
          <table:table-cell table:style-name="ce14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資訊基本能力檢核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style-name="ce11"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2:.C22])" office:value-type="float" office:value="0" calcext:value-type="float">
            <text:p>0</text:p>
          </table:table-cell>
          <table:table-cell table:style-name="ce4" table:formula="of:=SUM([.D22:.D22])" office:value-type="float" office:value="0" calcext:value-type="float">
            <text:p>0</text:p>
          </table:table-cell>
          <table:table-cell table:style-name="ce4"/>
          <table:table-cell table:style-name="ce3"/>
          <table:table-cell table:style-name="ce41" office:value-type="string" calcext:value-type="string">
            <text:p>通識必修</text:p>
          </table:table-cell>
          <table:table-cell table:style-name="ce44" office:value-type="string" calcext:value-type="string">
            <text:p>小計</text:p>
          </table:table-cell>
          <table:table-cell table:style-name="ce4" table:formula="of:=SUM([.I22:.I22])" office:value-type="float" office:value="0" calcext:value-type="float">
            <text:p>0</text:p>
          </table:table-cell>
          <table:table-cell table:style-name="ce4" table:formula="of:=SUM([.J22:.J22])" office:value-type="float" office:value="0" calcext:value-type="float">
            <text:p>0</text:p>
          </table:table-cell>
          <table:table-cell table:style-name="ce4"/>
          <table:table-cell table:style-name="ce11"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專題製作(一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4"/>
          <table:table-cell table:style-name="ce22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專題製作(二)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6"/>
          <table:table-cell table:style-name="ce11"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遊憩管理(二)</text:p>
          </table:table-cell>
          <table:table-cell table:style-name="ce5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4"/>
          <table:table-cell table:style-name="ce39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人力資源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7"/>
          <table:table-cell table:style-name="ce11" table:number-columns-repeated="1013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3"/>
          <table:table-cell table:style-name="ce38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專業證照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style-name="ce11"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31" table:formula="of:=SUM([.C24:.C26])" office:value-type="float" office:value="4" calcext:value-type="float">
            <text:p>4</text:p>
          </table:table-cell>
          <table:table-cell table:style-name="ce31" table:formula="of:=SUM([.D24:.D26])" office:value-type="float" office:value="5" calcext:value-type="float">
            <text:p>5</text:p>
          </table:table-cell>
          <table:table-cell table:style-name="ce31"/>
          <table:table-cell table:style-name="ce38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I24:.I26])" office:value-type="float" office:value="3" calcext:value-type="float">
            <text:p>3</text:p>
          </table:table-cell>
          <table:table-cell table:style-name="ce4" table:formula="of:=SUM([.J24:.J26])" office:value-type="float" office:value="4" calcext:value-type="float">
            <text:p>4</text:p>
          </table:table-cell>
          <table:table-cell table:style-name="ce40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慶典活動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5"/>
          <table:table-cell table:style-name="ce38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導覽解說*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8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領隊與導遊實務*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36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中級日文(二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2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6" office:value-type="string" calcext:value-type="string">
            <text:p>中級日文(一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6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16" office:value-type="string" calcext:value-type="string">
            <text:p>旅遊英語(四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<text:s/></text:p>
          </table:table-cell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6" office:value-type="string" calcext:value-type="string">
            <text:p>旅遊英語(三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6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國際禮儀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2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自行車領隊實務訓練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世界名園解析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2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民宿經營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國際會議管理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59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旅遊糾紛與個案處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渡假村經營管理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32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創業管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異國料理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60"/>
          <table:table-cell table:style-name="ce11" table:number-columns-repeated="101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活動企劃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45" office:value-type="string" calcext:value-type="string">
            <text:p>活動企劃實務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0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企業實習(暑)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3"/>
          <table:table-cell table:style-name="ce14"/>
          <table:table-cell table:style-name="ce7"/>
          <table:table-cell table:style-name="ce14"/>
          <table:table-cell table:style-name="ce3" table:number-columns-repeated="2"/>
          <table:table-cell table:style-name="ce60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旅遊健康管理學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3"/>
          <table:table-cell table:style-name="ce14"/>
          <table:table-cell table:style-name="ce7"/>
          <table:table-cell table:style-name="ce14"/>
          <table:table-cell table:style-name="ce3" table:number-columns-repeated="2"/>
          <table:table-cell table:style-name="ce60"/>
          <table:table-cell table:style-name="ce11"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<text:span text:style-name="T11">一、 總畢業學分數</text:span><text:span text:style-name="T12">72</text:span><text:span text:style-name="T13">學分，包括基礎通識必修</text:span><text:span text:style-name="T12">2</text:span><text:span text:style-name="T13">學分、分類通識必修</text:span><text:span text:style-name="T12">6</text:span><text:span text:style-name="T13">學分、專業必修</text:span><text:span text:style-name="T12">25</text:span><text:span text:style-name="T13">學分、最低專業選修</text:span><text:span text:style-name="T12">39</text:span><text:span text:style-name="T13">分。</text:span>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<text:span text:style-name="T11">二、學生選修本系組之專業選修課程，所獲得之學分為專業選修學分。選修非本系所開設之課程，所獲得之學分為一般選修學分，最多</text:span></text:p>
            <text:p><text:span text:style-name="T11">         承認</text:span><text:span text:style-name="T14">6</text:span><text:span text:style-name="T15">學分為畢業學分。</text:span></text:p>
          </table:table-cell>
          <table:covered-table-cell table:number-columns-repeated="6" table:style-name="ce10"/>
          <table:covered-table-cell table:number-columns-repeated="4" table:style-name="ce46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三、打"※"之課程為必選課程。必選課程為選修，不及格不必重修，開課當學期非本系之學生不必再補修。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四、勞作教育與服務學習依本校服務學習必修課程實施要點為之。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五、專業證照實施方式依本校專業證照課程實施辦法為之。</text:p>
          </table:table-cell>
          <table:covered-table-cell table:number-columns-repeated="10" table:style-name="ce9"/>
          <table:table-cell table:style-name="ce46"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六、「企業實習(暑)」依本校校外實習要點辦法為之。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1">
          <table:table-cell table:style-name="ce9" office:value-type="string" calcext:value-type="string" table:number-columns-spanned="7" table:number-rows-spanned="1">
            <text:p>七、『專題製作』任一學期成績不及格，必須重修一學年。</text:p>
          </table:table-cell>
          <table:covered-table-cell table:number-columns-repeated="6" table:style-name="ce9"/>
          <table:table-cell table:style-name="ce9" table:number-columns-repeated="4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八、分類通識必修說明如下表</text:p>
          </table:table-cell>
          <table:covered-table-cell table:number-columns-repeated="6" table:style-name="ce10"/>
          <table:covered-table-cell table:number-columns-repeated="4" table:style-name="ce46"/>
          <table:table-cell table:style-name="ce11" table:number-columns-repeated="1013"/>
        </table:table-row>
        <table:table-row table:style-name="ro1">
          <table:table-cell table:style-name="ce10"/>
          <table:table-cell table:style-name="ce14" office:value-type="string" calcext:value-type="string">
            <text:p>人文藝術領域</text:p>
          </table:table-cell>
          <table:table-cell table:style-name="ce14" office:value-type="string" calcext:value-type="string" table:number-columns-spanned="2" table:number-rows-spanned="1">
            <text:p>必修4學分</text:p>
          </table:table-cell>
          <table:covered-table-cell table:style-name="ce14"/>
          <table:table-cell table:style-name="ce37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37"/>
          <table:covered-table-cell table:style-name="ce47"/>
          <table:table-cell table:style-name="ce10" table:number-columns-repeated="3"/>
          <table:table-cell table:style-name="ce11" table:number-columns-repeated="1013"/>
        </table:table-row>
        <table:table-row table:style-name="ro1">
          <table:table-cell table:style-name="ce10"/>
          <table:table-cell table:style-name="ce14" office:value-type="string" calcext:value-type="string">
            <text:p>自然科學領域</text:p>
          </table:table-cell>
          <table:table-cell table:style-name="ce14" office:value-type="string" calcext:value-type="string" table:number-columns-spanned="2" table:number-rows-spanned="1">
            <text:p>必修2學分</text:p>
          </table:table-cell>
          <table:covered-table-cell table:style-name="ce14"/>
          <table:table-cell table:style-name="ce22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22"/>
          <table:covered-table-cell table:style-name="ce48"/>
          <table:table-cell table:style-name="ce10" table:number-columns-repeated="3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九、每學期最高及最低應修學分數依本校學則及學生選課辦法規定辦理。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十、選修科目可視需要增開、調整學分數及上課時數、調整開課學期。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1">
          <table:table-cell table:style-name="ce11"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Area" table:base-cell-address="$'休閒系-二技'.$A$1" table:expression="休閒系-[1]二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休閒系-二技" style:display-name="PageStyle_休閒系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1:10</dc:date>
    <meta:generator>LibreOffice/5.3.5.2$Windows_x86 LibreOffice_project/50d9bf2b0a79cdb85a3814b592608037a682059d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