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41.05mm"/>
    </style:style>
    <style:style style:name="co7" style:family="table-column">
      <style:table-column-properties fo:break-before="auto" style:column-width="100.74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PageStyle_5f_應英系-二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英系-二技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1" table:default-cell-style-name="ce5"/>
        <table:table-column table:style-name="co7" table:default-cell-style-name="ce33"/>
        <table:table-column table:style-name="co8" table:number-columns-repeated="1012" table:default-cell-style-name="ce33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二年制</text:span><text:span text:style-name="T2"> </text:span><text:span text:style-name="T3">應用英語系</text:span><text:span text:style-name="T2">  </text:span><text:span text:style-name="T3">課程時序表</text:span><text:span text:style-name="T2"> (</text:span><text:span text:style-name="T3">第</text:span><text:span text:style-name="T2"> </text:span><text:span text:style-name="T4">16 </text:span><text:span text:style-name="T5">屆</text:span><text:span text:style-name="T6">)  104</text:span><text:span text:style-name="T5">年</text:span><text:span text:style-name="T6"> 9 </text:span><text:span text:style-name="T5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4年9月至105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勞作教育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勞作教育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0"/>
          <table:table-cell table:style-name="ce2" table:number-columns-repeated="3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/>
          <table:table-cell table:style-name="ce22" table:number-columns-repeated="2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小計</text:p>
          </table:table-cell>
          <table:table-cell table:style-name="ce2" table:formula="of:=SUM([.C5:.C6])" office:value-type="float" office:value="3" calcext:value-type="float">
            <text:p>3</text:p>
          </table:table-cell>
          <table:table-cell table:style-name="ce2" table:formula="of:=SUM([.D5:.D6])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小計</text:p>
          </table:table-cell>
          <table:table-cell table:style-name="ce2" table:formula="of:=SUM([.I5:.I6])" office:value-type="float" office:value="3" calcext:value-type="float">
            <text:p>3</text:p>
          </table:table-cell>
          <table:table-cell table:style-name="ce2" table:formula="of:=SUM([.J5:.J6])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中級英語聽力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中級進階英語聽力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中級英語口語訓練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中級進階英語口語訓練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4"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中級英文閱讀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中級進階英文閱讀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3"/>
          <table:table-cell table:style-name="ce34"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中級英文寫作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中級進階英文寫作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"/>
          <table:table-cell table:style-name="ce34"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英語語言學概論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11"/>
          <table:table-cell table:style-name="ce3" table:number-columns-repeated="3"/>
          <table:table-cell table:style-name="ce34"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table:number-columns-repeated="3"/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11"/>
          <table:table-cell table:style-name="ce21" table:number-columns-repeated="2"/>
          <table:table-cell table:style-name="ce3"/>
          <table:table-cell table:style-name="ce34"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/>
          <table:table-cell table:style-name="ce21" table:number-columns-repeated="2"/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11" table:number-columns-repeated="3"/>
          <table:table-cell table:style-name="ce3"/>
          <table:table-cell table:style-name="ce34"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/>
          <table:table-cell table:style-name="ce34"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研究方法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青少年讀物選讀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初級財經英文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中翻英理論與習作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西洋哲學概論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英語語音學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英文雜誌選讀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西洋宗教與神話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英文句型分析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托福解析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國貿實務英文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電腦輔助英語教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基礎日語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多媒體製作與數位特效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基礎德語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初級日語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基礎法語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初級德語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基礎俄語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初級法語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基礎西班牙語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初級俄語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劇場工作與技術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初級西班牙語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0" table:number-columns-repeated="3"/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西洋戲劇劇本導讀與創作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0" table:number-columns-repeated="3"/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表演經營管理與行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0" table:number-columns-repeated="3"/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表演藝術與經營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10" table:number-columns-repeated="3"/>
          <table:table-cell table:style-name="ce2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英文兒童文學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05年9月至106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資訊基本能力檢核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0" table:number-columns-repeated="3"/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/>
          <table:table-cell table:style-name="ce22" table:number-columns-repeated="2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0" table:number-columns-repeated="3"/>
          <table:table-cell table:style-name="ce2"/>
          <table:table-cell table:style-name="ce10"/>
          <table:table-cell table:style-name="ce2" office:value-type="string" calcext:value-type="string">
            <text:p>通識必修</text:p>
          </table:table-cell>
          <table:table-cell table:style-name="ce10"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小計</text:p>
          </table:table-cell>
          <table:table-cell table:style-name="ce2" table:formula="of:=SUM([.C37:.C37])" office:value-type="float" office:value="2" calcext:value-type="float">
            <text:p>2</text:p>
          </table:table-cell>
          <table:table-cell table:style-name="ce2" table:formula="of:=SUM([.D37:.D37])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string" calcext:value-type="string">
            <text:p>通識必修</text:p>
          </table:table-cell>
          <table:table-cell table:style-name="ce10" office:value-type="string" calcext:value-type="string">
            <text:p>小計</text:p>
          </table:table-cell>
          <table:table-cell table:style-name="ce2" table:formula="of:=SUM([.I7:.I7])" office:value-type="float" office:value="0" calcext:value-type="float">
            <text:p>0</text:p>
          </table:table-cell>
          <table:table-cell table:style-name="ce2" table:formula="of:=SUM([.J7:.J7])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中高級英語口語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高級英語口語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中高級英文寫作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高級英文寫作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7"/>
          <table:table-cell table:style-name="ce22" table:number-columns-repeated="2"/>
          <table:table-cell table:style-name="ce2"/>
          <table:table-cell table:style-name="ce10"/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專業證照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8"/>
          <table:table-cell table:style-name="ce24" table:number-columns-repeated="2"/>
          <table:table-cell table:style-name="ce2"/>
          <table:table-cell table:style-name="ce10"/>
          <table:table-cell table:style-name="ce2"/>
          <table:table-cell table:style-name="ce17"/>
          <table:table-cell table:style-name="ce22" table:number-columns-repeated="2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7"/>
          <table:table-cell table:style-name="ce22" table:number-columns-repeated="2"/>
          <table:table-cell table:style-name="ce2"/>
          <table:table-cell table:style-name="ce10"/>
          <table:table-cell table:style-name="ce2" office:value-type="string" calcext:value-type="string">
            <text:p>專業必修</text:p>
          </table:table-cell>
          <table:table-cell table:style-name="ce17"/>
          <table:table-cell table:style-name="ce22" table:number-columns-repeated="2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小計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應用英語實務實習（暑）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職場倫理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中高級英語聽力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高級英語聽力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中高級英文閱讀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高級英文閱讀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教育心理學與英語教學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商業口譯實務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進階英文商用書信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語言測驗與評量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契約英文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7" office:value-type="string" calcext:value-type="string">
            <text:p>媒體英文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英翻中新聞編譯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科技英文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經典西洋文學選讀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中級日語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國際貿易實務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中級德語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國際禮儀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中級法語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初級進階日語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中級俄語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初級進階德語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中級西班牙語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初級進階法語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0"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初級進階俄語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0"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初級進階西班牙語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0"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戲劇中英文口語表達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0" table:number-columns-repeated="3"/>
          <table:table-cell table:style-name="ce3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劇場技術與製作演出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9"/>
          <table:table-cell table:style-name="ce22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影像與多媒體特效製作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19"/>
          <table:table-cell table:style-name="ce22" table:number-columns-repeated="2"/>
          <table:table-cell table:style-name="ce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<text:span text:style-name="T7">一、 總畢業學分數72學分，包括</text:span><text:span text:style-name="T8">基礎通識必修2學分、分類通識必修6學分、</text:span><text:span text:style-name="T9">專業必修</text:span><text:span text:style-name="T8">30</text:span><text:span text:style-name="T9">學分、最低專業選修34學分。</text:span></text:p>
          </table:table-cell>
          <table:covered-table-cell table:number-columns-repeated="6"/>
          <table:covered-table-cell table:number-columns-repeated="4" table:style-name="ce27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二、可被承認為畢業學分之選修學分如下：本系開設之專業選修課程，其他外系(含通識中心)開設之課程最多承認6學分。</text:p>
          </table:table-cell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1" table:number-rows-spanned="1">
            <text:p>三、專業選修中第二外語 (日語,德語,法語,西班牙語,俄語等外語)必須修同一語言（可包含各類語言之基礎課程、初級課程）至少修習 6學分。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四、專業證照實施方式依本校專業證照課程實施辦法為之。</text:p>
          </table:table-cell>
          <table:covered-table-cell table:number-columns-repeated="6"/>
          <table:covered-table-cell table:number-columns-repeated="4" table:style-name="ce27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五、分類通識必修說明如下表</text:p>
          </table:table-cell>
          <table:covered-table-cell table:number-columns-repeated="6"/>
          <table:covered-table-cell table:number-columns-repeated="4" table:style-name="ce27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人文藝術領域</text:p>
          </table:table-cell>
          <table:table-cell table:style-name="ce10" office:value-type="string" calcext:value-type="string" table:number-columns-spanned="2" table:number-rows-spanned="1">
            <text:p>必修4學分</text:p>
          </table:table-cell>
          <table:covered-table-cell table:style-name="ce10"/>
          <table:table-cell table:style-name="ce25" office:value-type="string" calcext:value-type="string" table:number-columns-spanned="4" table:number-rows-spanned="1">
            <text:p>1.分類通識必修合計6學分。</text:p>
          </table:table-cell>
          <table:covered-table-cell table:number-columns-repeated="2" table:style-name="ce25"/>
          <table:covered-table-cell table:style-name="ce28"/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自然科學領域</text:p>
          </table:table-cell>
          <table:table-cell table:style-name="ce10" office:value-type="string" calcext:value-type="string" table:number-columns-spanned="2" table:number-rows-spanned="1">
            <text:p>必修2學分</text:p>
          </table:table-cell>
          <table:covered-table-cell table:style-name="ce10"/>
          <table:table-cell table:style-name="ce26" office:value-type="string" calcext:value-type="string" table:number-columns-spanned="4" table:number-rows-spanned="1">
            <text:p>2.需依網路選課相關規定上網選課。</text:p>
          </table:table-cell>
          <table:covered-table-cell table:number-columns-repeated="2" table:style-name="ce26"/>
          <table:covered-table-cell table:style-name="ce29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1" table:number-rows-spanned="1">
            <text:p>六、勞作教育與服務學習依本校服務學習必修課程實施要點為之。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七、「應用英語實務實習」依本系學生參與校外實習實施要點為之，暑期實習可取得2學分。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八、選修科目可視需要增開、調整學分數及上課時數、調整開課學期。</text:p>
          </table:table-cell>
          <table:covered-table-cell table:number-columns-repeated="6"/>
          <table:covered-table-cell table:number-columns-repeated="4" table:style-name="ce27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九、每學期最高及最低應修學分數依本校學則及學生選課辦法規定辦理。</text:p>
          </table:table-cell>
          <table:covered-table-cell table:number-columns-repeated="6"/>
          <table:covered-table-cell table:number-columns-repeated="4" table:style-name="ce27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、課程時序表以教務處網頁為準，若有修訂，將公告於本系網頁及教務處最新消息中。</text:p>
          </table:table-cell>
          <table:covered-table-cell table:number-columns-repeated="6"/>
          <table:covered-table-cell table:number-columns-repeated="4" table:style-name="ce27"/>
          <table:table-cell table:number-columns-repeated="1013"/>
        </table:table-row>
        <table:table-row table:style-name="ro1">
          <table:table-cell office:value-type="string" calcext:value-type="string" table:number-columns-spanned="11" table:number-rows-spanned="1">
            <text:p>十一、本表請妥為保存，做為辦理選課、重（補）修、及畢業資格審查之參考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十二、校外實習依本校之校外實習課程實施辦法為之。</text:p>
          </table:table-cell>
          <table:covered-table-cell table:number-columns-repeated="10" table:style-name="ce6"/>
          <table:table-cell table:number-columns-repeated="1013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Titles" table:base-cell-address="$'應英系-二技'.$A$1" table:expression="應英系-[1]二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英系-二技" style:display-name="PageStyle_應英系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1:18</dc:date>
    <meta:generator>LibreOffice/5.3.5.2$Windows_x86 LibreOffice_project/50d9bf2b0a79cdb85a3814b592608037a682059d</meta:generator>
    <meta:document-statistic meta:table-count="1" meta:cell-count="4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