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6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ta1" style:family="table" style:master-page-name="PageStyle_5f_休閒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fo:color="#000000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休閒系-二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 </text:span><text:span text:style-name="T4"> </text:span><text:span text:style-name="T5">休閒事業管理系</text:span><text:span text:style-name="T4">  </text:span><text:span text:style-name="T5">課程時序表</text:span><text:span text:style-name="T4"> </text:span><text:span text:style-name="T6">(</text:span><text:span text:style-name="T3">第</text:span><text:span text:style-name="T7">3</text:span><text:span text:style-name="T3">屆</text:span><text:span text:style-name="T7">)  105 </text:span><text:span text:style-name="T3">年</text:span><text:span text:style-name="T7"> 9 </text:span><text:span text:style-name="T3">月</text:span><text:span text:style-name="T8">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一學年（</text:span><text:span text:style-name="T9">105年9月至106年6月</text:span><text:span text:style-name="T10">）</text:span></text:p>
          </table:table-cell>
          <table:covered-table-cell table:number-columns-repeated="10" table:style-name="ce2"/>
          <table:table-cell table:style-name="ce11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2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2"/>
          <table:table-cell table:style-name="ce3" office:value-type="string" calcext:value-type="string">
            <text:p>通識必修</text:p>
          </table:table-cell>
          <table:table-cell table:style-name="ce42"/>
          <table:table-cell table:style-name="ce3" table:number-columns-repeated="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人文藝術領域)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自然科學領域)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38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人文藝術領域)</text:p>
          </table:table-cell>
          <table:table-cell table:style-name="ce2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2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7])" office:value-type="float" office:value="5" calcext:value-type="float">
            <text:p>5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38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5:.I7])" office:value-type="float" office:value="3" calcext:value-type="float">
            <text:p>3</text:p>
          </table:table-cell>
          <table:table-cell table:style-name="ce4" table:formula="of:=SUM([.J5:.J7])" office:value-type="float" office:value="2" calcext:value-type="float">
            <text:p>2</text:p>
          </table:table-cell>
          <table:table-cell table:style-name="ce4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6" office:value-type="string" calcext:value-type="string">
            <text:p><text:s/></text:p>
          </table:table-cell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觀光導論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休閒導論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3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遊憩管理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旅館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3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休閒政策與法規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4"/>
          <table:table-cell table:style-name="ce11" table:number-columns-repeated="1013"/>
        </table:table-row>
        <table:table-row table:style-name="ro1">
          <table:table-cell table:style-name="ce6"/>
          <table:table-cell table:style-name="ce17"/>
          <table:table-cell table:style-name="ce30" table:number-columns-repeated="2"/>
          <table:table-cell table:style-name="ce33"/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會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5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1" table:formula="of:=SUM([.C9:.C11])" office:value-type="float" office:value="8" calcext:value-type="float">
            <text:p>8</text:p>
          </table:table-cell>
          <table:table-cell table:style-name="ce31" table:formula="of:=SUM([.D9:.D11])" office:value-type="float" office:value="8" calcext:value-type="float">
            <text:p>8</text:p>
          </table:table-cell>
          <table:table-cell table:style-name="ce31"/>
          <table:table-cell table:style-name="ce3"/>
          <table:table-cell table:style-name="ce40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1" table:formula="of:=SUM([.I9:.I12])" office:value-type="float" office:value="10" calcext:value-type="float">
            <text:p>10</text:p>
          </table:table-cell>
          <table:table-cell table:style-name="ce31" table:formula="of:=SUM([.J9:.J12])" office:value-type="float" office:value="10" calcext:value-type="float">
            <text:p>10</text:p>
          </table:table-cell>
          <table:table-cell table:style-name="ce31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行程設計與分析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3"/>
          <table:table-cell table:style-name="ce22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航空票務訂位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休閒運動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二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一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日文(二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日文(一)*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休閒文宣製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7"/>
          <table:table-cell table:style-name="ce21"/>
          <table:table-cell table:style-name="ce7" table:number-columns-repeated="2"/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造園與景觀設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7"/>
          <table:table-cell table:style-name="ce11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二學年（</text:span><text:span text:style-name="T9">106年9月至107年6月</text:span><text:span text:style-name="T10">）</text:span></text:p>
          </table:table-cell>
          <table:covered-table-cell table:number-columns-repeated="10" table:style-name="ce2"/>
          <table:table-cell table:style-name="ce11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2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11" table:number-columns-repeated="1013"/>
        </table:table-row>
        <table:table-row table:style-name="ro1"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2:.C22])" office:value-type="float" office:value="0" calcext:value-type="float">
            <text:p>0</text:p>
          </table:table-cell>
          <table:table-cell table:style-name="ce4" table:formula="of:=SUM([.D22:.D22])" office:value-type="float" office:value="0" calcext:value-type="float">
            <text:p>0</text:p>
          </table:table-cell>
          <table:table-cell table:style-name="ce4"/>
          <table:table-cell table:style-name="ce3"/>
          <table:table-cell table:style-name="ce41" office:value-type="string" calcext:value-type="string">
            <text:p>通識必修</text:p>
          </table:table-cell>
          <table:table-cell table:style-name="ce44" office:value-type="string" calcext:value-type="string">
            <text:p>小計</text:p>
          </table:table-cell>
          <table:table-cell table:style-name="ce4" table:formula="of:=SUM([.I22:.I22])" office:value-type="float" office:value="0" calcext:value-type="float">
            <text:p>0</text:p>
          </table:table-cell>
          <table:table-cell table:style-name="ce4" table:formula="of:=SUM([.J22:.J22])" office:value-type="float" office:value="0" calcext:value-type="float">
            <text:p>0</text:p>
          </table:table-cell>
          <table:table-cell table:style-name="ce4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專題製作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4"/>
          <table:table-cell table:style-name="ce22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專題製作(二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遊憩管理(二)</text:p>
          </table:table-cell>
          <table:table-cell table:style-name="ce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4"/>
          <table:table-cell table:style-name="ce39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人力資源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7"/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3"/>
          <table:table-cell table:style-name="ce38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專業證照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11"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1" table:formula="of:=SUM([.C24:.C26])" office:value-type="float" office:value="4" calcext:value-type="float">
            <text:p>4</text:p>
          </table:table-cell>
          <table:table-cell table:style-name="ce31" table:formula="of:=SUM([.D24:.D26])" office:value-type="float" office:value="5" calcext:value-type="float">
            <text:p>5</text:p>
          </table:table-cell>
          <table:table-cell table:style-name="ce31"/>
          <table:table-cell table:style-name="ce38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24:.I26])" office:value-type="float" office:value="3" calcext:value-type="float">
            <text:p>3</text:p>
          </table:table-cell>
          <table:table-cell table:style-name="ce4" table:formula="of:=SUM([.J24:.J26])" office:value-type="float" office:value="4" calcext:value-type="float">
            <text:p>4</text:p>
          </table:table-cell>
          <table:table-cell table:style-name="ce40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慶典活動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5"/>
          <table:table-cell table:style-name="ce38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導覽解說*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8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領隊與導遊實務*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6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中級日文(二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中級日文(一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6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四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<text:s/></text:p>
          </table:table-cell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6" office:value-type="string" calcext:value-type="string">
            <text:p>旅遊英語(三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6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國際禮儀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自行車領隊實務訓練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世界名園解析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民宿經營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國際會議管理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59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旅遊糾紛與個案處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渡假村經營管理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32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創業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異國料理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60"/>
          <table:table-cell table:style-name="ce11"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活動企劃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3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活動企劃實務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0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企業實習(暑)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3"/>
          <table:table-cell table:style-name="ce14"/>
          <table:table-cell table:style-name="ce7"/>
          <table:table-cell table:style-name="ce14"/>
          <table:table-cell table:style-name="ce3" table:number-columns-repeated="2"/>
          <table:table-cell table:style-name="ce60"/>
          <table:table-cell table:style-name="ce11"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旅遊健康管理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/>
          <table:table-cell table:style-name="ce14"/>
          <table:table-cell table:style-name="ce7"/>
          <table:table-cell table:style-name="ce14"/>
          <table:table-cell table:style-name="ce3" table:number-columns-repeated="2"/>
          <table:table-cell table:style-name="ce60"/>
          <table:table-cell table:style-name="ce11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<text:span text:style-name="T11">一、 總畢業學分數</text:span><text:span text:style-name="T12">72</text:span><text:span text:style-name="T13">學分，包括基礎通識必修</text:span><text:span text:style-name="T12">2</text:span><text:span text:style-name="T13">學分、分類通識必修</text:span><text:span text:style-name="T12">6</text:span><text:span text:style-name="T13">學分、專業必修</text:span><text:span text:style-name="T12">25</text:span><text:span text:style-name="T13">學分、最低專業選修</text:span><text:span text:style-name="T12">39</text:span><text:span text:style-name="T13">分。</text:span>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<text:span text:style-name="T11">二、學生選修本系組之專業選修課程，所獲得之學分為專業選修學分。選修非本系所開設之課程，所獲得之學分為一般選修學分，最多</text:span></text:p>
            <text:p><text:span text:style-name="T11">         承認</text:span><text:span text:style-name="T14">6</text:span><text:span text:style-name="T15">學分為畢業學分。</text:span></text:p>
          </table:table-cell>
          <table:covered-table-cell table:number-columns-repeated="6" table:style-name="ce10"/>
          <table:covered-table-cell table:number-columns-repeated="4" table:style-name="ce46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三、打"※"之課程為必選課程。必選課程為選修，不及格不必重修，開課當學期非本系之學生不必再補修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四、勞作教育與服務學習依本校服務學習必修課程實施要點為之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9"/>
          <table:table-cell table:style-name="ce46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六、「企業實習(暑)」依本校校外實習要點辦法為之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七、分類通識必修說明如下表</text:p>
          </table:table-cell>
          <table:covered-table-cell table:number-columns-repeated="6" table:style-name="ce10"/>
          <table:covered-table-cell table:number-columns-repeated="4" table:style-name="ce46"/>
          <table:table-cell table:style-name="ce11" table:number-columns-repeated="1013"/>
        </table:table-row>
        <table:table-row table:style-name="ro1">
          <table:table-cell table:style-name="ce10"/>
          <table:table-cell table:style-name="ce14" office:value-type="string" calcext:value-type="string">
            <text:p>人文藝術領域</text:p>
          </table:table-cell>
          <table:table-cell table:style-name="ce14" office:value-type="string" calcext:value-type="string" table:number-columns-spanned="2" table:number-rows-spanned="1">
            <text:p>必修4學分</text:p>
          </table:table-cell>
          <table:covered-table-cell table:style-name="ce14"/>
          <table:table-cell table:style-name="ce37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37"/>
          <table:covered-table-cell table:style-name="ce47"/>
          <table:table-cell table:style-name="ce10" table:number-columns-repeated="3"/>
          <table:table-cell table:style-name="ce11" table:number-columns-repeated="1013"/>
        </table:table-row>
        <table:table-row table:style-name="ro1">
          <table:table-cell table:style-name="ce10"/>
          <table:table-cell table:style-name="ce14" office:value-type="string" calcext:value-type="string">
            <text:p>自然科學領域</text:p>
          </table:table-cell>
          <table:table-cell table:style-name="ce14" office:value-type="string" calcext:value-type="string" table:number-columns-spanned="2" table:number-rows-spanned="1">
            <text:p>必修2學分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22"/>
          <table:covered-table-cell table:style-name="ce48"/>
          <table:table-cell table:style-name="ce10" table:number-columns-repeated="3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1">
          <table:table-cell table:style-name="ce11"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" table:base-cell-address="$'休閒系-二技'.$A$1" table:expression="休閒系-[1]二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閒系-二技" style:display-name="PageStyle_休閒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7:57:21</dc:date>
    <meta:generator>LibreOffice/5.4.0.3$Windows_x86 LibreOffice_project/7556cbc6811c9d992f4064ab9287069087d7f62c</meta:generator>
    <meta:document-statistic meta:table-count="1" meta:cell-count="2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