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PMingLiu1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22.3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ta1" style:family="table" style:master-page-name="PageStyle_5f_106-日-二-休閒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bold" style:font-name-asian="PMingLiu1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bold" style:font-name-asian="PMingLiu1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fo:color="#000000"/>
    </style:style>
    <style:style style:name="T8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1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日-二-休閒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二年制 </text:span><text:span text:style-name="T3"> </text:span><text:span text:style-name="T4">休閒事業管理系</text:span><text:span text:style-name="T3">  </text:span><text:span text:style-name="T4">課程時序表</text:span><text:span text:style-name="T3"> </text:span><text:span text:style-name="T5">(</text:span><text:span text:style-name="T2">第</text:span><text:span text:style-name="T6">5</text:span><text:span text:style-name="T2">屆</text:span><text:span text:style-name="T6">)  107</text:span><text:span text:style-name="T2">年</text:span><text:span text:style-name="T6"> 9 </text:span><text:span text:style-name="T2">月</text:span><text:span text:style-name="T7">實施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8">107年9月至108年6月</text:span><text:span text:style-name="T9">）</text:span></text:p>
          </table:table-cell>
          <table:covered-table-cell table:number-columns-repeated="9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5"/>
          <table:table-cell table:style-name="ce1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40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:.C6])" office:value-type="float" office:value="4" calcext:value-type="float">
            <text:p>4</text:p>
          </table:table-cell>
          <table:table-cell table:style-name="ce4" table:formula="of:=SUM([.D5:.D6])" office:value-type="float" office:value="3" calcext:value-type="float">
            <text:p>3</text:p>
          </table:table-cell>
          <table:table-cell table:style-name="ce4"/>
          <table:table-cell table:style-name="ce41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I5:.I6])" office:value-type="float" office:value="3" calcext:value-type="float">
            <text:p>3</text:p>
          </table:table-cell>
          <table:table-cell table:style-name="ce4" table:formula="of:=SUM([.J5:.J6])" office:value-type="float" office:value="3" calcext:value-type="float">
            <text:p>3</text:p>
          </table:table-cell>
          <table:table-cell table:style-name="ce4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行銷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9" office:value-type="string" calcext:value-type="string">
            <text:p><text:s/></text:p>
          </table:table-cell>
          <table:table-cell table:style-name="ce41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觀光導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8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休閒導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style-name="ce41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遊憩管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8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旅館管理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style-name="ce41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休閒政策與法規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9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6"/>
          <table:table-cell table:style-name="ce20"/>
          <table:table-cell table:style-name="ce33" table:number-columns-repeated="2"/>
          <table:table-cell table:style-name="ce36"/>
          <table:table-cell table:style-name="ce41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會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4" table:formula="of:=SUM([.C8:.C10])" office:value-type="float" office:value="8" calcext:value-type="float">
            <text:p>8</text:p>
          </table:table-cell>
          <table:table-cell table:style-name="ce34" table:formula="of:=SUM([.D8:.D10])" office:value-type="float" office:value="8" calcext:value-type="float">
            <text:p>8</text:p>
          </table:table-cell>
          <table:table-cell table:style-name="ce34"/>
          <table:table-cell table:style-name="ce3"/>
          <table:table-cell table:style-name="ce43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4" table:formula="of:=SUM([.I8:.I11])" office:value-type="float" office:value="10" calcext:value-type="float">
            <text:p>10</text:p>
          </table:table-cell>
          <table:table-cell table:style-name="ce34" table:formula="of:=SUM([.J8:.J11])" office:value-type="float" office:value="10" calcext:value-type="float">
            <text:p>10</text:p>
          </table:table-cell>
          <table:table-cell table:style-name="ce34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行程設計與分析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6"/>
          <table:table-cell table:style-name="ce25"/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航空票務訂位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1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休閒運動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6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旅遊英語(二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1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旅遊英語(一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日文(二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1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日文(一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6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休閒文宣製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1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自行車領隊實務訓練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36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造園與景觀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1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8" table:number-columns-repeated="4"/>
          <table:table-cell table:style-name="ce36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國際禮儀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1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11" table:number-rows-spanned="1">
            <text:p>第二學年（<text:span text:style-name="T8">108年9月至109年6月</text:span><text:span text:style-name="T9">）</text:span></text:p>
          </table:table-cell>
          <table:covered-table-cell table:number-columns-repeated="9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5"/>
          <table:table-cell table:style-name="ce1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2" table:number-columns-repeated="2"/>
          <table:table-cell table:style-name="ce3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2])" office:value-type="float" office:value="0" calcext:value-type="float">
            <text:p>0</text:p>
          </table:table-cell>
          <table:table-cell table:style-name="ce4" table:formula="of:=SUM([.D22])" office:value-type="float" office:value="0" calcext:value-type="float">
            <text:p>0</text:p>
          </table:table-cell>
          <table:table-cell table:style-name="ce4"/>
          <table:table-cell table:style-name="ce3"/>
          <table:table-cell table:style-name="ce44" office:value-type="string" calcext:value-type="string">
            <text:p>通識必修</text:p>
          </table:table-cell>
          <table:table-cell table:style-name="ce46" office:value-type="string" calcext:value-type="string">
            <text:p>小計</text:p>
          </table:table-cell>
          <table:table-cell table:style-name="ce4" table:formula="of:=SUM([.I22])" office:value-type="float" office:value="0" calcext:value-type="float">
            <text:p>0</text:p>
          </table:table-cell>
          <table:table-cell table:style-name="ce4" table:formula="of:=SUM([.J22])" office:value-type="float" office:value="0" calcext:value-type="float">
            <text:p>0</text:p>
          </table:table-cell>
          <table:table-cell table:style-name="ce4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題製作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7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專題製作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遊憩管理(二)</text:p>
          </table:table-cell>
          <table:table-cell table:style-name="ce5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style-name="ce42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9"/>
          <table:table-cell table:style-name="ce27"/>
          <table:table-cell table:style-name="ce9" table:number-columns-repeated="2"/>
          <table:table-cell table:style-name="ce38"/>
          <table:table-cell table:style-name="ce41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校內實習暨研習活動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4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4" table:formula="of:=SUM([.C24:.C26])" office:value-type="float" office:value="4" calcext:value-type="float">
            <text:p>4</text:p>
          </table:table-cell>
          <table:table-cell table:style-name="ce34" table:formula="of:=SUM([.D24:.D26])" office:value-type="float" office:value="5" calcext:value-type="float">
            <text:p>5</text:p>
          </table:table-cell>
          <table:table-cell table:style-name="ce34"/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I24:.I27])" office:value-type="float" office:value="3" calcext:value-type="float">
            <text:p>3</text:p>
          </table:table-cell>
          <table:table-cell table:style-name="ce4" table:formula="of:=SUM([.J24:.J27])" office:value-type="float" office:value="4" calcext:value-type="float">
            <text:p>4</text:p>
          </table:table-cell>
          <table:table-cell table:style-name="ce43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慶典活動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8"/>
          <table:table-cell table:style-name="ce41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導覽解說*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4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領隊與導遊實務*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9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中級日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中級日文(一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9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旅遊英語(四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旅遊英語(三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9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世界名園解析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旅遊糾紛與個案處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9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國際會議管理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4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創業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6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渡假村與民宿經營管理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5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活動企劃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6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異國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企業實習(暑)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6"/>
          <table:table-cell table:style-name="ce17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活動企劃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旅遊健康管理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6"/>
          <table:table-cell table:style-name="ce17"/>
          <table:table-cell table:style-name="ce8" table:number-columns-repeated="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一、 總畢業學分數<text:span text:style-name="T10">72</text:span><text:span text:style-name="T11">學分，包括</text:span><text:span text:style-name="T12">通識必修7學分(基礎通識必修1學分、分類通識必修</text:span><text:span text:style-name="T13">6</text:span><text:span text:style-name="T14">學分)</text:span><text:span text:style-name="T15">、專業必修</text:span><text:span text:style-name="T13">25</text:span><text:span text:style-name="T11">學分、最低專業選修</text:span><text:span text:style-name="T13">40</text:span><text:span text:style-name="T11">分。</text:span>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11" table:number-rows-spanned="1">
            <text:p>二、學生選修本系組之專業選修課程，所獲得之學分為專業選修學分。選修非本系所開設之課程，所獲得之學分為一般選修學分，最多承認<text:span text:style-name="T16">6</text:span><text:span text:style-name="T17">學分為畢業學分。</text:span>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11" table:number-rows-spanned="1">
            <text:p>三、打"※"之課程為必選課程。必選課程為選修，不及格不必重修，開課當學期非本系之學生不必再補修。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11" table:number-rows-spanned="1">
            <text:p>四、勞作教育與服務學習依本校服務學習必修課程實施要點為之。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6">
          <table:table-cell table:style-name="ce12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15"/>
          <table:table-cell table:style-name="ce58" table:number-columns-repeated="15"/>
          <table:table-cell table:number-columns-repeated="998"/>
        </table:table-row>
        <table:table-row table:style-name="ro6">
          <table:table-cell table:style-name="ce12" office:value-type="string" calcext:value-type="string" table:number-columns-spanned="11" table:number-rows-spanned="1">
            <text:p>六、「企業實習(暑)」依本校校外實習要點辦法為之。</text:p>
          </table:table-cell>
          <table:covered-table-cell table:number-columns-repeated="10" table:style-name="ce15"/>
          <table:table-cell table:style-name="ce58" table:number-columns-repeated="15"/>
          <table:table-cell table:number-columns-repeated="998"/>
        </table:table-row>
        <table:table-row table:style-name="ro6">
          <table:table-cell table:style-name="ce12" office:value-type="string" calcext:value-type="string" table:number-columns-spanned="11" table:number-rows-spanned="1">
            <text:p>七、校內實習暨研習活動課程依本系校內實習暨研習活動課程規定辦理。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11" table:number-rows-spanned="1">
            <text:p>八、分類通識含人文藝術、自然科學與綜合實踐等三領域，其中修習綜合實踐領域通識課程未達6學分者，其餘學分須選修人文藝術或自然科學領域課程。說明如下表: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課程領域</text:p>
          </table:table-cell>
          <table:table-cell table:style-name="ce3" office:value-type="string" calcext:value-type="string" table:number-columns-spanned="10" table:number-rows-spanned="1">
            <text:p>備註</text:p>
          </table:table-cell>
          <table:covered-table-cell table:number-columns-repeated="8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13" office:value-type="string" calcext:value-type="string">
            <text:p>人文藝術領域</text:p>
          </table:table-cell>
          <table:table-cell table:style-name="ce30" office:value-type="string" calcext:value-type="string" table:number-columns-spanned="10" table:number-rows-spanned="1">
            <text:p>必修<text:span text:style-name="T18">3學分</text:span></text:p>
          </table:table-cell>
          <table:covered-table-cell table:number-columns-repeated="8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13" office:value-type="string" calcext:value-type="string">
            <text:p>自然科學領域</text:p>
          </table:table-cell>
          <table:table-cell table:style-name="ce30" office:value-type="string" calcext:value-type="string" table:number-columns-spanned="10" table:number-rows-spanned="1">
            <text:p>必修<text:span text:style-name="T18">3學分</text:span></text:p>
          </table:table-cell>
          <table:covered-table-cell table:number-columns-repeated="8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8">
          <table:table-cell table:style-name="ce14" office:value-type="string" calcext:value-type="string">
            <text:p>綜合實踐領域</text:p>
          </table:table-cell>
          <table:table-cell table:style-name="ce30" office:value-type="string" calcext:value-type="string" table:number-columns-spanned="10" table:number-rows-spanned="1">
            <text:p>課程類別包含創意創新創業類、專題學習類或自主學習類，修讀課程須經主政單位審核，相關資訊請查詢通識中心網頁。</text:p>
          </table:table-cell>
          <table:covered-table-cell table:number-columns-repeated="8" table:style-name="ce16"/>
          <table:covered-table-cell table:style-name="ce35"/>
          <table:table-cell table:style-name="ce57" table:number-columns-repeated="15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15"/>
          <table:table-cell table:style-name="ce57" table:number-columns-repeated="15"/>
          <table:table-cell table:number-columns-repeated="998"/>
        </table:table-row>
        <table:table-row table:style-name="ro3">
          <table:table-cell table:number-columns-repeated="11"/>
          <table:table-cell table:style-name="ce57" table:number-columns-repeated="15"/>
          <table:table-cell table:number-columns-repeated="99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PMingLiu1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65mm" fo:margin-bottom="5.59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日-二-休閒" style:display-name="PageStyle_106-日-二-休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meta:print-date>2018-04-30T08:12:10</meta:print-date>
    <dc:date>2019-05-22T07:59:48</dc:date>
    <meta:generator>LibreOffice/5.4.0.3$Windows_x86 LibreOffice_project/7556cbc6811c9d992f4064ab9287069087d7f62c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