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6mm"/>
    </style:style>
    <style:style style:name="co2" style:family="table-column">
      <style:table-column-properties fo:break-before="auto" style:column-width="48.2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5.42mm"/>
    </style:style>
    <style:style style:name="co6" style:family="table-column">
      <style:table-column-properties fo:break-before="auto" style:column-width="2.49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50.75mm"/>
    </style:style>
    <style:style style:name="co9" style:family="table-column">
      <style:table-column-properties fo:break-before="auto" style:column-width="100.74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應英系-二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8二技-晶片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8二技-晶片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8二技-晶片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-二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9" table:default-cell-style-name="ce44"/>
        <table:table-column table:style-name="co10" table:number-columns-repeated="1012" table:default-cell-style-name="ce44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<text:span text:style-name="T1"> </text:span><text:span text:style-name="T2">二年制</text:span><text:span text:style-name="T3"> </text:span><text:span text:style-name="T2">應用英語系</text:span><text:span text:style-name="T3">  </text:span><text:span text:style-name="T2">課程時序表</text:span><text:span text:style-name="T3"> (</text:span><text:span text:style-name="T2">第</text:span><text:span text:style-name="T3"> 19</text:span><text:span text:style-name="T2">屆</text:span><text:span text:style-name="T3">)  107</text:span><text:span text:style-name="T2">年</text:span><text:span text:style-name="T3"> 9 </text:span><text:span text:style-name="T2">月實施</text:span></text:p>
            </table:table-cell>
            <table:covered-table-cell table:number-columns-repeated="10" table:style-name="ce1"/>
            <table:table-cell table:number-columns-repeated="1013"/>
          </table:table-row>
        </table:table-header-rows>
        <table:table-row table:style-name="ro1">
          <table:table-cell table:style-name="ce2" office:value-type="string" calcext:value-type="string" table:number-columns-spanned="11" table:number-rows-spanned="1">
            <text:p>第一學年（107年9月至108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勞作教育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6"/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" table:number-columns-repeated="3"/>
          <table:table-cell table:style-name="ce45"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45" table:number-columns-repeated="1013"/>
        </table:table-row>
        <table:table-row table:style-name="ro2">
          <table:table-cell table:style-name="ce3"/>
          <table:table-cell table:style-name="ce16"/>
          <table:table-cell table:style-name="ce3" table:number-columns-repeated="3"/>
          <table:table-cell table:style-name="ce16"/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3" table:number-columns-repeated="2"/>
          <table:table-cell table:style-name="ce3"/>
          <table:table-cell table:style-name="ce45"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5:.C6])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I5:.I6])" office:value-type="float" office:value="3" calcext:value-type="float">
            <text:p>3</text:p>
          </table:table-cell>
          <table:table-cell table:style-name="ce3" table:formula="of:=SUM([.J5:.J6])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級英語聽力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級進階英語聽力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中級英語口語訓練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"/>
          <table:table-cell table:style-name="ce17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中級進階英語口語訓練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中級英文閱讀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"/>
          <table:table-cell table:style-name="ce17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中級進階英文閱讀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中級英文寫作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"/>
          <table:table-cell table:style-name="ce17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中級進階英文寫作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語言學概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table:number-columns-repeated="3"/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6"/>
          <table:table-cell table:style-name="ce40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/>
          <table:table-cell table:style-name="ce33" table:number-columns-repeated="2"/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6" table:number-columns-repeated="3"/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研究方法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青少年讀物選讀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初級財經英文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中翻英理論與習作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西洋哲學概論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英語語音學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英文雜誌選讀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西洋宗教與神話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英文句型分析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托福解析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國貿實務英文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電腦輔助英語教學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第二外語與文化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1" table:number-columns-repeated="2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第二外語與文化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劇場技術與製作演出 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1" table:number-columns-repeated="2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多媒體製作與數位特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觀光英語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1" table:number-columns-repeated="2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英文兒童文學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英語教學活動設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1" table:number-columns-repeated="2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觀光英語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" table:number-columns-repeated="4"/>
          <table:table-cell table:style-name="ce3"/>
          <table:table-cell table:style-name="ce16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戲劇選讀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6" table:number-columns-repeated="1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第二學年（108年9月至109年6月）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1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" table:number-columns-repeated="3"/>
          <table:table-cell table:style-name="ce16"/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3" table:number-columns-repeated="2"/>
          <table:table-cell table:style-name="ce3"/>
          <table:table-cell table:style-name="ce45"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table:number-columns-repeated="3"/>
          <table:table-cell table:style-name="ce3"/>
          <table:table-cell table:style-name="ce16"/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3" table:number-columns-repeated="2"/>
          <table:table-cell table:style-name="ce3"/>
          <table:table-cell table:style-name="ce45"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table:number-columns-repeated="3"/>
          <table:table-cell table:style-name="ce3"/>
          <table:table-cell table:style-name="ce16"/>
          <table:table-cell table:style-name="ce3" office:value-type="string" calcext:value-type="string">
            <text:p>通識必修</text:p>
          </table:table-cell>
          <table:table-cell table:style-name="ce16" table:number-columns-repeated="3"/>
          <table:table-cell table:style-name="ce3"/>
          <table:table-cell table:style-name="ce45"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32:.C32])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I7:.I7])" office:value-type="float" office:value="0" calcext:value-type="float">
            <text:p>0</text:p>
          </table:table-cell>
          <table:table-cell table:style-name="ce3" table:formula="of:=SUM([.J7:.J7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高級英語口語訓練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高級英文閱讀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高級英文寫作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高級英語口語訓練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中高級英語聽力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高級英文寫作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中高級英文閱讀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專業證照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/>
          <table:table-cell table:style-name="ce33" table:number-columns-repeated="2"/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23" table:number-columns-repeated="3"/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6" office:value-type="string" calcext:value-type="string">
            <text:p>應用英語實務實習（暑）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/>
          <table:table-cell table:style-name="ce17"/>
          <table:table-cell table:style-name="ce4" office:value-type="string" calcext:value-type="string">
            <text:p>專業選修</text:p>
          </table:table-cell>
          <table:table-cell table:style-name="ce17" office:value-type="string" calcext:value-type="string">
            <text:p>高級英語聽力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教育心理學與英語教學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職場倫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進階英文商用書信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商業口譯實務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經典西洋文學選讀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語言測驗與評量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國際貿易實務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媒體英文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第二外語與文化(三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科技英文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 table:number-columns-repeated="3"/>
          <table:table-cell table:style-name="ce3"/>
          <table:table-cell table:style-name="ce16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會展英文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 table:number-columns-repeated="3"/>
          <table:table-cell table:style-name="ce3"/>
          <table:table-cell table:style-name="ce16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國際禮儀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33" table:number-columns-repeated="2"/>
          <table:table-cell table:style-name="ce3"/>
          <table:table-cell table:style-name="ce16"/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一、 總畢業學分數72學分，包括基礎通識必修1學分、分類通識必修6學分、專業必修 33學分、最低專業選修32學分。</text:p>
          </table:table-cell>
          <table:covered-table-cell table:number-columns-repeated="6" table:style-name="ce24"/>
          <table:covered-table-cell table:number-columns-repeated="4" table:style-name="ce38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二、可被承認為畢業學分之選修學分如下：本系開設之專業選修課程，其他外系(含通識中心)開設之課程最多承認6學分。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1">
            <text:p>三、專業選修中「第二外語與文化」開課中 A為西班牙文 <text:s/>B為德語 C為俄語 <text:s/>D為日語 <text:s/>E為法語，須擇一語言修習，且同一語言至少修滿 6學分。</text:p>
          </table:table-cell>
          <table:covered-table-cell table:number-columns-repeated="10" table:style-name="ce26"/>
          <table:table-cell table:style-name="ce45"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四、專業證照實施方式依本校專業證照課程實施辦法為之。</text:p>
          </table:table-cell>
          <table:covered-table-cell table:number-columns-repeated="6" table:style-name="ce24"/>
          <table:covered-table-cell table:number-columns-repeated="4" table:style-name="ce38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11" table:number-rows-spanned="1">
            <text:p>五、分類通識含人文藝術、自然科學與綜合實踐等三領域，其中修讀綜合實踐領域課程未達6學分者，其餘學分須選修人文藝術或自然科學領域課程。說明如下表：</text:p>
          </table:table-cell>
          <table:covered-table-cell table:number-columns-repeated="6" table:style-name="ce27"/>
          <table:covered-table-cell table:number-columns-repeated="4" table:style-name="ce25"/>
          <table:table-cell table:number-columns-repeated="1013"/>
        </table:table-row>
        <table:table-row table:style-name="ro5">
          <table:table-cell table:style-name="ce13" office:value-type="string" calcext:value-type="string">
            <text:p>人文藝術領域</text:p>
          </table:table-cell>
          <table:table-cell table:style-name="ce28" office:value-type="string" calcext:value-type="string" table:number-columns-spanned="5" table:number-rows-spanned="1">
            <text:p>各學院必修至少3學分</text:p>
          </table:table-cell>
          <table:covered-table-cell table:number-columns-repeated="3" table:style-name="ce34"/>
          <table:covered-table-cell table:style-name="ce28"/>
          <table:table-cell table:style-name="ce37" table:number-columns-repeated="2"/>
          <table:table-cell table:style-name="ce41" table:number-columns-repeated="1016"/>
        </table:table-row>
        <table:table-row table:style-name="ro5">
          <table:table-cell table:style-name="ce13" office:value-type="string" calcext:value-type="string">
            <text:p>自然科學領域</text:p>
          </table:table-cell>
          <table:table-cell table:style-name="ce28" office:value-type="string" calcext:value-type="string" table:number-columns-spanned="5" table:number-rows-spanned="1">
            <text:p>商管學院、人文社會學院必修至少3學分</text:p>
          </table:table-cell>
          <table:covered-table-cell table:number-columns-repeated="3" table:style-name="ce34"/>
          <table:covered-table-cell table:style-name="ce28"/>
          <table:table-cell table:style-name="ce37" table:number-columns-repeated="2"/>
          <table:table-cell table:style-name="ce41" table:number-columns-repeated="1016"/>
        </table:table-row>
        <table:table-row table:style-name="ro6">
          <table:table-cell table:style-name="ce13" office:value-type="string" calcext:value-type="string">
            <text:p>綜合實踐領域</text:p>
          </table:table-cell>
          <table:table-cell table:style-name="ce13" office:value-type="string" calcext:value-type="string" table:number-columns-spanned="5" table:number-rows-spanned="1">
            <text:p>創意創新創業、專題學習或自主學習類課程，修讀課程須經主政單位審核，相關資訊請查詢通識中心網頁</text:p>
          </table:table-cell>
          <table:covered-table-cell table:number-columns-repeated="3" table:style-name="ce35"/>
          <table:covered-table-cell table:style-name="ce36"/>
          <table:table-cell table:style-name="ce37" table:number-columns-repeated="2"/>
          <table:table-cell table:style-name="ce41"/>
          <table:table-cell table:style-name="ce43" table:number-columns-repeated="1015"/>
        </table:table-row>
        <table:table-row table:style-name="ro7">
          <table:table-cell table:style-name="ce14" office:value-type="string" calcext:value-type="string" table:number-columns-spanned="11" table:number-rows-spanned="1">
            <text:p>六、勞作教育與服務學習依本校服務學習必修課程實施要點為之。</text:p>
          </table:table-cell>
          <table:covered-table-cell table:number-columns-repeated="10" table:style-name="ce29"/>
          <table:table-cell table:style-name="ce46"/>
          <table:table-cell table:number-columns-repeated="1012"/>
        </table:table-row>
        <table:table-row table:style-name="ro7">
          <table:table-cell table:style-name="ce15" office:value-type="string" calcext:value-type="string" table:number-columns-spanned="11" table:number-rows-spanned="1">
            <text:p>七、「應用英語實務實習」依本系學生參與校外實習實施要點為之，暑期實習可取得2學分。</text:p>
          </table:table-cell>
          <table:covered-table-cell table:number-columns-repeated="10" table:style-name="ce30"/>
          <table:table-cell table:style-name="ce46"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八、選修科目可視需要增開、調整學分數及上課時數、調整開課學期。</text:p>
          </table:table-cell>
          <table:covered-table-cell table:number-columns-repeated="6" table:style-name="ce24"/>
          <table:covered-table-cell table:number-columns-repeated="4" table:style-name="ce38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九、每學期最高及最低應修學分數依本校學則及學生選課辦法規定辦理。</text:p>
          </table:table-cell>
          <table:covered-table-cell table:number-columns-repeated="6" table:style-name="ce24"/>
          <table:covered-table-cell table:number-columns-repeated="4" table:style-name="ce38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十、課程時序表以教務處網頁為準，若有修訂，將公告於本系網頁及教務處最新消息中。</text:p>
          </table:table-cell>
          <table:covered-table-cell table:number-columns-repeated="6" table:style-name="ce24"/>
          <table:covered-table-cell table:number-columns-repeated="4" table:style-name="ce38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十一、本表請妥為保存，做為辦理選課、重（補）修、及畢業資格審查之參考。</text:p>
          </table:table-cell>
          <table:covered-table-cell table:number-columns-repeated="10" table:style-name="ce24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11" table:number-rows-spanned="1">
            <text:p>十二、校外實習依本校之校外實習課程實施辦法為之。</text:p>
          </table:table-cell>
          <table:covered-table-cell table:number-columns-repeated="10" table:style-name="ce29"/>
          <table:table-cell table:style-name="ce46"/>
          <table:table-cell table:number-columns-repeated="101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應英系-二技'.$A$1" table:cell-range-address="$'應英系-二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6.35mm" fo:margin-right="4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應英系-二技" style:display-name="PageStyle_應英系-二技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8-03-19T03:52:21</meta:print-date>
    <meta:creation-date>2005-08-12T06:21:59</meta:creation-date>
    <dc:date>2019-05-22T07:59:57</dc:date>
    <meta:generator>LibreOffice/5.4.0.3$Windows_x86 LibreOffice_project/7556cbc6811c9d992f4064ab9287069087d7f62c</meta:generator>
    <meta:document-statistic meta:table-count="1" meta:cell-count="317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