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98_20108__25216_-_26230__29255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98_20108__25216_-_26230__29255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98_20108__25216_-_26230__29255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98_20108__25216_-_26230__29255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98_20108__25216_-_26230__29255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98_20108__25216_-_26230__29255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98_20108__25216_-_26230__29255_" style:data-style-name="N0">
      <style:table-cell-properties fo:border-top="2pt solid #000000" fo:border-bottom="2pt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98_20108__25216_-_26230__2925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98_20108__25216_-_26230__29255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98_20108__25216_-_26230__29255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98_20108__25216_-_26230__29255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98_20108__25216_-_26230__29255_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98_20108__25216_-_26230__29255_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98_20108__25216_-_26230__29255_" style:data-style-name="N0">
      <style:table-cell-properties fo:border-top="none" fo:border-bottom="2pt solid #000000" fo:border-left="thin solid #000000" fo:border-right="thin double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98_20108__25216_-_26230__29255_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98_20108__25216_-_26230__2925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_19968__33324__98_20108__25216_-_26230__29255_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98_20108__25216_-_26230__29255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98_20108__25216_-_26230__29255_" style:data-style-name="N0">
      <style:table-cell-properties fo:border-top="none" fo:border-bottom="2pt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98_20108__25216_-_26230__29255_" style:data-style-name="N0">
      <style:table-cell-properties fo:border-top="none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98_20108__25216_-_26230__29255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98_20108__25216_-_26230__29255_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98_20108__25216_-_26230__29255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98_20108__25216_-_26230__29255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98_20108__25216_-_26230__29255_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98_20108__25216_-_26230__29255_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98_20108__25216_-_26230__29255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98_20108__25216_-_26230__29255_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98_20108__25216_-_26230__29255_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98_20108__25216_-_26230__2925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98_20108__25216_-_26230__29255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98_20108__25216_-_26230__29255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98_20108__25216_-_26230__29255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98_20108__25216_-_26230__29255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19968__33324__98_20108__25216_-_26230__29255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98_20108__25216_-_26230__29255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98_20108__25216_-_26230__29255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98_20108__25216_-_26230__29255_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98_20108__25216_-_26230__29255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98_20108__25216_-_26230__29255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98_20108__25216_-_26230__29255_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產設系-107陸二技" table:style-name="ta1" table:print-ranges="產設系-107陸二技.A1:產設系-107陸二技.J47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7" table:default-cell-style-name="ce13"/>
        <table:table-column table:style-name="co7" table:default-cell-style-name="ce96"/>
        <table:table-column table:style-name="co7" table:number-columns-repeated="16372" table:default-cell-style-name="ce13"/>
        <table:table-row table:style-name="ro1">
          <table:table-cell office:value-type="string" table:number-columns-spanned="10" table:number-rows-spanned="1" table:style-name="ce123">
            <text:p>南臺科技大學 <text:s/>二年制 <text:s/>申請學士班 <text:s/>創新產品設計系 課程時序表 (第3 屆) <text:s/>107年 9 月實施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4">
            <text:p>第一學年（107年9月至108年6月）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style-name="ce13"/>
          <table:table-cell table:number-columns-repeated="16373"/>
        </table:table-row>
        <table:table-row table:style-name="ro2">
          <table:table-cell office:value-type="string" table:style-name="ce27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47">
            <text:p>課程代碼</text:p>
          </table:table-cell>
          <table:table-cell office:value-type="string" table:style-name="ce46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9">
            <text:p>課程代碼</text:p>
          </table:table-cell>
          <table:table-cell table:style-name="ce13"/>
          <table:table-cell table:number-columns-repeated="16373"/>
        </table:table-row>
        <table:table-row table:style-name="ro2">
          <table:table-cell office:value-type="string" table:style-name="ce27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8">
            <text:p>3</text:p>
          </table:table-cell>
          <table:table-cell table:style-name="ce47"/>
          <table:table-cell office:value-type="string" table:style-name="ce46">
            <text:p>通識必修</text:p>
          </table:table-cell>
          <table:table-cell office:value-type="string" table:style-name="ce17">
            <text:p>分類通識必修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3"/>
          <table:table-cell table:number-columns-repeated="16373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3" table:formula="msoxl:=SUM(C5:C5)" table:style-name="ce32">
            <text:p>3</text:p>
          </table:table-cell>
          <table:table-cell office:value-type="float" office:value="3" table:formula="msoxl:=SUM(D5:D5)" table:style-name="ce32">
            <text:p>3</text:p>
          </table:table-cell>
          <table:table-cell table:style-name="ce39"/>
          <table:table-cell office:value-type="string" table:style-name="ce35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3" table:formula="msoxl:=SUM(H5:H5)" table:style-name="ce32">
            <text:p>3</text:p>
          </table:table-cell>
          <table:table-cell office:value-type="float" office:value="3" table:formula="msoxl:=SUM(I5:I5)" table:style-name="ce32">
            <text:p>3</text:p>
          </table:table-cell>
          <table:table-cell table:style-name="ce33"/>
          <table:table-cell table:style-name="ce13"/>
          <table:table-cell table:number-columns-repeated="16373"/>
        </table:table-row>
        <table:table-row table:style-name="ro2">
          <table:table-cell office:value-type="string" table:style-name="ce61">
            <text:p>系核心專業必修</text:p>
          </table:table-cell>
          <table:table-cell office:value-type="string" table:style-name="ce1">
            <text:p>創意思考與設計方法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2"/>
          <table:table-cell office:value-type="string" table:style-name="ce63">
            <text:p>系核心專業必修</text:p>
          </table:table-cell>
          <table:table-cell office:value-type="string" table:style-name="ce1">
            <text:p>智慧財產權與專業倫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5"/>
          <table:table-cell table:style-name="ce13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7">
            <text:p>創思設計實務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0"/>
          <table:table-cell office:value-type="string" table:style-name="ce36">
            <text:p>系核心專業必修</text:p>
          </table:table-cell>
          <table:table-cell office:value-type="string" table:style-name="ce7">
            <text:p>創思設計實務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4"/>
          <table:table-cell table:style-name="ce13"/>
          <table:table-cell table:number-columns-repeated="16373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5" table:formula="msoxl:=SUM(C7:C8)" table:style-name="ce32">
            <text:p>5</text:p>
          </table:table-cell>
          <table:table-cell office:value-type="float" office:value="5" table:formula="msoxl:=SUM(D7:D8)" table:style-name="ce32">
            <text:p>5</text:p>
          </table:table-cell>
          <table:table-cell table:style-name="ce39"/>
          <table:table-cell office:value-type="string" table:style-name="ce35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style-name="ce33"/>
          <table:table-cell table:style-name="ce13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1">
            <text:p>基礎產品設計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1"/>
          <table:table-cell office:value-type="string" table:style-name="ce37">
            <text:p>專業選修</text:p>
          </table:table-cell>
          <table:table-cell office:value-type="string" table:style-name="ce9">
            <text:p>電腦製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6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3">
            <text:p>數位形態建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3">
            <text:p>文字視覺創作與編輯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64">
            <text:p>設計思考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64">
            <text:p>生活美感產品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7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6">
            <text:p>產品語意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64">
            <text:p>市場調查與產品企劃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58"/>
          <table:table-cell table:style-name="ce14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6">
            <text:p>使用者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16">
            <text:p>電腦輔助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9"/>
          <table:table-cell table:style-name="ce14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3">
            <text:p>文化設計與品牌建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3">
            <text:p>工藝創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3">
            <text:p>通用設計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3">
            <text:p>材料與製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style-name="ce14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3">
            <text:p>互動流程與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3"/>
          <table:table-cell office:value-type="string" table:style-name="ce38">
            <text:p>專業選修</text:p>
          </table:table-cell>
          <table:table-cell office:value-type="string" table:style-name="ce52">
            <text:p>圖形化互動介面設計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60"/>
          <table:table-cell table:style-name="ce95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64">
            <text:p>設計攝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93"/>
          <table:table-cell office:value-type="string" table:style-name="ce34">
            <text:p>專業選修</text:p>
          </table:table-cell>
          <table:table-cell office:value-type="string" table:style-name="ce7">
            <text:p>文化商品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0"/>
          <table:table-cell table:style-name="ce13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1">
            <text:p>工藝設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8"/>
          <table:table-cell table:style-name="ce38"/>
          <table:table-cell table:style-name="ce3"/>
          <table:table-cell table:number-columns-repeated="2" table:style-name="ce4"/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10">
            <text:p>視覺編輯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9"/>
          <table:table-cell table:style-name="ce97"/>
          <table:table-cell table:style-name="ce75"/>
          <table:table-cell table:number-columns-repeated="2" table:style-name="ce94"/>
          <table:table-cell table:style-name="ce76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124">
            <text:p>第二學年（108年9月至109年6月）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style-name="ce13"/>
          <table:table-cell table:number-columns-repeated="16373"/>
        </table:table-row>
        <table:table-row table:style-name="ro2">
          <table:table-cell office:value-type="string" table:style-name="ce27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47">
            <text:p>課程代碼</text:p>
          </table:table-cell>
          <table:table-cell office:value-type="string" table:style-name="ce46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office:value-type="string" table:style-name="ce29">
            <text:p>課程代碼</text:p>
          </table:table-cell>
          <table:table-cell table:style-name="ce13"/>
          <table:table-cell table:number-columns-repeated="16373"/>
        </table:table-row>
        <table:table-row table:style-name="ro2">
          <table:table-cell table:style-name="ce19"/>
          <table:table-cell table:style-name="ce65"/>
          <table:table-cell table:number-columns-repeated="2" table:style-name="ce21"/>
          <table:table-cell table:style-name="ce40"/>
          <table:table-cell office:value-type="string" table:style-name="ce36">
            <text:p>通識必修</text:p>
          </table:table-cell>
          <table:table-cell table:style-name="ce65"/>
          <table:table-cell table:number-columns-repeated="2" table:style-name="ce21"/>
          <table:table-cell table:style-name="ce24"/>
          <table:table-cell table:style-name="ce13"/>
          <table:table-cell table:number-columns-repeated="16373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C24:C24)" table:style-name="ce32">
            <text:p>0</text:p>
          </table:table-cell>
          <table:table-cell office:value-type="float" office:value="0" table:formula="msoxl:=SUM(D24:D24)" table:style-name="ce32">
            <text:p>0</text:p>
          </table:table-cell>
          <table:table-cell table:style-name="ce39"/>
          <table:table-cell office:value-type="string" table:style-name="ce35">
            <text:p>通識必修</text:p>
          </table:table-cell>
          <table:table-cell office:value-type="string" table:style-name="ce31">
            <text:p>小計</text:p>
          </table:table-cell>
          <table:table-cell office:value-type="float" office:value="0" table:formula="msoxl:=SUM(H24:H24)" table:style-name="ce32">
            <text:p>0</text:p>
          </table:table-cell>
          <table:table-cell office:value-type="float" office:value="0" table:formula="msoxl:=SUM(I24:I24)" table:style-name="ce32">
            <text:p>0</text:p>
          </table:table-cell>
          <table:table-cell table:style-name="ce33"/>
          <table:table-cell table:style-name="ce13"/>
          <table:table-cell table:number-columns-repeated="16373"/>
        </table:table-row>
        <table:table-row table:style-name="ro2">
          <table:table-cell office:value-type="string" table:style-name="ce68">
            <text:p>系核心專業必修</text:p>
          </table:table-cell>
          <table:table-cell office:value-type="string" table:style-name="ce69">
            <text:p>畢業專題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style-name="ce71"/>
          <table:table-cell office:value-type="string" table:style-name="ce72">
            <text:p>系核心專業必修</text:p>
          </table:table-cell>
          <table:table-cell office:value-type="string" table:style-name="ce69">
            <text:p>畢業製作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style-name="ce73"/>
          <table:table-cell table:style-name="ce13"/>
          <table:table-cell table:number-columns-repeated="16373"/>
        </table:table-row>
        <table:table-row table:style-name="ro2">
          <table:table-cell office:value-type="string" table:style-name="ce50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4" table:formula="msoxl:=SUM(C26:C26)" table:style-name="ce49">
            <text:p>4</text:p>
          </table:table-cell>
          <table:table-cell office:value-type="float" office:value="4" table:formula="msoxl:=SUM(D26:D26)" table:style-name="ce49">
            <text:p>4</text:p>
          </table:table-cell>
          <table:table-cell table:style-name="ce51"/>
          <table:table-cell office:value-type="string" table:style-name="ce66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4" table:formula="msoxl:=SUM(H26:H26)" table:style-name="ce49">
            <text:p>4</text:p>
          </table:table-cell>
          <table:table-cell office:value-type="float" office:value="4" table:formula="msoxl:=SUM(I26:I26)" table:style-name="ce49">
            <text:p>4</text:p>
          </table:table-cell>
          <table:table-cell table:style-name="ce67"/>
          <table:table-cell table:style-name="ce13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1">
            <text:p>參數化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1"/>
          <table:table-cell office:value-type="string" table:style-name="ce38">
            <text:p>專業選修</text:p>
          </table:table-cell>
          <table:table-cell office:value-type="string" table:style-name="ce3">
            <text:p>設計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4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6">
            <text:p>展演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3"/>
          <table:table-cell office:value-type="string" table:style-name="ce37">
            <text:p>專業選修</text:p>
          </table:table-cell>
          <table:table-cell office:value-type="string" table:style-name="ce1">
            <text:p>互動程式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4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6">
            <text:p>自造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3"/>
          <table:table-cell office:value-type="string" table:style-name="ce38">
            <text:p>專業選修</text:p>
          </table:table-cell>
          <table:table-cell office:value-type="string" table:style-name="ce3">
            <text:p>新形態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4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3">
            <text:p>策展與行銷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3">
            <text:p>數位整合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6">
            <text:p>互動創作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office:value-type="string" table:style-name="ce38">
            <text:p>專業選修</text:p>
          </table:table-cell>
          <table:table-cell office:value-type="string" table:style-name="ce3">
            <text:p>高齡化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16">
            <text:p>作品溝通與表達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office:value-type="string" table:style-name="ce77">
            <text:p>專業選修</text:p>
          </table:table-cell>
          <table:table-cell office:value-type="string" table:style-name="ce3">
            <text:p>設計職涯與創業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78">
            <text:p>專業選修</text:p>
          </table:table-cell>
          <table:table-cell office:value-type="string" table:style-name="ce79">
            <text:p>產品設計概論✽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74"/>
          <table:table-cell office:value-type="string" table:style-name="ce81">
            <text:p>專業選修</text:p>
          </table:table-cell>
          <table:table-cell office:value-type="string" table:style-name="ce82">
            <text:p>工藝創作✽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4"/>
          <table:table-cell table:number-columns-repeated="16374"/>
        </table:table-row>
        <table:table-row table:style-name="ro2">
          <table:table-cell office:value-type="string" table:style-name="ce89">
            <text:p>專業選修</text:p>
          </table:table-cell>
          <table:table-cell office:value-type="string" table:style-name="ce90">
            <text:p>東洋設計✽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55"/>
          <table:table-cell office:value-type="string" table:style-name="ce85">
            <text:p>專業選修</text:p>
          </table:table-cell>
          <table:table-cell office:value-type="string" table:style-name="ce86">
            <text:p>自造設計✽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8"/>
          <table:table-cell table:number-columns-repeated="16374"/>
        </table:table-row>
        <table:table-row table:style-name="ro3">
          <table:table-cell table:number-columns-repeated="10" table:style-name="ce1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6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一、 總畢業學分數72學分，分類通識必修6學分、系核心專業必修18學分、最低專業選修48學分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7">
            <text:p>二、可被承認為畢業學分之選修學分如下：(1)取得本系開設之專業選修學分(2)取得跨領域學分學程</text:p>
            <text:p><text:s text:c="7"/>(3)未取得第(2)項之學程者，其他外系(含通識中心)開設之課程最多承認6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三、分類通識必修說明如下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25"/>
          <table:table-cell office:value-type="string" table:style-name="ce26">
            <text:p>人文藝術領域</text:p>
          </table:table-cell>
          <table:table-cell office:value-type="string" table:number-columns-spanned="2" table:number-rows-spanned="1" table:style-name="ce103">
            <text:p>必修3學分</text:p>
          </table:table-cell>
          <table:covered-table-cell/>
          <table:table-cell office:value-type="string" table:number-columns-spanned="3" table:number-rows-spanned="1" table:style-name="ce108">
            <text:p>1.分類通識必修合計6學分。</text:p>
          </table:table-cell>
          <table:covered-table-cell table:number-columns-repeated="2"/>
          <table:table-cell table:number-columns-repeated="3" table:style-name="ce25"/>
          <table:table-cell table:number-columns-repeated="16374"/>
        </table:table-row>
        <table:table-row table:style-name="ro5">
          <table:table-cell table:style-name="ce25"/>
          <table:table-cell office:value-type="string" table:style-name="ce26">
            <text:p>社會科學領域<text:s/></text:p>
          </table:table-cell>
          <table:table-cell office:value-type="string" table:number-columns-spanned="2" table:number-rows-spanned="1" table:style-name="ce103">
            <text:p>必修3學分</text:p>
          </table:table-cell>
          <table:covered-table-cell/>
          <table:table-cell office:value-type="string" table:number-columns-spanned="3" table:number-rows-spanned="1" table:style-name="ce104">
            <text:p>2.需依網路選課相關規定上網選課。</text:p>
          </table:table-cell>
          <table:covered-table-cell table:number-columns-repeated="2"/>
          <table:table-cell table:number-columns-repeated="3" table:style-name="ce25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5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六、選修科目可視需要增開或停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七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八、時序表以教務處網頁為準，本課程時序表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00">
            <text:p>九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02"/>
          <table:covered-table-cell table:number-columns-repeated="9"/>
          <table:table-cell table:number-columns-repeated="16374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7in" fo:margin-bottom="0.17in" fo:margin-left="0.24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.24in" fo:margin-right="0.17in" fo:margin-bottom="0in"/>
      </style:header-style>
      <style:footer-style>
        <style:header-footer-properties fo:min-height="0.00999999999999998in" fo:margin-left="0.24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liusir</dc:creator>
    <meta:creation-date>2009-09-21T04:14:25Z</meta:creation-date>
    <dc:date>2020-04-15T09:16:34Z</dc:date>
    <meta:print-date>2018-04-30T07:30:55Z</meta:print-date>
  </office:meta>
</office:document-meta>
</file>