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6">南臺科技大學</text:span><text:span text:style-name="T12"><text:s/></text:span><text:span text:style-name="T7">二年制</text:span><text:span text:style-name="T5"><text:s text:c="2"/></text:span><text:span text:style-name="T6">休閒事業管理系</text:span><text:span text:style-name="T12"><text:s text:c="2"/></text:span><text:span text:style-name="T6">課程時序表</text:span><text:span text:style-name="T12"><text:s/></text:span><text:span text:style-name="T5">(</text:span><text:span text:style-name="T7">第</text:span><text:span text:style-name="T5">7</text:span><text:span text:style-name="T7">屆</text:span><text:span text:style-name="T5">) <text:s/>109</text:span><text:span text:style-name="T7">年</text:span><text:span text:style-name="T5"><text:s/>9<text:s/></text:span><text:span text:style-name="T7">月</text:span><text:span text:style-name="T6">實施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<text:span text:style-name="T6">第一學年（</text:span><text:span text:style-name="T5">109</text:span><text:span text:style-name="T7">年</text:span><text:span text:style-name="T5">9</text:span><text:span text:style-name="T7">月至</text:span><text:span text:style-name="T5">110</text:span><text:span text:style-name="T7">年</text:span><text:span text:style-name="T5">6</text:span><text:span text:style-name="T7">月</text:span><text:span text:style-name="T6">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6">
            <text:p><text:span text:style-name="T10">上學期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10">下學期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7">
            <text:p><text:span text:style-name="T10">科目類別</text:span></text:p>
          </table:table-cell>
          <table:table-cell office:value-type="string" table:style-name="ce8">
            <text:p><text:span text:style-name="T10">科目</text:span></text:p>
          </table:table-cell>
          <table:table-cell office:value-type="string" table:style-name="ce8">
            <text:p><text:span text:style-name="T10">學分</text:span></text:p>
          </table:table-cell>
          <table:table-cell office:value-type="string" table:style-name="ce8">
            <text:p><text:span text:style-name="T10">時數</text:span></text:p>
          </table:table-cell>
          <table:table-cell office:value-type="string" table:style-name="ce7">
            <text:p><text:span text:style-name="T10">科目類別</text:span></text:p>
          </table:table-cell>
          <table:table-cell office:value-type="string" table:style-name="ce8">
            <text:p><text:span text:style-name="T10">科目</text:span></text:p>
          </table:table-cell>
          <table:table-cell office:value-type="string" table:style-name="ce8">
            <text:p><text:span text:style-name="T10">學分</text:span></text:p>
          </table:table-cell>
          <table:table-cell office:value-type="string" table:style-name="ce8">
            <text:p><text:span text:style-name="T10">時數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通識必修</text:span></text:p>
          </table:table-cell>
          <table:table-cell office:value-type="string" table:style-name="ce7">
            <text:p><text:span text:style-name="T10">分類通識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<text:span text:style-name="T10">通識必修</text:span></text:p>
          </table:table-cell>
          <table:table-cell office:value-type="string" table:style-name="ce7">
            <text:p><text:span text:style-name="T10">分類通識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必修</text:span></text:p>
          </table:table-cell>
          <table:table-cell office:value-type="string" table:style-name="ce7">
            <text:p><text:span text:style-name="T10">行銷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<text:span text:style-name="T10">專業必修</text:span></text:p>
          </table:table-cell>
          <table:table-cell office:value-type="string" table:style-name="ce7">
            <text:p><text:span text:style-name="T10">觀光導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必修</text:span></text:p>
          </table:table-cell>
          <table:table-cell office:value-type="string" table:style-name="ce7">
            <text:p><text:span text:style-name="T10">休閒導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0">專業必修</text:span></text:p>
          </table:table-cell>
          <table:table-cell office:value-type="string" table:style-name="ce12">
            <text:p><text:span text:style-name="T10">遊憩管理</text:span><text:span text:style-name="T2">(</text:span><text:span text:style-name="T10">一</text:span>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必修</text:span></text:p>
          </table:table-cell>
          <table:table-cell office:value-type="string" table:style-name="ce7">
            <text:p><text:span text:style-name="T10">旅館管理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<text:span text:style-name="T10">專業必修</text:span></text:p>
          </table:table-cell>
          <table:table-cell office:value-type="string" table:style-name="ce7">
            <text:p><text:span text:style-name="T10">休閒政策與法規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table:number-columns-repeated="4" table:style-name="ce13"/>
          <table:table-cell office:value-type="string" table:style-name="ce7">
            <text:p><text:span text:style-name="T10">專業必修</text:span></text:p>
          </table:table-cell>
          <table:table-cell office:value-type="string" table:style-name="ce7">
            <text:p><text:span text:style-name="T10">會展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pan text:style-name="T8">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<text:span text:style-name="T8">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創意遊程設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航空票務訂位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休閒運動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3">
            <text:p><text:span text:style-name="T10">旅遊英語</text:span><text:span text:style-name="T2">(</text:span><text:span text:style-name="T10">二</text:span><text:span text:style-name="T2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3">
            <text:p><text:span text:style-name="T10">旅遊英語</text:span><text:span text:style-name="T2">(</text:span><text:span text:style-name="T10">一</text:span><text:span text:style-name="T2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3">
            <text:p><text:span text:style-name="T10">日文</text:span><text:span text:style-name="T2">(</text:span><text:span text:style-name="T10">二</text:span><text:span text:style-name="T2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3">
            <text:p><text:span text:style-name="T10">日文</text:span><text:span text:style-name="T2">(</text:span><text:span text:style-name="T10">一</text:span><text:span text:style-name="T2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休閒文宣製作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自行車領隊實務訓練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造園與景觀設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3">
          <table:table-cell table:style-name="ce13"/>
          <table:table-cell table:number-columns-repeated="3" table:style-name="ce4"/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國際禮儀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<text:span text:style-name="T8">第二學年（</text:span><text:span text:style-name="T1">110</text:span><text:span text:style-name="T9">年</text:span><text:span text:style-name="T1">9</text:span><text:span text:style-name="T9">月至</text:span><text:span text:style-name="T1">111</text:span><text:span text:style-name="T9">年</text:span><text:span text:style-name="T1">6</text:span><text:span text:style-name="T9">月</text:span><text:span text:style-name="T8">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6">
            <text:p><text:span text:style-name="T10">上學期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10">下學期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7">
            <text:p><text:span text:style-name="T10">科目類別</text:span></text:p>
          </table:table-cell>
          <table:table-cell office:value-type="string" table:style-name="ce8">
            <text:p><text:span text:style-name="T10">科目</text:span></text:p>
          </table:table-cell>
          <table:table-cell office:value-type="string" table:style-name="ce8">
            <text:p><text:span text:style-name="T10">學分</text:span></text:p>
          </table:table-cell>
          <table:table-cell office:value-type="string" table:style-name="ce8">
            <text:p><text:span text:style-name="T10">時數</text:span></text:p>
          </table:table-cell>
          <table:table-cell office:value-type="string" table:style-name="ce7">
            <text:p><text:span text:style-name="T10">科目類別</text:span></text:p>
          </table:table-cell>
          <table:table-cell office:value-type="string" table:style-name="ce8">
            <text:p><text:span text:style-name="T10">科目</text:span></text:p>
          </table:table-cell>
          <table:table-cell office:value-type="string" table:style-name="ce8">
            <text:p><text:span text:style-name="T10">學分</text:span></text:p>
          </table:table-cell>
          <table:table-cell office:value-type="string" table:style-name="ce8">
            <text:p><text:span text:style-name="T10">時數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通識必修</text:span></text:p>
          </table:table-cell>
          <table:table-cell table:number-columns-repeated="3" table:style-name="ce13"/>
          <table:table-cell office:value-type="string" table:style-name="ce7">
            <text:p><text:span text:style-name="T10">通識必修</text:span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必修</text:span></text:p>
          </table:table-cell>
          <table:table-cell office:value-type="string" table:style-name="ce12">
            <text:p><text:span text:style-name="T11">實務專題</text:span><text:span text:style-name="T3">(</text:span><text:span text:style-name="T11">一</text:span><text:span text:style-name="T3">)</text:span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0">專業必修</text:span></text:p>
          </table:table-cell>
          <table:table-cell office:value-type="string" table:style-name="ce12">
            <text:p><text:span text:style-name="T11">實務專題</text:span><text:span text:style-name="T3">(</text:span><text:span text:style-name="T11">二</text:span><text:span text:style-name="T3">)</text:span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必修</text:span></text:p>
          </table:table-cell>
          <table:table-cell office:value-type="string" table:style-name="ce12">
            <text:p><text:span text:style-name="T10">遊憩管理</text:span><text:span text:style-name="T2">(</text:span><text:span text:style-name="T10">二</text:span><text:span text:style-name="T2">)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<text:span text:style-name="T10">專業必修</text:span></text:p>
          </table:table-cell>
          <table:table-cell office:value-type="string" table:style-name="ce7">
            <text:p><text:span text:style-name="T10">專業證照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11">專業必修</text:span></text:p>
          </table:table-cell>
          <table:table-cell office:value-type="string" table:style-name="ce16">
            <text:p><text:span text:style-name="T11">人力資源管理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10">專業必修</text:span></text:p>
          </table:table-cell>
          <table:table-cell office:value-type="string" table:style-name="ce6">
            <text:p>校內實習暨研習活動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pan text:style-name="T8">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<text:span text:style-name="T8">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慶典活動管理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16">
            <text:p><text:span text:style-name="T11">創業管理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領隊與導遊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12">
            <text:p><text:span text:style-name="T10">中級日文</text:span><text:span text:style-name="T2">(</text:span><text:span text:style-name="T10">二</text:span><text:span text:style-name="T2">)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12">
            <text:p><text:span text:style-name="T10">中級日文</text:span><text:span text:style-name="T2">(</text:span><text:span text:style-name="T10">一</text:span><text:span text:style-name="T2">)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12">
            <text:p><text:span text:style-name="T10">旅遊英語</text:span><text:span text:style-name="T2">(</text:span><text:span text:style-name="T10">四</text:span><text:span text:style-name="T2">)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12">
            <text:p><text:span text:style-name="T10">旅遊英語</text:span><text:span text:style-name="T2">(</text:span><text:span text:style-name="T10">三</text:span><text:span text:style-name="T2">)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世界名園解析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旅遊糾紛與個案處理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國際會議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11">專業選修</text:span></text:p>
          </table:table-cell>
          <table:table-cell office:value-type="string" table:style-name="ce16">
            <text:p><text:span text:style-name="T11">旅行業管理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渡假村與民宿經營管理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7">
            <text:p><text:span text:style-name="T10">活動企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1">專業選修</text:span></text:p>
          </table:table-cell>
          <table:table-cell office:value-type="string" table:style-name="ce16">
            <text:p><text:span text:style-name="T11">自媒體經營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10">專業選修</text:span></text:p>
          </table:table-cell>
          <table:table-cell office:value-type="string" table:style-name="ce2">
            <text:p><text:span text:style-name="T10">企業實習</text:span><text:span text:style-name="T2">(</text:span><text:span text:style-name="T10">暑</text:span><text:span text:style-name="T2">)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<text:span text:style-name="T11">專業選修</text:span></text:p>
          </table:table-cell>
          <table:table-cell office:value-type="string" table:style-name="ce16">
            <text:p><text:span text:style-name="T11">航空入門與實務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11">專業選修</text:span></text:p>
          </table:table-cell>
          <table:table-cell office:value-type="string" table:style-name="ce16">
            <text:p><text:span text:style-name="T11">國際文化與觀光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<text:span text:style-name="T11">專業選修</text:span></text:p>
          </table:table-cell>
          <table:table-cell office:value-type="string" table:style-name="ce16">
            <text:p><text:span text:style-name="T11">休閒創意產品開發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11">專業選修</text:span></text:p>
          </table:table-cell>
          <table:table-cell office:value-type="string" table:style-name="ce16">
            <text:p><text:span text:style-name="T11">解說教育與實務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7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string" table:style-name="ce16">
            <text:p><text:span text:style-name="T11">專業選修</text:span></text:p>
          </table:table-cell>
          <table:table-cell office:value-type="string" table:style-name="ce16">
            <text:p><text:span text:style-name="T11">飲料調製</text:span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3"/>
          <table:table-cell table:number-columns-repeated="16376"/>
        </table:table-row>
        <table:table-row table:style-name="ro3">
          <table:table-cell office:value-type="string" table:style-name="ce18">
            <text:p><text:span text:style-name="T10">備註：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pan text:style-name="T10">一、</text:span><text:s/><text:span text:style-name="T10">總畢業學分數</text:span><text:span text:style-name="T4">72</text:span><text:span text:style-name="T10">學分，包括通識必修</text:span>6<text:span text:style-name="T10">學分、專業必修</text:span><text:span text:style-name="T1">24</text:span><text:span text:style-name="T10">學分、最低專業選修</text:span><text:span text:style-name="T4">42</text:span><text:span text:style-name="T10">分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1">
            <text:p><text:span text:style-name="T10">二、學生選修本系組之專業選修課程，所獲得之學分為專業選修學分。選修非本系所開設之課程，所獲得之學分為一般選修學分，最多承認</text:span><text:span text:style-name="T4">6</text:span><text:span text:style-name="T10">學分為畢業學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pan text:style-name="T10">三、</text:span><text:span text:style-name="T11">專業證照為畢業門檻，實施方式依本系專業證照課程實施辦法為之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<text:span text:style-name="T10">四、「企業實習</text:span><text:span text:style-name="T2">(</text:span><text:span text:style-name="T10">暑</text:span><text:span text:style-name="T2">)</text:span><text:span text:style-name="T10">」依本校校外實習要點辦法為之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pan text:style-name="T10">五、校內實習暨研習活動課程依本系校內實習暨研習活動課程規定辦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<text:span text:style-name="T11">六、分類通識包含人文藝術領域必修</text:span><text:span text:style-name="T3">3</text:span><text:span text:style-name="T11">學分以及自然科學領域必修</text:span><text:span text:style-name="T3">3</text:span><text:span text:style-name="T11">學分，合計</text:span><text:span text:style-name="T3">6</text:span><text:span text:style-name="T11">學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pan text:style-name="T10">七、每學期最高及最低應修學分數依本校學則及學生選課辦法規定辦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pan text:style-name="T10">八、選修科目可視需要增開、調整學分數及上課時數、調整開課學期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pan text:style-name="T10">九、課程時序表以教務處網頁為準，若有修訂，將公告於本系網頁及教務處最新消息中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pan text:style-name="T10">十、本表請妥為保存，做為辦理選課、重（補）修、及畢業資格審查之參考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20-05-06T02:30:13Z</meta:creation-date>
    <dc:date>2021-05-20T02:48:02Z</dc:date>
    <meta:print-date>2020-10-20T09:36:00Z</meta:print-date>
  </office:meta>
</office:document-meta>
</file>