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<text:span text:style-name="T5">南臺科技大學</text:span><text:span text:style-name="T5">二年制</text:span><text:span text:style-name="T5">休閒事業管理系</text:span><text:span text:style-name="T5">課程時序表</text:span><text:s/>(<text:span text:style-name="T5">第</text:span>8<text:span text:style-name="T5">屆</text:span>) 110<text:span text:style-name="T5">年</text:span><text:s/>9<text:span text:style-name="T5">月實施</text:span><text:s/><text:span text:style-name="T9">110.12.8</text:span><text:span text:style-name="T10">修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<text:span text:style-name="T6">第一學年（</text:span>110<text:span text:style-name="T6">年</text:span>9<text:span text:style-name="T6">月至</text:span>111<text:span text:style-name="T6">年</text:span>6<text:span text:style-name="T6">月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5">
            <text:p><text:span text:style-name="T7">上學期</text:span></text:p>
          </table:table-cell>
          <table:covered-table-cell table:number-columns-repeated="3"/>
          <table:table-cell office:value-type="string" table:number-columns-spanned="4" table:number-rows-spanned="1" table:style-name="ce35">
            <text:p><text:span text:style-name="T7">下學期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2">
            <text:p><text:span text:style-name="T7">科目類別</text:span></text:p>
          </table:table-cell>
          <table:table-cell office:value-type="string" table:style-name="ce4">
            <text:p><text:span text:style-name="T7">科目</text:span></text:p>
          </table:table-cell>
          <table:table-cell office:value-type="string" table:style-name="ce4">
            <text:p><text:span text:style-name="T7">學分</text:span></text:p>
          </table:table-cell>
          <table:table-cell office:value-type="string" table:style-name="ce4">
            <text:p><text:span text:style-name="T7">時數</text:span></text:p>
          </table:table-cell>
          <table:table-cell office:value-type="string" table:style-name="ce2">
            <text:p><text:span text:style-name="T7">科目類別</text:span></text:p>
          </table:table-cell>
          <table:table-cell office:value-type="string" table:style-name="ce4">
            <text:p><text:span text:style-name="T7">科目</text:span></text:p>
          </table:table-cell>
          <table:table-cell office:value-type="string" table:style-name="ce4">
            <text:p><text:span text:style-name="T7">學分</text:span></text:p>
          </table:table-cell>
          <table:table-cell office:value-type="string" table:style-name="ce4">
            <text:p><text:span text:style-name="T7">時數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通識必修</text:span></text:p>
          </table:table-cell>
          <table:table-cell office:value-type="string" table:style-name="ce2">
            <text:p><text:span text:style-name="T7">分類通識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">
            <text:p><text:span text:style-name="T7">通識必修</text:span></text:p>
          </table:table-cell>
          <table:table-cell office:value-type="string" table:style-name="ce2">
            <text:p><text:span text:style-name="T7">分類通識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6">通識必修</text:span></text:p>
          </table:table-cell>
          <table:table-cell office:value-type="string" table:style-name="ce5">
            <text:p><text:span text:style-name="T6">小計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<text:span text:style-name="T6">通識必修</text:span></text:p>
          </table:table-cell>
          <table:table-cell office:value-type="string" table:style-name="ce5">
            <text:p><text:span text:style-name="T6">小計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必修</text:span></text:p>
          </table:table-cell>
          <table:table-cell office:value-type="string" table:style-name="ce2">
            <text:p><text:span text:style-name="T7">行銷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必修</text:span></text:p>
          </table:table-cell>
          <table:table-cell office:value-type="string" table:style-name="ce2">
            <text:p><text:span text:style-name="T7">觀光導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必修</text:span></text:p>
          </table:table-cell>
          <table:table-cell office:value-type="string" table:style-name="ce2">
            <text:p><text:span text:style-name="T7">休閒導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必修</text:span></text:p>
          </table:table-cell>
          <table:table-cell office:value-type="string" table:style-name="ce2">
            <text:p><text:span text:style-name="T7">遊憩管理</text:span>(<text:span text:style-name="T7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必修</text:span></text:p>
          </table:table-cell>
          <table:table-cell office:value-type="string" table:style-name="ce2">
            <text:p><text:span text:style-name="T7">旅館管理概論</text:span>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">
            <text:p><text:span text:style-name="T7">專業必修</text:span></text:p>
          </table:table-cell>
          <table:table-cell office:value-type="string" table:style-name="ce2">
            <text:p><text:span text:style-name="T7">休閒政策與法規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table:number-columns-repeated="4" table:style-name="ce13"/>
          <table:table-cell office:value-type="string" table:style-name="ce2">
            <text:p><text:span text:style-name="T7">專業必修</text:span></text:p>
          </table:table-cell>
          <table:table-cell office:value-type="string" table:style-name="ce2">
            <text:p><text:span text:style-name="T7">會展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6">專業必修</text:span></text:p>
          </table:table-cell>
          <table:table-cell office:value-type="string" table:style-name="ce5">
            <text:p><text:span text:style-name="T6">小計</text:span>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<text:span text:style-name="T6">專業必修</text:span></text:p>
          </table:table-cell>
          <table:table-cell office:value-type="string" table:style-name="ce5">
            <text:p><text:span text:style-name="T6">小計</text:span>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9">
            <text:p><text:span text:style-name="T7">國際禮儀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航空票務訂位</text:span>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休閒運動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專業英文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城市行銷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日文</text:span>(<text:span text:style-name="T7">二</text:span>)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14">
            <text:p><text:span text:style-name="T7">日文</text:span><text:span text:style-name="T1">(</text:span><text:span text:style-name="T7">一</text:span><text:span text:style-name="T1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造園與景觀設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自行車領隊實務訓練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10">
            <text:p>創意遊程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<text:span text:style-name="T6">第二學年（</text:span>111<text:span text:style-name="T6">年</text:span>9<text:span text:style-name="T6">月至</text:span>112<text:span text:style-name="T6">年</text:span>6<text:span text:style-name="T6">月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5">
            <text:p><text:span text:style-name="T7">上學期</text:span></text:p>
          </table:table-cell>
          <table:covered-table-cell table:number-columns-repeated="3"/>
          <table:table-cell office:value-type="string" table:number-columns-spanned="4" table:number-rows-spanned="1" table:style-name="ce35">
            <text:p><text:span text:style-name="T7">下學期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2">
            <text:p><text:span text:style-name="T7">科目類別</text:span></text:p>
          </table:table-cell>
          <table:table-cell office:value-type="string" table:style-name="ce4">
            <text:p><text:span text:style-name="T7">科目</text:span></text:p>
          </table:table-cell>
          <table:table-cell office:value-type="string" table:style-name="ce4">
            <text:p><text:span text:style-name="T7">學分</text:span></text:p>
          </table:table-cell>
          <table:table-cell office:value-type="string" table:style-name="ce4">
            <text:p><text:span text:style-name="T7">時數</text:span></text:p>
          </table:table-cell>
          <table:table-cell office:value-type="string" table:style-name="ce2">
            <text:p><text:span text:style-name="T7">科目類別</text:span></text:p>
          </table:table-cell>
          <table:table-cell office:value-type="string" table:style-name="ce4">
            <text:p><text:span text:style-name="T7">科目</text:span></text:p>
          </table:table-cell>
          <table:table-cell office:value-type="string" table:style-name="ce4">
            <text:p><text:span text:style-name="T7">學分</text:span></text:p>
          </table:table-cell>
          <table:table-cell office:value-type="string" table:style-name="ce4">
            <text:p><text:span text:style-name="T7">時數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通識必修</text:span></text:p>
          </table:table-cell>
          <table:table-cell table:number-columns-repeated="3" table:style-name="ce13"/>
          <table:table-cell office:value-type="string" table:style-name="ce2">
            <text:p><text:span text:style-name="T7">通識必修</text:span>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5">
            <text:p><text:span text:style-name="T6">通識必修</text:span></text:p>
          </table:table-cell>
          <table:table-cell office:value-type="string" table:style-name="ce5">
            <text:p><text:span text:style-name="T6">小計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5">
            <text:p><text:span text:style-name="T6">通識必修</text:span></text:p>
          </table:table-cell>
          <table:table-cell office:value-type="string" table:style-name="ce5">
            <text:p><text:span text:style-name="T6">小計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必修</text:span></text:p>
          </table:table-cell>
          <table:table-cell office:value-type="string" table:style-name="ce14">
            <text:p><text:span text:style-name="T7">實務專題</text:span><text:span text:style-name="T1">(</text:span><text:span text:style-name="T7">一</text:span><text:span text:style-name="T1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必修</text:span></text:p>
          </table:table-cell>
          <table:table-cell office:value-type="string" table:style-name="ce14">
            <text:p><text:span text:style-name="T7">實務專題</text:span><text:span text:style-name="T1">(</text:span><text:span text:style-name="T7">二</text:span><text:span text:style-name="T1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必修</text:span></text:p>
          </table:table-cell>
          <table:table-cell office:value-type="string" table:style-name="ce14">
            <text:p><text:span text:style-name="T7">遊憩管理</text:span><text:span text:style-name="T1">(</text:span><text:span text:style-name="T7">二</text:span><text:span text:style-name="T1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必修</text:span></text:p>
          </table:table-cell>
          <table:table-cell office:value-type="string" table:style-name="ce2">
            <text:p><text:span text:style-name="T7">專業證照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必修</text:span></text:p>
          </table:table-cell>
          <table:table-cell office:value-type="string" table:style-name="ce2">
            <text:p><text:span text:style-name="T7">人力資源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必修</text:span></text:p>
          </table:table-cell>
          <table:table-cell office:value-type="string" table:style-name="ce6">
            <text:p><text:span text:style-name="T8">校內實習暨研習活動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6">專業必修</text:span></text:p>
          </table:table-cell>
          <table:table-cell office:value-type="string" table:style-name="ce5">
            <text:p><text:span text:style-name="T6">小計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<text:span text:style-name="T6">專業必修</text:span></text:p>
          </table:table-cell>
          <table:table-cell office:value-type="string" table:style-name="ce5">
            <text:p><text:span text:style-name="T6">小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慶典活動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創業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領隊與導遊實務</text:span>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航空入門與實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國際文化與觀光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自媒體經營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旅行業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世界名園解析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20">
            <text:p>休閒風險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國際會議管理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活動企劃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渡假村與民宿經營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2">
            <text:p><text:span text:style-name="T7">解說教育與實務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18">
            <text:p><text:span text:style-name="T7">休閒創意產品開發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14">
            <text:p><text:span text:style-name="T7">企業實習</text:span><text:span text:style-name="T1">(</text:span><text:span text:style-name="T7">暑</text:span><text:span text:style-name="T1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2">
            <text:p><text:span text:style-name="T7">專業選修</text:span></text:p>
          </table:table-cell>
          <table:table-cell office:value-type="string" table:style-name="ce21">
            <text:p><text:span text:style-name="T7">進階商業軟體應用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7">專業選修</text:span></text:p>
          </table:table-cell>
          <table:table-cell office:value-type="string" table:style-name="ce18">
            <text:p><text:span text:style-name="T7">飲料調製</text:span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9"/>
          <table:table-cell table:number-columns-repeated="16376"/>
        </table:table-row>
        <table:table-row table:style-name="ro3">
          <table:table-cell office:value-type="string" table:style-name="ce7">
            <text:p><text:span text:style-name="T7">備註：</text:span></text:p>
          </table:table-cell>
          <table:table-cell table:number-columns-repeated="4"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pan text:style-name="T7">一、</text:span><text:s/><text:span text:style-name="T7">總畢業學分數</text:span><text:span text:style-name="T3">72</text:span><text:span text:style-name="T7">學分，包括通識必修</text:span>6<text:span text:style-name="T7">學分、專業必修</text:span><text:span text:style-name="T3">24</text:span><text:span text:style-name="T7">學分、最低專業選修</text:span><text:span text:style-name="T3">42</text:span><text:span text:style-name="T7">分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3">
            <text:p><text:span text:style-name="T7">二、學生選修本系組之專業選修課程，所獲得之學分為專業選修學分。選修非本系所開設之課程，所獲得之學分為一般選修學分，最多承認</text:span><text:span text:style-name="T3">6</text:span><text:span text:style-name="T7">學分為畢業學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pan text:style-name="T7">三、專業證照為畢業門檻，實施方式依本系專業證照課程實施辦法為之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3">
            <text:p><text:span text:style-name="T7">四、「企業實習</text:span><text:span text:style-name="T1">(</text:span><text:span text:style-name="T7">暑</text:span><text:span text:style-name="T1">)</text:span><text:span text:style-name="T7">」依本校校外實習要點辦法為之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pan text:style-name="T7">五、校內實習暨研習活動課程依本系校內實習暨研習活動課程規定辦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3">
            <text:p><text:span text:style-name="T7">六、分類通識包含人文藝術領域必修</text:span><text:span text:style-name="T1">3</text:span><text:span text:style-name="T7">學分以及自然科學領域必修</text:span><text:span text:style-name="T1">3</text:span><text:span text:style-name="T7">學分，合計</text:span><text:span text:style-name="T1">6</text:span><text:span text:style-name="T7">學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pan text:style-name="T7">七、每學期最高及最低應修學分數依本校學則及學生選課辦法規定辦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pan text:style-name="T7">八、選修科目可視需要增開、調整學分數及上課時數、調整開課學期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pan text:style-name="T7">九、課程時序表以教務處網頁為準，若有修訂，將公告於本系網頁及教務處最新消息中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pan text:style-name="T7">十、本表請妥為保存，做為辦理選課、重（補）修、及畢業資格審查之參考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Windows 使用者</dc:creator>
    <meta:creation-date>2020-05-06T02:30:13Z</meta:creation-date>
    <dc:date>2021-12-14T07:22:23Z</dc:date>
    <meta:print-date>2021-11-30T07:45:15Z</meta:print-date>
  </office:meta>
</office:document-meta>
</file>