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6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11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98_20108__25216_-_26230__2925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28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98_20108__25216_-_26230__2925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110-港二技" table:style-name="ta1" table:print-ranges="資傳110-港二技.A1:資傳110-港二技.J53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12">
            <text:p>南臺科技大學 <text:s/>二年制香港申請學士班<text:s text:c="2"/><text:span text:style-name="T4">資訊傳播系</text:span><text:s text:c="2"/>課程時序表 (第<text:s/><text:span text:style-name="T5">4</text:span><text:span text:style-name="T4"><text:s/></text:span>屆)<text:s text:c="2"/><text:span text:style-name="T4">110<text:s/></text:span>年<text:s/><text:span text:style-name="T4">9</text:span><text:s/>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8">
            <text:p>第一學年（110年9月至111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4">
            <text:p>課程代碼</text:p>
          </table:table-cell>
          <table:table-cell office:value-type="string" table:style-name="ce39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50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table:style-name="ce35"/>
          <table:table-cell office:value-type="string" table:style-name="ce84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58"/>
          <table:table-cell table:number-columns-repeated="2" table:style-name="ce86"/>
          <table:table-cell table:style-name="ce34"/>
          <table:table-cell office:value-type="string" table:style-name="ce84">
            <text:p>通識必修</text:p>
          </table:table-cell>
          <table:table-cell table:style-name="ce58"/>
          <table:table-cell table:number-columns-repeated="2" table:style-name="ce86"/>
          <table:table-cell table:style-name="ce54"/>
          <table:table-cell table:number-columns-repeated="16374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msoxl:=SUM(C5:C5)" table:style-name="ce8">
            <text:p>3</text:p>
          </table:table-cell>
          <table:table-cell office:value-type="float" office:value="3" table:formula="msoxl:=SUM(D5:D5)" table:style-name="ce8">
            <text:p>3</text:p>
          </table:table-cell>
          <table:table-cell table:style-name="ce36"/>
          <table:table-cell office:value-type="string" table:style-name="ce40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msoxl:=SUM(H5:H6)" table:style-name="ce8">
            <text:p>3</text:p>
          </table:table-cell>
          <table:table-cell office:value-type="float" office:value="3" table:formula="msoxl:=SUM(I5:I6)" table:style-name="ce8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60">
            <text:p>行銷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7"/>
          <table:table-cell office:value-type="string" table:style-name="ce41">
            <text:p>系核心專業必修</text:p>
          </table:table-cell>
          <table:table-cell office:value-type="string" table:style-name="ce61">
            <text:p>廣告與公關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77">
            <text:p>數位傳播實習媒體實務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office:value-type="string" table:style-name="ce41">
            <text:p>系核心專業必修</text:p>
          </table:table-cell>
          <table:table-cell office:value-type="string" table:style-name="ce65">
            <text:p>數位傳播實習媒體實務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4"/>
          <table:table-cell office:value-type="string" table:style-name="ce41">
            <text:p>系核心專業必修</text:p>
          </table:table-cell>
          <table:table-cell office:value-type="string" table:style-name="ce61">
            <text:p>創意思考與設計方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table:style-name="ce62"/>
          <table:table-cell table:number-columns-repeated="2" table:style-name="ce86"/>
          <table:table-cell table:style-name="ce34"/>
          <table:table-cell office:value-type="string" table:style-name="ce41">
            <text:p>系核心專業必修</text:p>
          </table:table-cell>
          <table:table-cell table:style-name="ce58"/>
          <table:table-cell table:number-columns-repeated="2" table:style-name="ce86"/>
          <table:table-cell table:style-name="ce50"/>
          <table:table-cell table:number-columns-repeated="16374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7" table:formula="msoxl:=SUM(C8:C11)" table:style-name="ce8">
            <text:p>7</text:p>
          </table:table-cell>
          <table:table-cell office:value-type="float" office:value="7" table:formula="msoxl:=SUM(D8:D11)" table:style-name="ce8">
            <text:p>7</text:p>
          </table:table-cell>
          <table:table-cell table:style-name="ce36"/>
          <table:table-cell office:value-type="string" table:style-name="ce40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8" table:formula="msoxl:=SUM(H8:H11)" table:style-name="ce8">
            <text:p>8</text:p>
          </table:table-cell>
          <table:table-cell office:value-type="float" office:value="8" table:formula="msoxl:=SUM(I8:I11)" table:style-name="ce8">
            <text:p>8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94">
            <text:p>影像敍事與劇本寫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8"/>
          <table:table-cell office:value-type="string" table:style-name="ce41">
            <text:p>專業選修</text:p>
          </table:table-cell>
          <table:table-cell office:value-type="string" table:style-name="ce66">
            <text:p>資訊圖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77">
            <text:p>新聞編採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3">
            <text:p>互動多媒體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2">
            <text:p>多媒體動畫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4">
            <text:p>3D動畫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2">
            <text:p>3D數位模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8">
            <text:p>數位特效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0">
            <text:p>後製影像特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6">
            <text:p>新聞節目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5">
            <text:p>攝影棚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77">
            <text:p>數位廣播節目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5">
            <text:p>性別平等、數位傳播與文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5">
            <text:p>新媒體節目企劃與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15">
            <text:p>媒體識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92">
            <text:p>資料庫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5"/>
          <table:table-cell table:number-columns-repeated="16374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05">
            <text:p>動態網頁程式設計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99"/>
          <table:table-cell office:value-type="string" table:style-name="ce41">
            <text:p>專業選修</text:p>
          </table:table-cell>
          <table:table-cell table:style-name="ce100"/>
          <table:table-cell table:number-columns-repeated="2" table:style-name="ce22"/>
          <table:table-cell table:style-name="ce101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102"/>
          <table:table-cell table:number-columns-repeated="2" table:style-name="ce103"/>
          <table:table-cell table:style-name="ce104"/>
          <table:table-cell office:value-type="string" table:style-name="ce40">
            <text:p>專業選修</text:p>
          </table:table-cell>
          <table:table-cell table:style-name="ce9"/>
          <table:table-cell table:number-columns-repeated="2" table:style-name="ce8"/>
          <table:table-cell table:style-name="ce56"/>
          <table:table-cell table:number-columns-repeated="16374"/>
        </table:table-row>
        <table:table-row table:style-name="ro4">
          <table:table-cell table:number-columns-spanned="10" table:number-rows-spanned="1" table:style-name="ce1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第二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2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5">
            <text:p>課程代碼</text:p>
          </table:table-cell>
          <table:table-cell office:value-type="string" table:style-name="ce42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2"/>
          <table:table-cell table:number-columns-repeated="2" table:style-name="ce86"/>
          <table:table-cell table:style-name="ce34"/>
          <table:table-cell office:value-type="string" table:style-name="ce85">
            <text:p>通識必修</text:p>
          </table:table-cell>
          <table:table-cell table:style-name="ce83"/>
          <table:table-cell table:number-columns-repeated="2" table:style-name="ce86"/>
          <table:table-cell table:style-name="ce48"/>
          <table:table-cell table:number-columns-repeated="16374"/>
        </table:table-row>
        <table:table-row table:style-name="ro4">
          <table:table-cell office:value-type="string" table:style-name="ce4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27:C27)" table:style-name="ce8">
            <text:p>0</text:p>
          </table:table-cell>
          <table:table-cell office:value-type="float" office:value="0" table:formula="msoxl:=SUM(D27:D27)" table:style-name="ce8">
            <text:p>0</text:p>
          </table:table-cell>
          <table:table-cell table:style-name="ce36"/>
          <table:table-cell office:value-type="string" table:style-name="ce4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H27:H27)" table:style-name="ce8">
            <text:p>0</text:p>
          </table:table-cell>
          <table:table-cell office:value-type="float" office:value="0" table:formula="msoxl:=SUM(I27:I27)" table:style-name="ce8">
            <text:p>0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5">
            <text:p>文化創意與產業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office:value-type="string" table:style-name="ce10">
            <text:p>畢業製作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table:style-name="ce15"/>
          <table:table-cell table:number-columns-repeated="2" table:style-name="ce16"/>
          <table:table-cell table:style-name="ce50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table:style-name="ce83"/>
          <table:table-cell table:number-columns-repeated="2" table:style-name="ce14"/>
          <table:table-cell table:style-name="ce35"/>
          <table:table-cell office:value-type="string" table:style-name="ce45">
            <text:p>系核心專業必修</text:p>
          </table:table-cell>
          <table:table-cell table:style-name="ce57"/>
          <table:table-cell table:number-columns-repeated="2" table:style-name="ce6"/>
          <table:table-cell table:style-name="ce51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table:style-name="ce57"/>
          <table:table-cell table:style-name="ce6"/>
          <table:table-cell table:style-name="ce91"/>
          <table:table-cell table:style-name="ce35"/>
          <table:table-cell office:value-type="string" table:style-name="ce45">
            <text:p>系核心專業必修</text:p>
          </table:table-cell>
          <table:table-cell table:style-name="ce57"/>
          <table:table-cell table:number-columns-repeated="2" table:style-name="ce6"/>
          <table:table-cell table:style-name="ce51"/>
          <table:table-cell table:number-columns-repeated="16374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29:C31)" table:style-name="ce8">
            <text:p>6</text:p>
          </table:table-cell>
          <table:table-cell office:value-type="float" office:value="6" table:formula="msoxl:=SUM(D29:D31)" table:style-name="ce8">
            <text:p>6</text:p>
          </table:table-cell>
          <table:table-cell table:style-name="ce36"/>
          <table:table-cell office:value-type="string" table:style-name="ce46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H29:H30)" table:style-name="ce8">
            <text:p>3</text:p>
          </table:table-cell>
          <table:table-cell office:value-type="float" office:value="3" table:formula="msoxl:=SUM(I29:I30)" table:style-name="ce8">
            <text:p>3</text:p>
          </table:table-cell>
          <table:table-cell table:style-name="ce52"/>
          <table:table-cell table:number-columns-repeated="16374" table:style-name="ce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87">
            <text:p>專案管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7"/>
          <table:table-cell office:value-type="string" table:style-name="ce45">
            <text:p>專業選修</text:p>
          </table:table-cell>
          <table:table-cell office:value-type="string" table:style-name="ce18">
            <text:p>專案管理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3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6">
            <text:p>進階影像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5">
            <text:p>進階後製特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9">
            <text:p>社群媒體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28">
            <text:p>設計美學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8">
            <text:p>行動多媒體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5">
            <text:p>新媒體敘事傳播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8">
            <text:p>戲劇表演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69">
            <text:p>特殊攝影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6">
            <text:p>虛擬場景製作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1">
            <text:p>數位內容加值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58">
            <text:p>企業專業實習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83">
            <text:p>紀實影片製作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table:style-name="ce58"/>
          <table:table-cell table:number-columns-repeated="2" table:style-name="ce70"/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96">
            <text:p>創業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6">
            <text:p>2</text:p>
          </table:table-cell>
          <table:table-cell table:style-name="ce51"/>
          <table:table-cell office:value-type="string" table:style-name="ce93">
            <text:p><text:s/>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71"/>
          <table:table-cell table:number-columns-repeated="2" table:style-name="ce74"/>
          <table:table-cell table:style-name="ce36"/>
          <table:table-cell office:value-type="string" table:style-name="ce46">
            <text:p>專業選修</text:p>
          </table:table-cell>
          <table:table-cell table:style-name="ce90"/>
          <table:table-cell table:number-columns-repeated="2" table:style-name="ce8"/>
          <table:table-cell table:style-name="ce49"/>
          <table:table-cell table:number-columns-repeated="16374" table:style-name="ce4"/>
        </table:table-row>
        <table:table-row table:style-name="ro2"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8"/>
          <table:table-cell table:style-name="ce81"/>
          <table:table-cell table:number-columns-repeated="2" table:style-name="ce82"/>
          <table:table-cell table:style-name="ce78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2">
            <text:p>備註：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10">
            <text:p>一、總畢業學分數72學分，包括分類通識必修6學分、系核心專業必修24學分、最低專業選修42學分。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5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0">
            <text:p>三、分類通識必修說明如下表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12"/>
          <table:table-cell office:value-type="string" table:style-name="ce5">
            <text:p>人文藝術領域</text:p>
          </table:table-cell>
          <table:table-cell office:value-type="string" table:number-columns-spanned="2" table:number-rows-spanned="1" table:style-name="ce107">
            <text:p>必修3學分</text:p>
          </table:table-cell>
          <table:covered-table-cell/>
          <table:table-cell office:value-type="string" table:number-columns-spanned="3" table:number-rows-spanned="1" table:style-name="ce108">
            <text:p>1.分類通識必修合計6學分。</text:p>
          </table:table-cell>
          <table:covered-table-cell table:number-columns-repeated="2"/>
          <table:table-cell table:number-columns-repeated="3" table:style-name="ce12"/>
          <table:table-cell table:number-columns-repeated="16374" table:style-name="ce4"/>
        </table:table-row>
        <table:table-row table:style-name="ro2">
          <table:table-cell table:style-name="ce12"/>
          <table:table-cell office:value-type="string" table:style-name="ce5">
            <text:p>社會科學領域<text:s/></text:p>
          </table:table-cell>
          <table:table-cell office:value-type="string" table:number-columns-spanned="2" table:number-rows-spanned="1" table:style-name="ce107">
            <text:p>必修3學分</text:p>
          </table:table-cell>
          <table:covered-table-cell/>
          <table:table-cell office:value-type="string" table:number-columns-spanned="3" table:number-rows-spanned="1" table:style-name="ce126">
            <text:p>2.需依網路選課相關規定上網選課。</text:p>
          </table:table-cell>
          <table:covered-table-cell table:number-columns-repeated="2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四、選修科目可視需要增開或停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五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六、時序表以教務處網頁為準，本課程時序表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七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</text:span><text:span text:style-name="T1">110-</text:span><text:span text:style-name="T2">港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9-09-21T04:14:25Z</meta:creation-date>
    <dc:date>2021-07-19T07:03:15Z</dc:date>
    <meta:print-date>2021-07-12T00:36:25Z</meta:print-date>
  </office:meta>
</office:document-meta>
</file>