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style:font-family-generic="roman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pan text:style-name="T8">南臺科技大學二年制休閒事業管理系課程時序表</text:span><text:span text:style-name="T9"><text:s/>(</text:span><text:span text:style-name="T8">第</text:span><text:span text:style-name="T9">9</text:span><text:span text:style-name="T8">屆</text:span><text:span text:style-name="T9">) 111</text:span><text:span text:style-name="T8">年</text:span><text:span text:style-name="T9"><text:s/>9</text:span><text:span text:style-name="T8">月實施</text:span></text:p>
            <text:p><text:span text:style-name="T9"><text:s text:c="134"/></text:span><text:span text:style-name="T10">111.3.23</text:span><text:span text:style-name="T6">修訂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8">
            <text:p><text:span text:style-name="T4">第一學年（</text:span>111<text:span text:style-name="T4">年</text:span>9<text:span text:style-name="T4">月至</text:span>112<text:span text:style-name="T4">年</text:span>6<text:span text:style-name="T4">月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37">
            <text:p><text:span text:style-name="T5">上學期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5">下學期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9">
            <text:p><text:span text:style-name="T5">科目類別</text:span></text:p>
          </table:table-cell>
          <table:table-cell office:value-type="string" table:style-name="ce11">
            <text:p><text:span text:style-name="T5">科目</text:span></text:p>
          </table:table-cell>
          <table:table-cell office:value-type="string" table:style-name="ce11">
            <text:p><text:span text:style-name="T5">學分</text:span></text:p>
          </table:table-cell>
          <table:table-cell office:value-type="string" table:style-name="ce11">
            <text:p><text:span text:style-name="T5">時數</text:span></text:p>
          </table:table-cell>
          <table:table-cell office:value-type="string" table:style-name="ce9">
            <text:p><text:span text:style-name="T5">科目類別</text:span></text:p>
          </table:table-cell>
          <table:table-cell office:value-type="string" table:style-name="ce11">
            <text:p><text:span text:style-name="T5">科目</text:span></text:p>
          </table:table-cell>
          <table:table-cell office:value-type="string" table:style-name="ce11">
            <text:p><text:span text:style-name="T5">學分</text:span></text:p>
          </table:table-cell>
          <table:table-cell office:value-type="string" table:style-name="ce11">
            <text:p><text:span text:style-name="T5">時數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通識必修</text:span></text:p>
          </table:table-cell>
          <table:table-cell office:value-type="string" table:style-name="ce9">
            <text:p><text:span text:style-name="T5">分類通識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通識必修</text:span></text:p>
          </table:table-cell>
          <table:table-cell office:value-type="string" table:style-name="ce9">
            <text:p><text:span text:style-name="T5">分類通識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pan text:style-name="T4">通識必修</text:span></text:p>
          </table:table-cell>
          <table:table-cell office:value-type="string" table:style-name="ce13">
            <text:p><text:span text:style-name="T4">小計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pan text:style-name="T4">通識必修</text:span></text:p>
          </table:table-cell>
          <table:table-cell office:value-type="string" table:style-name="ce13">
            <text:p><text:span text:style-name="T4">小計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行銷管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觀光導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休閒導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遊憩管理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旅館管理概論</text:span><text:s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休閒政策與法規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table:number-columns-repeated="4" table:style-name="ce3"/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會展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pan text:style-name="T4">專業必修</text:span></text:p>
          </table:table-cell>
          <table:table-cell office:value-type="string" table:style-name="ce13">
            <text:p><text:span text:style-name="T4">小計</text:span>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><text:span text:style-name="T4">專業必修</text:span></text:p>
          </table:table-cell>
          <table:table-cell office:value-type="string" table:style-name="ce13">
            <text:p><text:span text:style-name="T4">小計</text:span>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航空票務訂位</text:span><text:s/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休閒運動管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專業英文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城市行銷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日文</text:span>(<text:span text:style-name="T5">二</text:span>)<text:s/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3">
            <text:p><text:span text:style-name="T5">日文</text:span><text:span text:style-name="T1">(</text:span><text:span text:style-name="T5">一</text:span><text:span text:style-name="T1">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造園與景觀設計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自行車領隊實務訓練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pan text:style-name="T5">專業選修</text:span></text:p>
          </table:table-cell>
          <table:table-cell office:value-type="string" table:style-name="ce10">
            <text:p>創意遊程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pan text:style-name="T7">專業選修</text:span></text:p>
          </table:table-cell>
          <table:table-cell office:value-type="string" table:style-name="ce18">
            <text:p>社群媒體創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4" table:style-name="ce2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<text:span text:style-name="T4">第二學年（</text:span>112<text:span text:style-name="T4">年</text:span>9<text:span text:style-name="T4">月至</text:span>113<text:span text:style-name="T4">年</text:span>6<text:span text:style-name="T4">月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37">
            <text:p><text:span text:style-name="T5">上學期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5">下學期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9">
            <text:p><text:span text:style-name="T5">科目類別</text:span></text:p>
          </table:table-cell>
          <table:table-cell office:value-type="string" table:style-name="ce11">
            <text:p><text:span text:style-name="T5">科目</text:span></text:p>
          </table:table-cell>
          <table:table-cell office:value-type="string" table:style-name="ce11">
            <text:p><text:span text:style-name="T5">學分</text:span></text:p>
          </table:table-cell>
          <table:table-cell office:value-type="string" table:style-name="ce11">
            <text:p><text:span text:style-name="T5">時數</text:span></text:p>
          </table:table-cell>
          <table:table-cell office:value-type="string" table:style-name="ce9">
            <text:p><text:span text:style-name="T5">科目類別</text:span></text:p>
          </table:table-cell>
          <table:table-cell office:value-type="string" table:style-name="ce11">
            <text:p><text:span text:style-name="T5">科目</text:span></text:p>
          </table:table-cell>
          <table:table-cell office:value-type="string" table:style-name="ce11">
            <text:p><text:span text:style-name="T5">學分</text:span></text:p>
          </table:table-cell>
          <table:table-cell office:value-type="string" table:style-name="ce11">
            <text:p><text:span text:style-name="T5">時數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通識必修</text:span></text:p>
          </table:table-cell>
          <table:table-cell table:number-columns-repeated="3" table:style-name="ce3"/>
          <table:table-cell office:value-type="string" table:style-name="ce9">
            <text:p><text:span text:style-name="T5">通識必修</text:span>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13">
            <text:p><text:span text:style-name="T4">通識必修</text:span></text:p>
          </table:table-cell>
          <table:table-cell office:value-type="string" table:style-name="ce13">
            <text:p><text:span text:style-name="T4">小計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<text:span text:style-name="T4">通識必修</text:span></text:p>
          </table:table-cell>
          <table:table-cell office:value-type="string" table:style-name="ce13">
            <text:p><text:span text:style-name="T4">小計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必修</text:span></text:p>
          </table:table-cell>
          <table:table-cell office:value-type="string" table:style-name="ce3">
            <text:p><text:span text:style-name="T5">實務專題</text:span><text:span text:style-name="T1">(</text:span><text:span text:style-name="T5">一</text:span><text:span text:style-name="T1">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必修</text:span></text:p>
          </table:table-cell>
          <table:table-cell office:value-type="string" table:style-name="ce3">
            <text:p><text:span text:style-name="T5">實務專題</text:span><text:span text:style-name="T1">(</text:span><text:span text:style-name="T5">二</text:span><text:span text:style-name="T1">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必修</text:span></text:p>
          </table:table-cell>
          <table:table-cell office:value-type="string" table:style-name="ce3">
            <text:p><text:span text:style-name="T5">遊憩管理</text:span><text:span text:style-name="T1">(</text:span><text:span text:style-name="T5">二</text:span><text:span text:style-name="T1">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專業證照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人力資源管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校內實習暨研習活動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pan text:style-name="T4">專業必修</text:span></text:p>
          </table:table-cell>
          <table:table-cell office:value-type="string" table:style-name="ce13">
            <text:p><text:span text:style-name="T4">小計</text:span>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<text:span text:style-name="T4">專業必修</text:span></text:p>
          </table:table-cell>
          <table:table-cell office:value-type="string" table:style-name="ce13">
            <text:p><text:span text:style-name="T4">小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慶典活動管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創業管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領隊與導遊實務</text:span><text:s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25">
            <text:p>活動企劃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國際文化與觀光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自媒體經營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旅行業管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世界名園解析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21">
            <text:p>休閒風險管理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國際會議管理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25">
            <text:p>航空入門與實務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渡假村與民宿經營管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解說教育與實務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休閒創意產品開發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3">
            <text:p><text:span text:style-name="T5">企業實習</text:span><text:span text:style-name="T1">(</text:span><text:span text:style-name="T5">暑</text:span><text:span text:style-name="T1">)</text:span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22">
            <text:p><text:span text:style-name="T5">進階商業軟體應用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飲料調製</text:span>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23"/>
          <table:table-cell table:number-columns-repeated="16376"/>
        </table:table-row>
        <table:table-row table:style-name="ro3">
          <table:table-cell office:value-type="string" table:style-name="ce24">
            <text:p><text:span text:style-name="T5">備註：</text:span></text:p>
          </table:table-cell>
          <table:table-cell table:number-columns-repeated="4" table:style-name="ce4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5">
            <text:p><text:span text:style-name="T5">一、</text:span><text:s/><text:span text:style-name="T5">總畢業學分數</text:span><text:span text:style-name="T3">72</text:span><text:span text:style-name="T5">學分，包括通識必修</text:span>6<text:span text:style-name="T5">學分、專業必修</text:span><text:span text:style-name="T3">24</text:span><text:span text:style-name="T5">學分、最低專業選修</text:span><text:span text:style-name="T3">42</text:span><text:span text:style-name="T5">分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6">
            <text:p><text:span text:style-name="T5">二、學生選修本系組之專業選修課程，所獲得之學分為專業選修學分。選修非本系所開設之課程，所獲得之學分為一般選修學分，最多承認</text:span><text:span text:style-name="T3">6</text:span><text:span text:style-name="T5">學分為畢業學分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5">
            <text:p><text:span text:style-name="T5">三、專業證照為畢業門檻，實施方式依本系專業證照課程實施辦法為之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6">
            <text:p><text:span text:style-name="T5">四、「企業實習</text:span><text:span text:style-name="T1">(</text:span><text:span text:style-name="T5">暑</text:span><text:span text:style-name="T1">)</text:span><text:span text:style-name="T5">」依本校校外實習要點辦法為之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5">
            <text:p><text:span text:style-name="T5">五、校內實習暨研習活動課程依本系校內實習暨研習活動課程規定辦理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6">
            <text:p><text:span text:style-name="T5">六、分類通識包含人文藝術領域必修</text:span><text:span text:style-name="T1">3</text:span><text:span text:style-name="T5">學分以及自然科學領域必修</text:span><text:span text:style-name="T1">3</text:span><text:span text:style-name="T5">學分，合計</text:span><text:span text:style-name="T1">6</text:span><text:span text:style-name="T5">學分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5">
            <text:p><text:span text:style-name="T5">七、每學期最高及最低應修學分數依本校學則及學生選課辦法規定辦理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5">
            <text:p><text:span text:style-name="T5">八、選修科目可視需要增開、調整學分數及上課時數、調整開課學期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5">
            <text:p><text:span text:style-name="T5">九、課程時序表以教務處網頁為準，若有修訂，將公告於本系網頁及教務處最新消息中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5">
            <text:p><text:span text:style-name="T5">十、本表請妥為保存，做為辦理選課、重（補）修、及畢業資格審查之參考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Windows 使用者</dc:creator>
    <meta:creation-date>2020-05-06T02:30:13Z</meta:creation-date>
    <dc:date>2022-05-19T08:21:41Z</dc:date>
    <meta:print-date>2022-05-18T07:55:47Z</meta:print-date>
  </office:meta>
</office:document-meta>
</file>