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_19968__33324__98_20108__25216_-_26230__29255_" style:data-style-name="N0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98_20108__25216_-_26230__29255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_19968__33324__98_20108__25216_-_26230__29255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98_20108__25216_-_26230__29255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98_20108__25216_-_26230__2925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98_20108__25216_-_26230__29255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98_20108__25216_-_26230__29255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_19968__33324__98_20108__25216_-_26230__2925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98_20108__25216_-_26230__29255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98_20108__25216_-_26230__29255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98_20108__25216_-_26230__29255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_19968__33324__98_20108__25216_-_26230__29255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98_20108__25216_-_26230__29255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3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98_20108__25216_-_26230__29255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_38651__23376__26230__29255_94-_20108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8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_38651__23376__26230__29255_94-_20108__2521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_38651__23376__26230__29255_94-_20108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79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_38651__23376__26230__29255_94-_20108__2521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98_20108__25216_-_26230__29255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88" style:family="table-cell" style:parent-style-name="_19968__33324__98_20108__25216_-_26230__29255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0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1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2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3" style:family="table-cell" style:parent-style-name="_19968__33324__98_20108__25216_-_26230__29255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4" style:family="table-cell" style:parent-style-name="_19968__33324__98_20108__25216_-_26230__29255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5" style:family="table-cell" style:parent-style-name="_19968__33324__98_20108__25216_-_26230__2925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/>
    </style:style>
    <style:style style:name="ce96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97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8" style:family="table-cell" style:parent-style-name="_19968__33324__98_20108__25216_-_26230__29255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9" style:family="table-cell" style:parent-style-name="_19968__33324__98_20108__25216_-_26230__2925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_19968__33324__98_20108__25216_-_26230__29255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_19968__33324__98_20108__25216_-_26230__29255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_19968__33324__98_20108__25216_-_26230__29255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_19968__33324__98_20108__25216_-_26230__29255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98_20108__25216_-_26230__29255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_19968__33324__98_20108__25216_-_26230__29255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_19968__33324__98_20108__25216_-_26230__2925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_19968__33324__98_20108__25216_-_26230__29255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5" style:family="table-cell" style:parent-style-name="_19968__33324__98_20108__25216_-_26230__29255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_19968__33324__98_20108__25216_-_26230__29255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_19968__33324__98_20108__25216_-_26230__29255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8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883333333333cm" style:use-optimal-column-width="true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傳114-港二技" table:style-name="ta1">
        <table:table-column table:style-name="co1" table:default-cell-style-name="ce89"/>
        <table:table-column table:style-name="co2" table:default-cell-style-name="ce89"/>
        <table:table-column table:style-name="co3" table:number-columns-repeated="3" table:default-cell-style-name="ce89"/>
        <table:table-column table:style-name="co1" table:default-cell-style-name="ce89"/>
        <table:table-column table:style-name="co2" table:default-cell-style-name="ce89"/>
        <table:table-column table:style-name="co3" table:number-columns-repeated="3" table:default-cell-style-name="ce89"/>
        <table:table-column table:style-name="co4" table:number-columns-repeated="16374" table:default-cell-style-name="ce5"/>
        <table:table-row table:style-name="ro1">
          <table:table-cell office:value-type="string" table:number-columns-spanned="10" table:number-rows-spanned="1" table:style-name="ce100">
            <text:p>南臺科技大學 <text:s/>香港二年制申請學士班 <text:s/>資訊傳播系 <text:s/>課程時序表 (第 8 屆) <text:s/>114 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5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1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office:value-type="string" table:style-name="ce9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11">
            <text:p>分類通識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9">
            <text:p>通識必修</text:p>
          </table:table-cell>
          <table:table-cell office:value-type="string" table:style-name="ce11">
            <text:p>分類通識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table:style-name="ce17"/>
          <table:table-cell table:number-columns-repeated="2" table:style-name="ce7"/>
          <table:table-cell table:style-name="ce8"/>
          <table:table-cell office:value-type="string" table:style-name="ce9">
            <text:p>通識必修</text:p>
          </table:table-cell>
          <table:table-cell table:style-name="ce17"/>
          <table:table-cell table:number-columns-repeated="2" table:style-name="ce7"/>
          <table:table-cell table:style-name="ce18"/>
          <table:table-cell table:number-columns-repeated="16374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C5:.C5])" table:style-name="ce21">
            <text:p>3</text:p>
          </table:table-cell>
          <table:table-cell office:value-type="float" office:value="3" table:formula="of:=SUM([.D5:.D5])" table:style-name="ce21">
            <text:p>3</text:p>
          </table:table-cell>
          <table:table-cell table:style-name="ce22"/>
          <table:table-cell office:value-type="string" table:style-name="ce23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H5:.H6])" table:style-name="ce21">
            <text:p>3</text:p>
          </table:table-cell>
          <table:table-cell office:value-type="float" office:value="3" table:formula="of:=SUM([.I5:.I6])" table:style-name="ce21">
            <text:p>3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25">
            <text:p>專業必修</text:p>
          </table:table-cell>
          <table:table-cell office:value-type="string" table:style-name="ce26">
            <text:p>行銷學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string" table:style-name="ce29">
            <text:p>專業必修</text:p>
          </table:table-cell>
          <table:table-cell office:value-type="string" table:style-name="ce30">
            <text:p>廣告與公關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25">
            <text:p>專業必修</text:p>
          </table:table-cell>
          <table:table-cell office:value-type="string" table:style-name="ce32">
            <text:p>數位傳播實習媒體實務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office:value-type="string" table:style-name="ce29">
            <text:p>專業必修</text:p>
          </table:table-cell>
          <table:table-cell office:value-type="string" table:style-name="ce32">
            <text:p>數位傳播實習媒體實務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25">
            <text:p>專業必修</text:p>
          </table:table-cell>
          <table:table-cell office:value-type="string" table:style-name="ce34">
            <text:p>智慧財產權與專業倫理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"/>
          <table:table-cell office:value-type="string" table:style-name="ce29">
            <text:p>專業必修</text:p>
          </table:table-cell>
          <table:table-cell office:value-type="string" table:style-name="ce30">
            <text:p>創意思考與設計方法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36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7" table:formula="of:=SUM([.C8:.C10])" table:style-name="ce21">
            <text:p>7</text:p>
          </table:table-cell>
          <table:table-cell office:value-type="float" office:value="7" table:formula="of:=SUM([.D8:.D10])" table:style-name="ce21">
            <text:p>7</text:p>
          </table:table-cell>
          <table:table-cell table:style-name="ce22"/>
          <table:table-cell office:value-type="string" table:style-name="ce37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8" table:formula="of:=SUM([.H8:.H10])" table:style-name="ce21">
            <text:p>8</text:p>
          </table:table-cell>
          <table:table-cell office:value-type="float" office:value="8" table:formula="of:=SUM([.I8:.I10])" table:style-name="ce21">
            <text:p>8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8">
            <text:p>專業選修</text:p>
          </table:table-cell>
          <table:table-cell office:value-type="string" table:style-name="ce39">
            <text:p>影像敘事與劇本寫作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42">
            <text:p>專業選修</text:p>
          </table:table-cell>
          <table:table-cell office:value-type="string" table:style-name="ce43">
            <text:p>資訊圖像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32">
            <text:p>新聞編採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8"/>
          <table:table-cell office:value-type="string" table:style-name="ce42">
            <text:p>專業選修</text:p>
          </table:table-cell>
          <table:table-cell office:value-type="string" table:style-name="ce46">
            <text:p>互動多媒體製作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30">
            <text:p>多媒體動畫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8"/>
          <table:table-cell office:value-type="string" table:style-name="ce42">
            <text:p>專業選修</text:p>
          </table:table-cell>
          <table:table-cell office:value-type="string" table:style-name="ce48">
            <text:p>3D動畫製作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30">
            <text:p>3D數位模型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8"/>
          <table:table-cell office:value-type="string" table:style-name="ce42">
            <text:p>專業選修</text:p>
          </table:table-cell>
          <table:table-cell office:value-type="string" table:style-name="ce50">
            <text:p>數位特效製作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26">
            <text:p>後製影像特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8"/>
          <table:table-cell office:value-type="string" table:style-name="ce42">
            <text:p>專業選修</text:p>
          </table:table-cell>
          <table:table-cell office:value-type="string" table:style-name="ce43">
            <text:p>新聞節目製作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51">
            <text:p>攝影棚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8"/>
          <table:table-cell office:value-type="string" table:style-name="ce42">
            <text:p>專業選修</text:p>
          </table:table-cell>
          <table:table-cell office:value-type="string" table:style-name="ce32">
            <text:p>數位廣播節目製作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52">
            <text:p>媒體識讀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8"/>
          <table:table-cell office:value-type="string" table:style-name="ce42">
            <text:p>專業選修</text:p>
          </table:table-cell>
          <table:table-cell office:value-type="string" table:style-name="ce32">
            <text:p>新媒體節目企劃與製作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1">
            <text:p>動態網頁程式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8"/>
          <table:table-cell office:value-type="string" table:style-name="ce42">
            <text:p>專業選修</text:p>
          </table:table-cell>
          <table:table-cell office:value-type="string" table:style-name="ce30">
            <text:p>資料庫程式設計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4"/>
          <table:table-cell table:number-columns-repeated="16374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">
            <text:p>媒體專案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5"/>
          <table:table-cell office:value-type="string" table:style-name="ce23">
            <text:p>專業選修</text:p>
          </table:table-cell>
          <table:table-cell office:value-type="string" table:style-name="ce56">
            <text:p>傳播企畫與簡報技巧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8"/>
          <table:table-cell table:number-columns-repeated="16374"/>
        </table:table-row>
        <table:table-row table:style-name="ro2">
          <table:table-cell table:number-columns-spanned="10" table:number-rows-spanned="1" table:style-name="ce117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5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1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9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14"/>
          <table:table-cell office:value-type="string" table:style-name="ce59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60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table:style-name="ce61"/>
          <table:table-cell table:number-columns-repeated="2" table:style-name="ce7"/>
          <table:table-cell table:style-name="ce8"/>
          <table:table-cell office:value-type="string" table:style-name="ce6">
            <text:p>通識必修</text:p>
          </table:table-cell>
          <table:table-cell table:style-name="ce62"/>
          <table:table-cell table:number-columns-repeated="2" table:style-name="ce7"/>
          <table:table-cell table:style-name="ce63"/>
          <table:table-cell table:number-columns-repeated="16374"/>
        </table:table-row>
        <table:table-row table:style-name="ro2">
          <table:table-cell office:value-type="string" table:style-name="ce64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0" table:formula="of:=SUM([.C25:.C25])" table:style-name="ce21">
            <text:p>0</text:p>
          </table:table-cell>
          <table:table-cell office:value-type="float" office:value="0" table:formula="of:=SUM([.D25:.D25])" table:style-name="ce21">
            <text:p>0</text:p>
          </table:table-cell>
          <table:table-cell table:style-name="ce22"/>
          <table:table-cell office:value-type="string" table:style-name="ce64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0" table:formula="of:=SUM([.H25:.H25])" table:style-name="ce21">
            <text:p>0</text:p>
          </table:table-cell>
          <table:table-cell office:value-type="float" office:value="0" table:formula="of:=SUM([.I25:.I25])" table:style-name="ce21">
            <text:p>0</text:p>
          </table:table-cell>
          <table:table-cell table:style-name="ce55"/>
          <table:table-cell table:number-columns-repeated="16374"/>
        </table:table-row>
        <table:table-row table:style-name="ro3">
          <table:table-cell office:value-type="string" table:style-name="ce25">
            <text:p>專業必修</text:p>
          </table:table-cell>
          <table:table-cell office:value-type="string" table:style-name="ce52">
            <text:p>文化創意與產業應用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8"/>
          <table:table-cell office:value-type="string" table:style-name="ce25">
            <text:p>專業必修</text:p>
          </table:table-cell>
          <table:table-cell office:value-type="string" table:style-name="ce67">
            <text:p>畢業製作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style-name="ce63"/>
          <table:table-cell table:number-columns-repeated="16374"/>
        </table:table-row>
        <table:table-row table:style-name="ro3">
          <table:table-cell office:value-type="string" table:style-name="ce25">
            <text:p>專業必修</text:p>
          </table:table-cell>
          <table:table-cell office:value-type="string" table:style-name="ce70">
            <text:p>畢業專題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8"/>
          <table:table-cell office:value-type="string" table:style-name="ce25">
            <text:p>專業必修</text:p>
          </table:table-cell>
          <table:table-cell table:style-name="ce52"/>
          <table:table-cell table:number-columns-repeated="2" table:style-name="ce33"/>
          <table:table-cell table:style-name="ce10"/>
          <table:table-cell table:number-columns-repeated="16374"/>
        </table:table-row>
        <table:table-row table:style-name="ro2">
          <table:table-cell office:value-type="string" table:style-name="ce36">
            <text:p>專業必修</text:p>
          </table:table-cell>
          <table:table-cell office:value-type="string" table:style-name="ce65">
            <text:p>小計</text:p>
          </table:table-cell>
          <table:table-cell office:value-type="float" office:value="6" table:formula="of:=SUM([.C27:.C28])" table:style-name="ce21">
            <text:p>6</text:p>
          </table:table-cell>
          <table:table-cell office:value-type="float" office:value="6" table:formula="of:=SUM([.D27:.D28])" table:style-name="ce21">
            <text:p>6</text:p>
          </table:table-cell>
          <table:table-cell table:style-name="ce22"/>
          <table:table-cell office:value-type="string" table:style-name="ce36">
            <text:p>專業必修</text:p>
          </table:table-cell>
          <table:table-cell office:value-type="string" table:style-name="ce65">
            <text:p>小計</text:p>
          </table:table-cell>
          <table:table-cell office:value-type="float" office:value="3" table:formula="of:=SUM([.H27:.H28])" table:style-name="ce21">
            <text:p>3</text:p>
          </table:table-cell>
          <table:table-cell office:value-type="float" office:value="3" table:formula="of:=SUM([.I27:.I28])" table:style-name="ce21">
            <text:p>3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8">
            <text:p>專業選修</text:p>
          </table:table-cell>
          <table:table-cell office:value-type="string" table:style-name="ce71">
            <text:p>畢業策展與專案管理(一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28"/>
          <table:table-cell office:value-type="string" table:style-name="ce38">
            <text:p>專業選修</text:p>
          </table:table-cell>
          <table:table-cell office:value-type="string" table:style-name="ce34">
            <text:p>畢業策展與專案管理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43">
            <text:p>進階影像製作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8"/>
          <table:table-cell office:value-type="string" table:style-name="ce6">
            <text:p>專業選修</text:p>
          </table:table-cell>
          <table:table-cell office:value-type="string" table:style-name="ce52">
            <text:p>進階後製特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4">
            <text:p>社群媒體行銷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8"/>
          <table:table-cell office:value-type="string" table:style-name="ce6">
            <text:p>專業選修</text:p>
          </table:table-cell>
          <table:table-cell office:value-type="string" table:style-name="ce75">
            <text:p>設計美學實務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7">
            <text:p>行動多媒體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8"/>
          <table:table-cell office:value-type="string" table:style-name="ce6">
            <text:p>專業選修</text:p>
          </table:table-cell>
          <table:table-cell office:value-type="string" table:style-name="ce52">
            <text:p>新媒體敘事傳播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"/>
          <table:table-cell table:number-columns-repeated="16374" table:style-name="ce5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7">
            <text:p>戲劇表演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8"/>
          <table:table-cell office:value-type="string" table:style-name="ce6">
            <text:p>專業選修</text:p>
          </table:table-cell>
          <table:table-cell office:value-type="string" table:style-name="ce78">
            <text:p>特殊攝影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10"/>
          <table:table-cell table:number-columns-repeated="16374" table:style-name="ce5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43">
            <text:p>虛擬場景製作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80">
            <text:p>3</text:p>
          </table:table-cell>
          <table:table-cell table:style-name="ce8"/>
          <table:table-cell office:value-type="string" table:style-name="ce6">
            <text:p>專業選修</text:p>
          </table:table-cell>
          <table:table-cell office:value-type="string" table:style-name="ce81">
            <text:p>數位內容加值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number-columns-repeated="16374" table:style-name="ce5"/>
        </table:table-row>
        <table:table-row table:style-name="ro3">
          <table:table-cell office:value-type="string" table:style-name="ce59">
            <text:p>專業選修</text:p>
          </table:table-cell>
          <table:table-cell office:value-type="string" table:style-name="ce17">
            <text:p>企業專業實習(一)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table:style-name="ce8"/>
          <table:table-cell office:value-type="string" table:style-name="ce6">
            <text:p>專業選修</text:p>
          </table:table-cell>
          <table:table-cell office:value-type="string" table:style-name="ce62">
            <text:p>紀實影片製作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4" table:style-name="ce5"/>
        </table:table-row>
        <table:table-row table:style-name="ro2">
          <table:table-cell office:value-type="string" table:style-name="ce19">
            <text:p>專業選修</text:p>
          </table:table-cell>
          <table:table-cell table:style-name="ce20"/>
          <table:table-cell table:number-columns-repeated="2" table:style-name="ce83"/>
          <table:table-cell table:style-name="ce22"/>
          <table:table-cell office:value-type="string" table:style-name="ce19">
            <text:p>專業選修</text:p>
          </table:table-cell>
          <table:table-cell office:value-type="string" table:style-name="ce4">
            <text:p>創業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4"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3">
          <table:table-cell table:style-name="ce84"/>
          <table:table-cell table:style-name="ce85"/>
          <table:table-cell table:number-columns-repeated="2" table:style-name="ce86"/>
          <table:table-cell table:number-columns-repeated="2" table:style-name="ce84"/>
          <table:table-cell table:style-name="ce87"/>
          <table:table-cell table:number-columns-repeated="2" table:style-name="ce88"/>
          <table:table-cell table:style-name="ce84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110">
            <text:p>備註：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90">
            <text:p>一、總畢業學分數<text:span text:style-name="T4">72</text:span>學分，包括通識必修<text:span text:style-name="T4">6</text:span>學分、專業必修<text:span text:style-name="T4">24</text:span>學分、最低專業選修<text:span text:style-name="T4">42</text:span>學分。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113">
            <text:p>二、可被承認為畢業學分之選修學分如下：(1)取得本系開設之專業選修學分(2)其他外系開設之課程最多承認6學分。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90">
            <text:p>三、分類通識必修說明如下表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89"/>
          <table:table-cell office:value-type="string" table:style-name="ce62">
            <text:p>人文藝術領域</text:p>
          </table:table-cell>
          <table:table-cell office:value-type="string" table:number-columns-spanned="2" table:number-rows-spanned="1" table:style-name="ce91">
            <text:p>必修3學分</text:p>
          </table:table-cell>
          <table:covered-table-cell/>
          <table:table-cell office:value-type="string" table:number-columns-spanned="3" table:number-rows-spanned="1" table:style-name="ce114">
            <text:p>1.分類通識必修合計6學分。</text:p>
          </table:table-cell>
          <table:covered-table-cell table:number-columns-repeated="2"/>
          <table:table-cell table:number-columns-repeated="3" table:style-name="ce89"/>
          <table:table-cell table:number-columns-repeated="16374" table:style-name="ce5"/>
        </table:table-row>
        <table:table-row table:style-name="ro3">
          <table:table-cell table:style-name="ce89"/>
          <table:table-cell office:value-type="string" table:style-name="ce62">
            <text:p>社會科學領域<text:s/></text:p>
          </table:table-cell>
          <table:table-cell office:value-type="string" table:number-columns-spanned="2" table:number-rows-spanned="1" table:style-name="ce91">
            <text:p>必修3學分</text:p>
          </table:table-cell>
          <table:covered-table-cell/>
          <table:table-cell office:value-type="string" table:number-columns-spanned="3" table:number-rows-spanned="1" table:style-name="ce118">
            <text:p>2.需依網路選課相關規定上網選課。</text:p>
          </table:table-cell>
          <table:covered-table-cell table:number-columns-repeated="2"/>
          <table:table-cell table:number-columns-repeated="3" table:style-name="ce89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90">
            <text:p>四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90">
            <text:p>五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spanned="10" table:number-rows-spanned="1" table:style-name="ce90"/>
          <table:covered-table-cell table:number-columns-repeated="9"/>
          <table:table-cell table:number-columns-repeated="16374" table:style-name="ce5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資傳114-港二技.$A$1:資傳114-港二技.$J$47" table:base-cell-address="資傳114-港二技.$A$1"/>
          <table:named-range table:name="Print_Titles" table:cell-range-address="資傳114-港二技.$A$1:資傳114-港二技.$XFD$1" table:base-cell-address="資傳114-港二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text:span text:style-name="T2">資傳</text:span><text:span text:style-name="T1">114-</text:span><text:span text:style-name="T2">港二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123</meta:initial-creator>
    <dc:creator>stust</dc:creator>
    <meta:creation-date>2009-09-21T04:14:25Z</meta:creation-date>
    <dc:date>2025-06-03T08:45:20Z</dc:date>
    <meta:print-date>2025-06-03T08:45:10Z</meta:print-date>
  </office:meta>
</office:document-meta>
</file>