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52mm"/>
    </style:style>
    <style:style style:name="co2" style:family="table-column">
      <style:table-column-properties fo:break-before="auto" style:column-width="13.07mm"/>
    </style:style>
    <style:style style:name="co3" style:family="table-column">
      <style:table-column-properties fo:break-before="auto" style:column-width="38.3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3.35mm"/>
    </style:style>
    <style:style style:name="co6" style:family="table-column">
      <style:table-column-properties fo:break-before="auto" style:column-width="27.01mm"/>
    </style:style>
    <style:style style:name="co7" style:family="table-column">
      <style:table-column-properties fo:break-before="auto" style:column-width="60.5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ta1" style:family="table" style:master-page-name="PageStyle_5f_97應英二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應英二技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7" table:default-cell-style-name="ce8"/>
        <table:table-row table:style-name="ro1">
          <table:table-cell table:style-name="ce1" office:value-type="string" calcext:value-type="string" table:number-columns-spanned="7" table:number-rows-spanned="1">
            <text:p><text:span text:style-name="T1">南台科技大學  二年制  應用英語系    </text:span></text:p>
            <text:p><text:span text:style-name="T1">課程時序表  (第13屆)  97 年 9 月實施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2">說明1： 總畢業學分數72學分，包括基礎通識必修</text:span><text:span text:style-name="T3">2</text:span><text:span text:style-name="T4">學分、分類通識必修</text:span><text:span text:style-name="T3">6</text:span><text:span text:style-name="T4">學分、專業必修38學分、專業選修26學分。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說明2：若學生未取得跨領域學分學程證明書，則至多承認外系課程（不含通識課程）6學分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3：每學期最高及最低應修學分數依本校學則及學生選課辦法規定辦理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4：本表請妥為保存，做為辦理選課、重（補）修、及畢業資格審查之參考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5：本課程時序表若有修訂，將公告於本系網頁及教務處網頁中。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說明6：學生取得記載課程學分之學分學程證明書，其中該學程規定之應修最低學分數可列為該生之畢業學分（各系專業課程須優先計入畢業學分），但至多以一個學分學程為限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table:number-columns-spanned="7" table:number-rows-spanned="1"/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一：基礎通識必修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11" office:value-type="string" calcext:value-type="string">
            <text:p>應用英文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39" office:value-type="string" calcext:value-type="string" table:number-columns-spanned="1" table:number-rows-spanned="4">
            <text:p>1.基礎通識必修合計2學分</text:p>
            <text:p>2.外語能力檢定實施方式依本校學生外語能力檢定實施辦法為之。</text:p>
          </table:table-cell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11" office:value-type="string" calcext:value-type="string">
            <text:p>勞作教育(一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40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11" office:value-type="string" calcext:value-type="string">
            <text:p>勞作教育(二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40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13" office:value-type="string" calcext:value-type="string">
            <text:p>外語能力檢定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41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14"/>
          <table:table-cell table:style-name="ce7" table:number-columns-repeated="3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二：分類通識必修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課程領域</text:p>
          </table:table-cell>
          <table:covered-table-cell table:style-name="ce10"/>
          <table:table-cell table:style-name="ce6" office:value-type="string" calcext:value-type="string">
            <text:p>課程類別</text:p>
          </table:table-cell>
          <table:table-cell table:style-name="ce6" office:value-type="string" calcext:value-type="string" table:number-columns-spanned="3" table:number-rows-spanned="1">
            <text:p>備註1</text:p>
          </table:table-cell>
          <table:covered-table-cell table:style-name="ce29"/>
          <table:covered-table-cell table:style-name="ce10"/>
          <table:table-cell table:style-name="ce6" office:value-type="string" calcext:value-type="string">
            <text:p>備註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人文藝術領域</text:p>
          </table:table-cell>
          <table:covered-table-cell table:style-name="ce6"/>
          <table:table-cell table:style-name="ce6"/>
          <table:table-cell table:style-name="ce6" office:value-type="string" calcext:value-type="string" table:number-columns-spanned="3" table:number-rows-spanned="1">
            <text:p>必修4學分</text:p>
          </table:table-cell>
          <table:covered-table-cell table:number-columns-repeated="2" table:style-name="ce6"/>
          <table:table-cell table:style-name="ce39" office:value-type="string" calcext:value-type="string" table:number-columns-spanned="1" table:number-rows-spanned="2">
            <text:p>1.分類通識必修合計6學分。</text:p>
            <text:p>2.需依網路選課相關規定上網選課。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自然科學領域</text:p>
          </table:table-cell>
          <table:covered-table-cell table:style-name="ce11"/>
          <table:table-cell table:style-name="ce6"/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6"/>
          <table:covered-table-cell table:style-name="ce41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3"/>
          <table:table-cell table:style-name="ce7" table:number-columns-repeated="3"/>
          <table:table-cell table:style-name="ce2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三：專業必修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15" office:value-type="string" calcext:value-type="string">
            <text:p>初級進階英文寫作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6"/>
          <table:table-cell table:style-name="ce42" office:value-type="string" calcext:value-type="string" table:number-columns-spanned="1" table:number-rows-spanned="11">
            <text:p><text:span text:style-name="T2">1.專業必修合計38學分</text:span></text:p>
            <text:p><text:span text:style-name="T2">2.專題研究為必修，四上開始進行，成績於四年級上、下學期評定。</text:span></text:p>
            <text:p><text:span text:style-name="T2">3.「英語實務實習」可提早自大三起修習；英語實務實習實施方式依本校外語實務實習課程辦法為之。                                                                                                               </text:span></text:p>
          </table:table-cell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15" office:value-type="string" calcext:value-type="string">
            <text:p>初級進階英語口語訓練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6"/>
          <table:covered-table-cell table:style-name="ce40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15" office:value-type="string" calcext:value-type="string">
            <text:p>初級進階英語聽力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6"/>
          <table:covered-table-cell table:style-name="ce40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16" office:value-type="string" calcext:value-type="string">
            <text:p>語言學概論(一)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6"/>
          <table:covered-table-cell table:style-name="ce40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17" office:value-type="string" calcext:value-type="string">
            <text:p>翻譯導論與習作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6"/>
          <table:covered-table-cell table:style-name="ce40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15" office:value-type="string" calcext:value-type="string">
            <text:p>中級英文寫作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6"/>
          <table:covered-table-cell table:style-name="ce40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18" office:value-type="string" calcext:value-type="string">
            <text:p>中級英語口語訓練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6"/>
          <table:covered-table-cell table:style-name="ce40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18" office:value-type="string" calcext:value-type="string">
            <text:p>中級英語聽力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6"/>
          <table:covered-table-cell table:style-name="ce40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16" office:value-type="string" calcext:value-type="string">
            <text:p>語言學概論(二)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6"/>
          <table:covered-table-cell table:style-name="ce40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19" office:value-type="string" calcext:value-type="string">
            <text:p>文學導讀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6"/>
          <table:covered-table-cell table:style-name="ce40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15" office:value-type="string" calcext:value-type="string">
            <text:p>研究方法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6"/>
          <table:covered-table-cell table:style-name="ce40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19" office:value-type="string" calcext:value-type="string">
            <text:p>基礎口譯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6"/>
          <table:table-cell table:style-name="ce43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專題研究(一)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6"/>
          <table:table-cell table:style-name="ce43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演說與商務簡報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6"/>
          <table:table-cell table:style-name="ce43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中高級英文寫作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6"/>
          <table:table-cell table:style-name="ce43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中高級英語口語訓練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6"/>
          <table:table-cell table:style-name="ce43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中高級英語聽力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6"/>
          <table:table-cell table:style-name="ce43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進階口譯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6"/>
          <table:table-cell table:style-name="ce43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0" office:value-type="string" calcext:value-type="string">
            <text:p>專題研究(二)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6"/>
          <table:table-cell table:style-name="ce43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1" office:value-type="string" calcext:value-type="string">
            <text:p>英語實務實習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6"/>
          <table:table-cell table:style-name="ce43"/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7" table:number-columns-repeated="2"/>
          <table:table-cell table:style-name="ce3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四：專業選修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備註1</text:p>
          </table:table-cell>
          <table:table-cell table:style-name="ce6" office:value-type="string" calcext:value-type="string">
            <text:p>備註2</text:p>
          </table:table-cell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2" office:value-type="string" calcext:value-type="string">
            <text:p>字彙與閱讀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6"/>
          <table:table-cell table:style-name="ce44" office:value-type="string" calcext:value-type="string">
            <text:p/>
            <text:p/>
          </table:table-cell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2" office:value-type="string" calcext:value-type="string">
            <text:p>財經英文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6"/>
          <table:table-cell table:style-name="ce45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2" office:value-type="string" calcext:value-type="string">
            <text:p>語音學概論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6"/>
          <table:table-cell table:style-name="ce45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2" office:value-type="string" calcext:value-type="string">
            <text:p>青少年讀物選讀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7"/>
          <table:table-cell table:style-name="ce46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2" office:value-type="string" calcext:value-type="string">
            <text:p>西洋哲學概論</text:p>
          </table:table-cell>
          <table:table-cell table:style-name="ce26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6"/>
          <table:table-cell table:style-name="ce17" office:value-type="string" calcext:value-type="string" table:number-columns-spanned="1" table:number-rows-spanned="12">
            <text:p>1.專業選修合計26學分。</text:p>
            <text:p>2.學生選修本系組之專業選修課程，所獲得之學分為專業選修學分，至少要獲得26學分，其中至少選修第二外語 (日語,德語,法語，俄語等外語) 課程6學分。</text:p>
            <text:p>3. 專業選修科目可視需要增開或調整學分數及上課時數。</text:p>
          </table:table-cell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2" office:value-type="string" calcext:value-type="string">
            <text:p>英文雜誌選讀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6"/>
          <table:covered-table-cell table:style-name="ce4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2" office:value-type="string" calcext:value-type="string">
            <text:p>科技英文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6"/>
          <table:covered-table-cell table:style-name="ce4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2" office:value-type="string" calcext:value-type="string">
            <text:p>電影英文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6"/>
          <table:covered-table-cell table:style-name="ce4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2" office:value-type="string" calcext:value-type="string">
            <text:p>英文文法解析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6"/>
          <table:covered-table-cell table:style-name="ce4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2" office:value-type="string" calcext:value-type="string">
            <text:p>國際經貿現勢</text:p>
          </table:table-cell>
          <table:table-cell table:style-name="ce26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6"/>
          <table:covered-table-cell table:style-name="ce4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2" office:value-type="string" calcext:value-type="string">
            <text:p>國際貿易原理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6"/>
          <table:covered-table-cell table:style-name="ce4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基礎日語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6"/>
          <table:covered-table-cell table:style-name="ce4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基礎德語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6"/>
          <table:covered-table-cell table:style-name="ce4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基礎法語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6"/>
          <table:covered-table-cell table:style-name="ce4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基礎俄語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6"/>
          <table:covered-table-cell table:style-name="ce4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2" office:value-type="string" calcext:value-type="string">
            <text:p>進階字彙與閱讀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6"/>
          <table:covered-table-cell table:style-name="ce48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2" office:value-type="string" calcext:value-type="string">
            <text:p>翻譯實務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6"/>
          <table:table-cell table:style-name="ce1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2" office:value-type="string" calcext:value-type="string">
            <text:p>西洋哲學續論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6"/>
          <table:table-cell table:style-name="ce1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2" office:value-type="string" calcext:value-type="string">
            <text:p>紀錄片賞析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6"/>
          <table:table-cell table:style-name="ce1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2" office:value-type="string" calcext:value-type="string">
            <text:p>西洋神話選讀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6"/>
          <table:table-cell table:style-name="ce1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2" office:value-type="string" calcext:value-type="string">
            <text:p>托福解析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6"/>
          <table:table-cell table:style-name="ce1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2" office:value-type="string" calcext:value-type="string">
            <text:p>國際經貿發展趨勢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6"/>
          <table:table-cell table:style-name="ce1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2" office:value-type="string" calcext:value-type="string">
            <text:p>國際貿易實務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6"/>
          <table:table-cell table:style-name="ce1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2" office:value-type="string" calcext:value-type="string">
            <text:p>初級日語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6"/>
          <table:table-cell table:style-name="ce1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2" office:value-type="string" calcext:value-type="string">
            <text:p>初級德語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6"/>
          <table:table-cell table:style-name="ce1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4" office:value-type="string" calcext:value-type="string">
            <text:p>初級法語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6"/>
          <table:table-cell table:style-name="ce1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4" office:value-type="string" calcext:value-type="string">
            <text:p>初級俄語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6"/>
          <table:table-cell table:style-name="ce1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4" office:value-type="string" calcext:value-type="string">
            <text:p>電腦繪圖軟體應用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6"/>
          <table:table-cell table:style-name="ce1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3" office:value-type="string" calcext:value-type="string">
            <text:p>多媒體系統製作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6"/>
          <table:table-cell table:style-name="ce17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英語教學與教育心理學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2" office:value-type="string" calcext:value-type="string">
            <text:p>商務英文寫作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2" office:value-type="string" calcext:value-type="string">
            <text:p>契約英文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2" office:value-type="string" calcext:value-type="string">
            <text:p>英語教學概論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上</text:p>
          </table:table-cell>
          <table:table-cell table:style-name="ce24" office:value-type="string" calcext:value-type="string">
            <text:p>影片翻譯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2" office:value-type="string" calcext:value-type="string">
            <text:p>英美經典文學選讀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8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5" office:value-type="string" calcext:value-type="string">
            <text:p>西洋文學賞析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2" office:value-type="string" calcext:value-type="string">
            <text:p>國際禮儀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2" office:value-type="string" calcext:value-type="string">
            <text:p>網際網路運用</text:p>
          </table:table-cell>
          <table:table-cell table:style-name="ce26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初級進階日語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2" office:value-type="string" calcext:value-type="string">
            <text:p>初級進階德語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初級進階法語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1" office:value-type="string" calcext:value-type="string">
            <text:p>英語業界實務專題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2" office:value-type="string" calcext:value-type="string">
            <text:p>口譯技巧與實務</text:p>
          </table:table-cell>
          <table:table-cell table:style-name="ce26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2" office:value-type="string" calcext:value-type="string">
            <text:p>進階商務英文寫作</text:p>
          </table:table-cell>
          <table:table-cell table:style-name="ce26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2" office:value-type="string" calcext:value-type="string">
            <text:p>英語語言評量</text:p>
          </table:table-cell>
          <table:table-cell table:style-name="ce26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2" office:value-type="string" calcext:value-type="string">
            <text:p>電腦輔助語言教學</text:p>
          </table:table-cell>
          <table:table-cell table:style-name="ce26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2" office:value-type="string" calcext:value-type="string">
            <text:p>西洋文化概論</text:p>
          </table:table-cell>
          <table:table-cell table:style-name="ce26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0" office:value-type="string" calcext:value-type="string">
            <text:p>媒體英文</text:p>
          </table:table-cell>
          <table:table-cell table:style-name="ce26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2" office:value-type="string" calcext:value-type="string">
            <text:p>資料庫設計</text:p>
          </table:table-cell>
          <table:table-cell table:style-name="ce26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2" office:value-type="string" calcext:value-type="string">
            <text:p>中級日語</text:p>
          </table:table-cell>
          <table:table-cell table:style-name="ce26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2" office:value-type="string" calcext:value-type="string">
            <text:p>中級德語</text:p>
          </table:table-cell>
          <table:table-cell table:style-name="ce26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3" office:value-type="string" calcext:value-type="string">
            <text:p>中級法語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97應英二技" style:display-name="PageStyle_97應英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5" meta:object-count="0"/>
    <meta:generator>LibreOffice/5.3.5.2$Windows_x86 LibreOffice_project/50d9bf2b0a79cdb85a3814b592608037a682059d</meta:generator>
  </office:meta>
</office:document-meta>
</file>