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0.9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97財金-二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財金-二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1" table:default-cell-style-name="ce45"/>
        <table:table-column table:style-name="co4" table:default-cell-style-name="ce45"/>
        <table:table-column table:style-name="co5" table:default-cell-style-name="ce9"/>
        <table:table-column table:style-name="co6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南台科技大學  二年制  財務金融系</text:p>
            <text:p>    課程時序表  (第13屆)  97 年 9 月實施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<text:span text:style-name="T1">72</text:span><text:span text:style-name="T2">學分，包括基礎通識必修</text:span><text:span text:style-name="T3">2</text:span><text:span text:style-name="T2">學分、分類通識必修</text:span><text:span text:style-name="T3">6</text:span><text:span text:style-name="T2">學分、專業必修</text:span><text:span text:style-name="T3">46</text:span><text:span text:style-name="T2">學分、最低專業選修</text:span><text:span text:style-name="T3">18</text:span><text:span text:style-name="T2">學分。</text:span></text:p>
          </table:table-cell>
          <table:covered-table-cell table:number-columns-repeated="3"/>
          <table:covered-table-cell table:number-columns-repeated="2" table:style-name="ce9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（不含通識課程）6學分。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1"/>
          <table:table-cell table:style-name="ce62" table:number-columns-repeated="1017"/>
        </table:table-row>
        <table:table-row table:style-name="ro3">
          <table:table-cell table:style-name="ce5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16" office:value-type="string" calcext:value-type="string">
            <text:p>應用英文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7"/>
          <table:table-cell table:style-name="ce50" office:value-type="string" calcext:value-type="string" table:number-columns-spanned="1" table:number-rows-spanned="4">
            <text:p>1.基礎通識必修合計2學分。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1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16" office:value-type="string" calcext:value-type="string">
            <text:p>勞作教育(二)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18" office:value-type="string" calcext:value-type="string">
            <text:p>外語能力檢定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covered-table-cell table:style-name="ce52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19"/>
          <table:table-cell table:style-name="ce8" table:number-columns-repeated="3"/>
          <table:table-cell table:style-name="ce53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2" table:number-rows-spanned="1">
            <text:p>課程領域</text:p>
          </table:table-cell>
          <table:covered-table-cell table:style-name="ce15"/>
          <table:table-cell table:style-name="ce20" office:value-type="string" calcext:value-type="string">
            <text:p>課程類別</text:p>
          </table:table-cell>
          <table:table-cell table:style-name="ce20" office:value-type="string" calcext:value-type="string" table:number-columns-spanned="3" table:number-rows-spanned="1">
            <text:p>備註1</text:p>
          </table:table-cell>
          <table:covered-table-cell table:style-name="ce41"/>
          <table:covered-table-cell table:style-name="ce15"/>
          <table:table-cell table:style-name="ce7" office:value-type="string" calcext:value-type="string">
            <text:p>備註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人文藝術領域</text:p>
          </table:table-cell>
          <table:covered-table-cell table:style-name="ce7"/>
          <table:table-cell table:style-name="ce7"/>
          <table:table-cell table:style-name="ce20" office:value-type="string" calcext:value-type="string" table:number-columns-spanned="3" table:number-rows-spanned="1">
            <text:p>必修4學分</text:p>
          </table:table-cell>
          <table:covered-table-cell table:number-columns-repeated="2" table:style-name="ce20"/>
          <table:table-cell table:style-name="ce50" office:value-type="string" calcext:value-type="string" table:number-columns-spanned="1" table:number-rows-spanned="2">
            <text:p>1.分類通識必修合計6學分。</text:p>
            <text:p>2.需依網路選課相關規定上網選課。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1">
            <text:p>自然科學領域</text:p>
          </table:table-cell>
          <table:covered-table-cell table:style-name="ce16"/>
          <table:table-cell table:style-name="ce7"/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style-name="ce54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21"/>
          <table:table-cell table:style-name="ce8" table:number-columns-repeated="3"/>
          <table:table-cell table:style-name="ce53"/>
          <table:table-cell/>
          <table:table-cell table:style-name="ce21"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14"/>
          <table:table-cell/>
          <table:table-cell table:style-name="ce21" table:number-columns-repeated="1016"/>
        </table:table-row>
        <table:table-row table:style-name="ro3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備註</text:p>
          </table:table-cell>
          <table:table-cell/>
          <table:table-cell table:style-name="ce2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2" office:value-type="string" calcext:value-type="string">
            <text:p>貨幣銀行學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7"/>
          <table:table-cell table:style-name="ce55" office:value-type="string" calcext:value-type="string" table:number-columns-spanned="1" table:number-rows-spanned="17">
            <text:p>專業必修合計46學分。 <text:s text:c="110"/></text:p>
          </table:table-cell>
          <table:table-cell/>
          <table:table-cell table:style-name="ce2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3" office:value-type="string" calcext:value-type="string">
            <text:p>投資學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3" office:value-type="string" calcext:value-type="string">
            <text:p>金融市場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3" office:value-type="string" calcext:value-type="string">
            <text:p>個體經濟學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7"/>
          <table:covered-table-cell table:style-name="ce56"/>
          <table:table-cell/>
          <table:table-cell table:style-name="ce45" table:number-columns-repeated="1016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3" office:value-type="string" calcext:value-type="string">
            <text:p>中級會計學(一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3" office:value-type="string" calcext:value-type="string">
            <text:p>統計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3" office:value-type="string" calcext:value-type="string">
            <text:p>中級會計學(二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3" office:value-type="string" calcext:value-type="string">
            <text:p>統計學(二)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3" office:value-type="string" calcext:value-type="string">
            <text:p>保險學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3" office:value-type="string" calcext:value-type="string">
            <text:p>財務報表分析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3" office:value-type="string" calcext:value-type="string">
            <text:p>總體經濟學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3" office:value-type="string" calcext:value-type="string">
            <text:p>實務專題(一)</text:p>
          </table:table-cell>
          <table:table-cell table:style-name="ce35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4" office:value-type="string" calcext:value-type="string">
            <text:p>國際金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3" office:value-type="string" calcext:value-type="string">
            <text:p>實務專題(二)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3" office:value-type="string" calcext:value-type="string">
            <text:p>財務管理(一)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5" office:value-type="string" calcext:value-type="string">
            <text:p>企業倫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7"/>
          <table:covered-table-cell table:style-name="ce56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3" office:value-type="string" calcext:value-type="string">
            <text:p>財務管理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"/>
          <table:covered-table-cell table:style-name="ce5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7" office:value-type="string" calcext:value-type="string">
            <text:p>學年</text:p>
          </table:table-cell>
          <table:table-cell table:style-name="ce7" office:value-type="string" calcext:value-type="string">
            <text:p>學期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33" office:value-type="string" calcext:value-type="string">
            <text:p>備註1</text:p>
          </table:table-cell>
          <table:table-cell table:style-name="ce7" office:value-type="string" calcext:value-type="string">
            <text:p>備註2</text:p>
          </table:table-cell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6" office:value-type="string" calcext:value-type="string">
            <text:p>企業分析與評價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3"/>
          <table:table-cell table:style-name="ce58" office:value-type="string" calcext:value-type="string" table:number-columns-spanned="1" table:number-rows-spanned="7">
            <text:p>1.專業選修至少18學分。                        2.學生選修本系組開設之課程，稱為專業選修。</text:p>
            <text:p>3. 專業選修科目可視需要增開或調整學分數及上課時數。</text:p>
            <text:p/>
          </table:table-cell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銀行作業實務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管理學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商貿網路應用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組織行為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3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證券市場專題研討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金融機構管理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covered-table-cell table:style-name="ce59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債券市場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0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證券分析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0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行銷學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0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財務資訊系統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0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公司理財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3"/>
          <table:table-cell table:style-name="ce60"/>
          <table:table-cell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下</text:p>
          </table:table-cell>
          <table:table-cell table:style-name="ce28" office:value-type="string" calcext:value-type="string">
            <text:p>投資銀行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3"/>
          <table:table-cell table:style-name="ce60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9" office:value-type="string" calcext:value-type="string">
            <text:p>貨幣理論與政策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國際財務管理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證券交易法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1"/>
          <table:table-cell/>
          <table:table-cell table:style-name="ce45" table:number-columns-repeated="1016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期貨與選擇權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上</text:p>
          </table:table-cell>
          <table:table-cell table:style-name="ce27" office:value-type="string" calcext:value-type="string">
            <text:p>計量經濟學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7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產業分析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8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人身風險管理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上</text:p>
          </table:table-cell>
          <table:table-cell table:style-name="ce27" office:value-type="string" calcext:value-type="string">
            <text:p>保險規劃實務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0" office:value-type="string" calcext:value-type="string">
            <text:p>理財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金融創新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高等統計學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財務管理個案研究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31" office:value-type="string" calcext:value-type="string">
            <text:p>證券市場實務研習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策略管理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金融交換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下</text:p>
          </table:table-cell>
          <table:table-cell table:style-name="ce27" office:value-type="string" calcext:value-type="string">
            <text:p>合併與收購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3"/>
          <table:table-cell table:style-name="ce61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32"/>
          <table:table-cell table:style-name="ce40" table:number-columns-repeated="2"/>
          <table:table-cell table:style-name="ce49"/>
          <table:table-cell table:style-name="ce21"/>
          <table:table-cell table:number-columns-repeated="1017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97財金-二技'.$A$1" table:cell-range-address="$'97財金-二技'.$A$10:.$H$71"/>
        </table:named-expressions>
      </table:table>
      <table:named-expressions/>
      <table:database-ranges>
        <table:database-range table:name="__Anonymous_Sheet_DB__0" table:target-range-address="'97財金-二技'.A10:'97財金-二技'.H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財金-二技" style:display-name="PageStyle_97財金-二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04-29T03:21:59</meta:print-date>
    <meta:creation-date>2005-08-12T06:21:59</meta:creation-date>
    <dc:date>2017-06-01T05:09:36</dc:date>
    <meta:generator>LibreOffice/5.3.5.2$Windows_x86 LibreOffice_project/50d9bf2b0a79cdb85a3814b592608037a682059d</meta:generator>
    <meta:document-statistic meta:table-count="1" meta:cell-count="294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