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57.2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97二技-晶片">
      <style:table-properties table:display="true" style:writing-mode="lr-tb"/>
    </style:style>
    <style:style style:name="ce1" style:family="table-cell" style:parent-style-name="一般_5f_97化材_ff08_範例_ff09_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97化材_ff08_範例_ff09_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7化材_ff08_範例_ff0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7化材_ff08_範例_ff09_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7化材_ff08_範例_ff0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7化材_ff08_範例_ff09_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7化材_ff08_範例_ff09_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7化材_ff08_範例_ff0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7化材_ff08_範例_ff0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7化材_ff08_範例_ff0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7化材_ff08_範例_ff09_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7化材_ff08_範例_ff0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7化材_ff08_範例_ff0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7化材_ff08_範例_ff0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7化材_ff08_範例_ff0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7化材_ff08_範例_ff0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7化材_ff08_範例_ff0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7化材_ff08_範例_ff09_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7化材_ff08_範例_ff0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7化材_ff08_範例_ff0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7化材_ff08_範例_ff0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電子晶片94-二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電子晶片94-二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電子晶片94-二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電子晶片94-二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電子晶片94-二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電子晶片94-二技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電子晶片94-二技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電子晶片94-二技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電子晶片94-二技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電子晶片94-二技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電子晶片94-二技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電子晶片94-二技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電子晶片94-二技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電子晶片94-二技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電子晶片94-二技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電子晶片94-四技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電子晶片94-四技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97化材_ff08_範例_ff0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電子晶片94-二技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電子晶片94-二技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電子晶片94-二技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電子晶片94-二技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7化材_ff08_範例_ff0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7化材_ff08_範例_ff0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電子晶片94-二技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電子晶片94-二技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電子晶片94-二技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電子晶片94-二技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電子晶片94-二技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7化材_ff08_範例_ff0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7化材_ff08_範例_ff0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7化材_ff08_範例_ff0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7化材_ff08_範例_ff0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97化材_ff08_範例_ff0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7化材_ff08_範例_ff0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新細明體" style:font-name-asian="新細明體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ff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二技-晶片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1" table:default-cell-style-name="ce61"/>
        <table:table-column table:style-name="co4" table:default-cell-style-name="ce61"/>
        <table:table-column table:style-name="co5" table:default-cell-style-name="ce13"/>
        <table:table-column table:style-name="co6" table:default-cell-style-name="ce13"/>
        <table:table-column table:style-name="co7" table:number-columns-repeated="1016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南台科技大學  二年制  電子工程系</text:p>
            <text:p>  <text:span text:style-name="T1">晶片設計組</text:span><text:span text:style-name="T2">  課程時序表  (第5屆)  97 年 9 月實施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 總畢業學分數<text:span text:style-name="T3">72</text:span><text:span text:style-name="T4">學分，包括基礎通識必修</text:span><text:span text:style-name="T5">2</text:span><text:span text:style-name="T4">學分、分類通識必修</text:span><text:span text:style-name="T5">6</text:span><text:span text:style-name="T4">學分、專業必修</text:span><text:span text:style-name="T5">26</text:span><text:span text:style-name="T4">學分、最低專業選修</text:span><text:span text:style-name="T5">38</text:span><text:span text:style-name="T4">學分。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說明2：若學生未取得跨領域學分學程證明書，則至多承認外系課程（不含通識課程）6學分。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課程時序表若有修訂，將公告於教務處網頁中。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6" table:style-name="ce16"/>
          <table:table-cell table:style-name="ce67" table:number-columns-repeated="1017"/>
        </table:table-row>
        <table:table-row table:style-name="ro2">
          <table:table-cell table:style-name="ce4"/>
          <table:table-cell table:style-name="ce17"/>
          <table:table-cell table:style-name="ce15"/>
          <table:table-cell table:style-name="ce17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5"/>
          <table:table-cell table:style-name="ce23"/>
          <table:table-cell table:number-columns-repeated="1016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61"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19" office:value-type="string" calcext:value-type="string">
            <text:p>應用英文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4" office:value-type="string" calcext:value-type="string" table:number-columns-spanned="1" table:number-rows-spanned="4">
            <text:p>1.<text:span text:style-name="T12">基礎通識必修合計</text:span><text:span text:style-name="T16">2</text:span><text:span text:style-name="T17">學分</text:span></text:p>
            <text:p><text:span text:style-name="T18">2.</text:span><text:span text:style-name="T19">外語能力檢定</text:span><text:span text:style-name="T20">實施方式依本校學生外語能力檢定實施辦法為之。</text:span></text:p>
          </table:table-cell>
          <table:table-cell/>
          <table:table-cell table:style-name="ce61" table:number-columns-repeated="1016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20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20" office:value-type="string" calcext:value-type="string">
            <text:p>勞作教育(二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下</text:p>
          </table:table-cell>
          <table:table-cell table:style-name="ce20" office:value-type="string" calcext:value-type="string">
            <text:p>外語能力檢定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66"/>
          <table:table-cell/>
          <table:table-cell table:style-name="ce61" table:number-columns-repeated="1016"/>
        </table:table-row>
        <table:table-row table:style-name="ro2">
          <table:table-cell table:style-name="ce10" table:number-columns-repeated="2"/>
          <table:table-cell table:style-name="ce21"/>
          <table:table-cell table:style-name="ce46" table:number-columns-repeated="2"/>
          <table:table-cell table:style-name="ce23"/>
          <table:table-cell table:style-name="ce10"/>
          <table:table-cell/>
          <table:table-cell table:style-name="ce61" table:number-columns-repeated="1016"/>
        </table:table-row>
        <table:table-row table:style-name="ro2">
          <table:table-cell table:style-name="ce5" office:value-type="string" calcext:value-type="string">
            <text:p>科目類別二：分類通識必修</text:p>
          </table:table-cell>
          <table:table-cell table:style-name="ce5" table:number-columns-repeated="5"/>
          <table:table-cell table:style-name="ce10"/>
          <table:table-cell/>
          <table:table-cell table:style-name="ce61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課程領域</text:p>
          </table:table-cell>
          <table:covered-table-cell table:style-name="ce6"/>
          <table:table-cell table:style-name="ce22" office:value-type="string" calcext:value-type="string">
            <text:p>課程類別</text:p>
          </table:table-cell>
          <table:table-cell table:style-name="ce22" office:value-type="string" calcext:value-type="string" table:number-columns-spanned="3" table:number-rows-spanned="1">
            <text:p>備註1</text:p>
          </table:table-cell>
          <table:covered-table-cell table:number-columns-repeated="2" table:style-name="ce54"/>
          <table:table-cell table:style-name="ce6" office:value-type="string" calcext:value-type="string">
            <text:p>備註2</text:p>
          </table:table-cell>
          <table:table-cell/>
          <table:table-cell table:style-name="ce61"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人文藝術領域</text:p>
          </table:table-cell>
          <table:covered-table-cell table:style-name="ce6"/>
          <table:table-cell table:style-name="ce20"/>
          <table:table-cell table:style-name="ce22" office:value-type="string" calcext:value-type="string" table:number-columns-spanned="3" table:number-rows-spanned="1">
            <text:p>必修<text:span text:style-name="T13">4</text:span><text:span text:style-name="T14">學分</text:span></text:p>
          </table:table-cell>
          <table:covered-table-cell table:number-columns-repeated="2" table:style-name="ce22"/>
          <table:table-cell table:style-name="ce6" office:value-type="string" calcext:value-type="string" table:number-columns-spanned="1" table:number-rows-spanned="2">
            <text:p>1.分類通識必修合計<text:span text:style-name="T3">6</text:span><text:span text:style-name="T4">學分。</text:span></text:p>
            <text:p><text:span text:style-name="T12">2.需依網路選課相關規定上網選課。</text:span></text:p>
          </table:table-cell>
          <table:table-cell/>
          <table:table-cell table:style-name="ce61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社會科學領域</text:p>
          </table:table-cell>
          <table:covered-table-cell table:style-name="ce6"/>
          <table:table-cell table:style-name="ce20"/>
          <table:table-cell table:style-name="ce22" office:value-type="string" calcext:value-type="string" table:number-columns-spanned="3" table:number-rows-spanned="1">
            <text:p>必修<text:span text:style-name="T3">2</text:span><text:span text:style-name="T15">學分</text:span></text:p>
          </table:table-cell>
          <table:covered-table-cell table:number-columns-repeated="2" table:style-name="ce22"/>
          <table:covered-table-cell table:style-name="ce6"/>
          <table:table-cell/>
          <table:table-cell table:style-name="ce61" table:number-columns-repeated="1016"/>
        </table:table-row>
        <table:table-row table:style-name="ro2">
          <table:table-cell table:style-name="ce11" table:number-columns-repeated="2"/>
          <table:table-cell table:style-name="ce23"/>
          <table:table-cell table:style-name="ce47"/>
          <table:table-cell table:style-name="ce55" table:number-columns-repeated="2"/>
          <table:table-cell table:style-name="ce10"/>
          <table:table-cell/>
          <table:table-cell table:style-name="ce61" table:number-columns-repeated="1016"/>
        </table:table-row>
        <table:table-row table:style-name="ro2">
          <table:table-cell table:style-name="ce5" office:value-type="string" calcext:value-type="string">
            <text:p>科目類別三：專業必修</text:p>
          </table:table-cell>
          <table:table-cell table:style-name="ce5" table:number-columns-repeated="5"/>
          <table:table-cell table:style-name="ce10"/>
          <table:table-cell/>
          <table:table-cell table:style-name="ce61" table:number-columns-repeated="1016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24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/>
          <table:table-cell table:style-name="ce61" table:number-columns-repeated="1016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25" office:value-type="string" calcext:value-type="string">
            <text:p>進階程式設計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"/>
          <table:table-cell table:style-name="ce19" office:value-type="string" calcext:value-type="string" table:number-columns-spanned="1" table:number-rows-spanned="12">
            <text:p>1.專業必修合計<text:span text:style-name="T3">26</text:span><text:span text:style-name="T4">學分</text:span></text:p>
            <text:p><text:span text:style-name="T12">2.實務專題為必修，三年級上學期開始進行，成績於四年級下學期評定。</text:span></text:p>
            <text:p><text:span text:style-name="T12"/></text:p>
          </table:table-cell>
          <table:table-cell/>
          <table:table-cell table:style-name="ce61" table:number-columns-repeated="1016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26" office:value-type="string" calcext:value-type="string">
            <text:p>VLSI<text:span text:style-name="T6">設計概論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6"/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27" office:value-type="string" calcext:value-type="string">
            <text:p>計算機結構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6"/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27" office:value-type="string" calcext:value-type="string">
            <text:p>半導體概論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6"/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27" office:value-type="string" calcext:value-type="string">
            <text:p>數位系統設計實務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"/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28" office:value-type="string" calcext:value-type="string">
            <text:p>物件導向程式設計實習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"/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VLSI設計實務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"/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資料結構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6"/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實務專題<text:span text:style-name="T7">(</text:span><text:span text:style-name="T8">一</text:span><text:span text:style-name="T9">)</text:span>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"/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上</text:p>
          </table:table-cell>
          <table:table-cell table:style-name="ce27" office:value-type="string" calcext:value-type="string">
            <text:p>書報討論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"/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上</text:p>
          </table:table-cell>
          <table:table-cell table:style-name="ce30" office:value-type="string" calcext:value-type="string">
            <text:p>VLSI元件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"/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1" office:value-type="string" calcext:value-type="string">
            <text:p>實務專題<text:span text:style-name="T7">(</text:span><text:span text:style-name="T8">二</text:span><text:span text:style-name="T9">)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"/>
          <table:covered-table-cell table:style-name="ce66"/>
          <table:table-cell/>
          <table:table-cell table:style-name="ce61" table:number-columns-repeated="1016"/>
        </table:table-row>
        <table:table-row table:style-name="ro2">
          <table:table-cell table:style-name="ce11" table:number-columns-repeated="2"/>
          <table:table-cell table:style-name="ce32"/>
          <table:table-cell table:style-name="ce51" table:number-columns-repeated="2"/>
          <table:table-cell table:style-name="ce10" table:number-columns-repeated="2"/>
          <table:table-cell/>
          <table:table-cell table:style-name="ce61" table:number-columns-repeated="1016"/>
        </table:table-row>
        <table:table-row table:style-name="ro2">
          <table:table-cell table:style-name="ce5" office:value-type="string" calcext:value-type="string">
            <text:p>科目類別四：專業選修</text:p>
          </table:table-cell>
          <table:table-cell table:style-name="ce18" table:number-columns-repeated="4"/>
          <table:table-cell table:style-name="ce10" table:number-columns-repeated="2"/>
          <table:table-cell/>
          <table:table-cell table:style-name="ce61" table:number-columns-repeated="1016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62" office:value-type="string" calcext:value-type="string">
            <text:p>備註1</text:p>
          </table:table-cell>
          <table:table-cell table:style-name="ce6" office:value-type="string" calcext:value-type="string">
            <text:p>備註<text:span text:style-name="T18">2</text:span></text:p>
          </table:table-cell>
          <table:table-cell/>
          <table:table-cell table:style-name="ce61" table:number-columns-repeated="1016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3" office:value-type="string" calcext:value-type="string">
            <text:p>★<text:span text:style-name="T10">UNIX/Linux</text:span><text:span text:style-name="T11">作業系統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string" calcext:value-type="string">
            <text:p>必選</text:p>
          </table:table-cell>
          <table:table-cell table:style-name="ce64" office:value-type="string" calcext:value-type="string" table:number-columns-spanned="1" table:number-rows-spanned="14">
            <text:p>1.<text:span text:style-name="T12">專業選修至少</text:span><text:span text:style-name="T16">38</text:span><text:span text:style-name="T17">學分</text:span></text:p>
            <text:p><text:span text:style-name="T18">2.</text:span><text:span text:style-name="T21">選修科目可視需要增開、調整學分數及上課時數、調整開課學期。</text:span></text:p>
            <text:p><text:span text:style-name="T18">3.</text:span><text:span text:style-name="T22">必選課程</text:span><text:span text:style-name="T20">為選修，不及格不需重修。學生未能在當學期修該門課程者（如轉學生、轉系生）不需再修。</text:span></text:p>
            <text:p><text:span text:style-name="T12"/></text:p>
          </table:table-cell>
          <table:table-cell/>
          <table:table-cell table:style-name="ce61" table:number-columns-repeated="1016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★<text:span text:style-name="T6">硬體描述語言</text:span>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63" office:value-type="string" calcext:value-type="string">
            <text:p>必選</text:p>
          </table:table-cell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35" office:value-type="string" calcext:value-type="string">
            <text:p>類比電路分析與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3"/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35" office:value-type="string" calcext:value-type="string">
            <text:p>資料壓縮概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3"/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36" office:value-type="string" calcext:value-type="string">
            <text:p>固態物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3"/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35" office:value-type="string" calcext:value-type="string">
            <text:p>數位訊號處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3"/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35" office:value-type="string" calcext:value-type="string">
            <text:p>光電概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3"/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37" office:value-type="string" calcext:value-type="string">
            <text:p>單晶片進階應用實務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63"/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33" office:value-type="string" calcext:value-type="string">
            <text:p>★<text:span text:style-name="T6">FPGA設計概論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string" calcext:value-type="string">
            <text:p>必選</text:p>
          </table:table-cell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38" office:value-type="string" calcext:value-type="string">
            <text:p>★<text:span text:style-name="T12">感測元件應用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string" calcext:value-type="string">
            <text:p>必選</text:p>
          </table:table-cell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上</text:p>
          </table:table-cell>
          <table:table-cell table:style-name="ce39" office:value-type="string" calcext:value-type="string">
            <text:p>FPGA<text:span text:style-name="T6">系統設計實務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63"/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上</text:p>
          </table:table-cell>
          <table:table-cell table:style-name="ce35" office:value-type="string" calcext:value-type="string">
            <text:p>介面技術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3"/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上</text:p>
          </table:table-cell>
          <table:table-cell table:style-name="ce40" office:value-type="string" calcext:value-type="string">
            <text:p>數位影像處理概論</text:p>
          </table:table-cell>
          <table:table-cell table:style-name="ce48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63"/>
          <table:covered-table-cell table:style-name="ce65"/>
          <table:table-cell/>
          <table:table-cell table:style-name="ce61" table:number-columns-repeated="1016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上</text:p>
          </table:table-cell>
          <table:table-cell table:style-name="ce41" office:value-type="string" calcext:value-type="string">
            <text:p>演算法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3"/>
          <table:covered-table-cell table:style-name="ce66"/>
          <table:table-cell/>
          <table:table-cell table:style-name="ce61" table:number-columns-repeated="1016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上</text:p>
          </table:table-cell>
          <table:table-cell table:style-name="ce42" office:value-type="string" calcext:value-type="string">
            <text:p>積體電路實體設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3"/>
          <table:table-cell table:style-name="ce19"/>
          <table:table-cell/>
          <table:table-cell table:style-name="ce61" table:number-columns-repeated="1016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上</text:p>
          </table:table-cell>
          <table:table-cell table:style-name="ce43" office:value-type="string" calcext:value-type="string">
            <text:p>★<text:span text:style-name="T10">VLSI</text:span><text:span text:style-name="T11">分析與模擬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3" office:value-type="string" calcext:value-type="string">
            <text:p>必選</text:p>
          </table:table-cell>
          <table:table-cell table:style-name="ce20"/>
          <table:table-cell/>
          <table:table-cell table:style-name="ce61" table:number-columns-repeated="10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嵌入式系統設計與應用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3"/>
          <table:table-cell table:style-name="ce20"/>
          <table:table-cell/>
          <table:table-cell table:style-name="ce61" table:number-columns-repeated="1016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1" office:value-type="string" calcext:value-type="string">
            <text:p>系統雛形及軟硬體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2"/>
          <table:table-cell table:style-name="ce20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4" office:value-type="string" calcext:value-type="string">
            <text:p>晶片故障分析技術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2"/>
          <table:table-cell table:style-name="ce20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4" office:value-type="string" calcext:value-type="string">
            <text:p>電子產品設計實務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20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5" office:value-type="string" calcext:value-type="string">
            <text:p>★<text:span text:style-name="T12">平面顯示器技術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63" office:value-type="string" calcext:value-type="string">
            <text:p>必選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1" office:value-type="string" calcext:value-type="string">
            <text:p>智慧財產權概論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2"/>
          <table:table-cell table:style-name="ce20"/>
          <table:table-cell table:number-columns-repeated="1017"/>
        </table:table-row>
        <table:table-row table:style-name="ro2" table:number-rows-repeated="13">
          <table:table-cell table:number-columns-repeated="1024"/>
        </table:table-row>
        <table:table-row table:style-name="ro5">
          <table:table-cell table:number-columns-repeated="7"/>
          <table:table-cell table:style-name="ce61" table:number-columns-repeated="1017"/>
        </table:table-row>
        <table:table-row table:style-name="ro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7"/>
          <table:table-cell table:style-name="ce61" table:number-columns-repeated="1017"/>
        </table:table-row>
        <table:table-row table:style-name="ro2" table:number-rows-repeated="4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7"/>
          <table:table-cell table:style-name="ce61" table:number-columns-repeated="1017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97二技-晶片'.$A$1" table:cell-range-address="$'97二技-晶片'.$A$10:.$H$59"/>
        </table:named-expressions>
      </table:table>
      <table:named-expressions/>
      <table:database-ranges>
        <table:database-range table:name="__Anonymous_Sheet_DB__0" table:target-range-address="'97二技-晶片'.A10:'97二技-晶片'.H5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化材_ff08_範例_ff09_" style:display-name="一般_97化材（範例）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二技" style:display-name="一般_電子晶片94-二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四技" style:display-name="一般_電子晶片94-四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二技-晶片" style:display-name="PageStyle_97二技-晶片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le</meta:initial-creator>
    <dc:creator>liusir</dc:creator>
    <meta:print-date>2008-07-11T01:35:34</meta:print-date>
    <meta:creation-date>2004-04-21T10:55:43</meta:creation-date>
    <dc:date>2017-06-01T05:09:18</dc:date>
    <meta:generator>LibreOffice/5.3.5.2$Windows_x86 LibreOffice_project/50d9bf2b0a79cdb85a3814b592608037a682059d</meta:generator>
    <meta:document-statistic meta:table-count="1" meta:cell-count="240" meta:object-count="0"/>
    <meta:user-defined meta:name="AppVersion">14.0300</meta:user-defined>
    <meta:user-defined meta:name="Company">nig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