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53.48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0.76mm"/>
    </style:style>
    <style:style style:name="co7" style:family="table-column">
      <style:table-column-properties fo:break-before="auto" style:column-width="56.46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5.96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24.62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8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5.6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中文_20_Chinese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文 Chines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2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台科技大學 <text:s/>商管專業學院碩士班 (GMBA) 課程時序表 (第1屆) <text:s text:c="4"/>100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21"/>
          <table:table-cell table:style-name="ce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19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9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行銷管理(Marketing Management)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"/>
          <table:table-cell table:style-name="ce12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管理會計(Managerial Accounting)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4" office:value-type="string" calcext:value-type="string">
            <text:p>組織與管理(Organization &amp; Management)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style-name="ce12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企業研究方法(Business Research Methods)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/>
          <table:table-cell table:style-name="ce4" table:number-columns-repeated="3"/>
          <table:table-cell table:style-name="ce3"/>
          <table:table-cell table:style-name="ce12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財務管理(Financial Management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table:number-columns-repeated="5"/>
          <table:table-cell table:style-name="ce24"/>
          <table:table-cell table:style-name="ce3"/>
          <table:table-cell table:style-name="ce4" table:number-columns-repeated="3"/>
          <table:table-cell table:style-name="ce3"/>
          <table:table-cell table:number-columns-repeated="1013"/>
        </table:table-row>
        <table:table-row table:style-name="ro1">
          <table:table-cell table:style-name="ce5"/>
          <table:table-cell table:style-name="ce14" office:value-type="string" calcext:value-type="string">
            <text:p>小計</text:p>
          </table:table-cell>
          <table:table-cell table:style-name="ce5" table:formula="of:=SUM([.C5:.C8])" office:value-type="float" office:value="6" calcext:value-type="float">
            <text:p>6</text:p>
          </table:table-cell>
          <table:table-cell table:style-name="ce5" table:formula="of:=SUM([.D5:.D8])" office:value-type="float" office:value="6" calcext:value-type="float">
            <text:p>6</text:p>
          </table:table-cell>
          <table:table-cell table:style-name="ce22"/>
          <table:table-cell table:style-name="ce5"/>
          <table:table-cell table:style-name="ce27"/>
          <table:table-cell table:style-name="ce14" office:value-type="string" calcext:value-type="string">
            <text:p>小計</text:p>
          </table:table-cell>
          <table:table-cell table:style-name="ce5" table:formula="of:=SUM([.I5:.I8])" office:value-type="float" office:value="9" calcext:value-type="float">
            <text:p>9</text:p>
          </table:table-cell>
          <table:table-cell table:style-name="ce5" table:formula="of:=SUM([.J5:.J8])" office:value-type="float" office:value="9" calcext:value-type="float">
            <text:p>9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統計方法(Statistical Methods)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0" office:value-type="string" calcext:value-type="string">
            <text:p>專業選修</text:p>
          </table:table-cell>
          <table:table-cell table:style-name="ce13" office:value-type="string" calcext:value-type="string">
            <text:p>台灣政治經濟發展史 <text:s text:c="30"/>(Taiwan Political &amp; Economic Development)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管理經濟 (Managerial Economics)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style-name="ce4"/>
          <table:table-cell table:style-name="ce20" office:value-type="string" calcext:value-type="string">
            <text:p>專業選修</text:p>
          </table:table-cell>
          <table:table-cell table:style-name="ce13" office:value-type="string" calcext:value-type="string">
            <text:p>財報分析 (Financial Statement Analysis)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管理資訊系統 <text:s text:c="35"/>(Management Information System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/>
          <table:table-cell table:style-name="ce20" office:value-type="string" calcext:value-type="string">
            <text:p>專業選修</text:p>
          </table:table-cell>
          <table:table-cell table:style-name="ce13" office:value-type="string" calcext:value-type="string">
            <text:p>國際行銷 (International Marketing)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" office:value-type="string" calcext:value-type="string">
            <text:p>人力資源管理 <text:s text:c="39"/>(Human Resource Management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/>
          <table:table-cell table:style-name="ce20" office:value-type="string" calcext:value-type="string">
            <text:p>專業選修</text:p>
          </table:table-cell>
          <table:table-cell table:style-name="ce15" office:value-type="string" calcext:value-type="string">
            <text:p>統計資料分析方法 <text:s text:c="37"/>(Statistical Data Analtytic Methods)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必選修</text:p>
          </table:table-cell>
          <table:table-cell table:style-name="ce13" office:value-type="string" calcext:value-type="string">
            <text:p>初級華語會話(1A)(Spoken Chinese(1A))</text:p>
          </table:table-cell>
          <table:table-cell table:style-name="ce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備註三</text:p>
          </table:table-cell>
          <table:table-cell table:style-name="ce4"/>
          <table:table-cell table:style-name="ce2" office:value-type="string" calcext:value-type="string">
            <text:p>必選修</text:p>
          </table:table-cell>
          <table:table-cell table:style-name="ce13" office:value-type="string" calcext:value-type="string">
            <text:p>初級華語會話(1B)(Spoken Chinese(1B)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3" office:value-type="string" calcext:value-type="string">
            <text:p>備註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20"/>
          <table:table-cell table:style-name="ce29"/>
          <table:table-cell table:style-name="ce2"/>
          <table:table-cell table:style-name="ce20"/>
          <table:table-cell table:style-name="ce3"/>
          <table:table-cell table:number-columns-repeated="1013"/>
        </table:table-row>
        <table:table-row table:style-name="ro1">
          <table:table-cell table:style-name="ce5"/>
          <table:table-cell table:style-name="ce14" office:value-type="string" calcext:value-type="string">
            <text:p>小計</text:p>
          </table:table-cell>
          <table:table-cell table:style-name="ce5" table:formula="of:=SUM([.C10:.C15])" office:value-type="float" office:value="14" calcext:value-type="float">
            <text:p>14</text:p>
          </table:table-cell>
          <table:table-cell table:style-name="ce5" table:formula="of:=SUM([.D10:.D15])" office:value-type="float" office:value="14" calcext:value-type="float">
            <text:p>14</text:p>
          </table:table-cell>
          <table:table-cell table:style-name="ce5"/>
          <table:table-cell table:style-name="ce14"/>
          <table:table-cell table:style-name="ce5"/>
          <table:table-cell table:style-name="ce14" office:value-type="string" calcext:value-type="string">
            <text:p>小計</text:p>
          </table:table-cell>
          <table:table-cell table:style-name="ce5" table:formula="of:=SUM([.I10:.I15])" office:value-type="float" office:value="14" calcext:value-type="float">
            <text:p>14</text:p>
          </table:table-cell>
          <table:table-cell table:style-name="ce5" table:formula="of:=SUM([.J10:.J15])" office:value-type="float" office:value="14" calcext:value-type="float">
            <text:p>14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16"/>
          <table:table-cell table:style-name="ce6" table:number-columns-repeated="3"/>
          <table:table-cell table:style-name="ce26"/>
          <table:table-cell table:style-name="ce6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19"/>
          <table:table-cell table:style-name="ce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4" office:value-type="string" calcext:value-type="string">
            <text:p>生產與作業管理 <text:s text:c="51"/>(Production and Operations Management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0"/>
          <table:table-cell table:style-name="ce8" table:number-columns-repeated="3"/>
          <table:table-cell table:style-name="ce32" table:number-columns-spanned="3" table:number-rows-spanned="1"/>
          <table:covered-table-cell table:number-columns-repeated="2" table:style-name="ce33"/>
          <table:table-cell table:number-columns-repeated="1010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" office:value-type="string" calcext:value-type="string">
            <text:p>國際企業管理 <text:s text:c="35"/>(International business management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/>
          <table:table-cell table:style-name="ce4" office:value-type="string" calcext:value-type="string">
            <text:p>小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4" office:value-type="string" calcext:value-type="string">
            <text:p>小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" office:value-type="string" calcext:value-type="string">
            <text:p>創業與創新 <text:s text:c="49"/>(Entrepreneurship &amp; Innovation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4" office:value-type="string" calcext:value-type="string">
            <text:p>公司治理 (Corporate Governance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4" office:value-type="string" calcext:value-type="string">
            <text:p>策略管理 (Strategic Management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4" office:value-type="string" calcext:value-type="string">
            <text:p>顧客關係管理專題 <text:s/>(Seminar on Customer Relationship Management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18" office:value-type="string" calcext:value-type="string">
            <text:p>國際金融組織 <text:s text:c="47"/>(International Financial Institution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18"/>
          <table:table-cell table:style-name="ce8" office:value-type="string" calcext:value-type="string">
            <text:p>專業選修</text:p>
          </table:table-cell>
          <table:table-cell table:style-name="ce18" office:value-type="string" calcext:value-type="string">
            <text:p>企業倫理 (Business Ethics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33"/>
          <table:table-cell table:number-columns-repeated="1012"/>
        </table:table-row>
        <table:table-row table:style-name="ro1">
          <table:table-cell table:style-name="ce8"/>
          <table:table-cell table:style-name="ce18" office:value-type="string" calcext:value-type="string">
            <text:p>小計</text:p>
          </table:table-cell>
          <table:table-cell table:style-name="ce8" table:formula="of:=SUM([.C24:.C26])" office:value-type="float" office:value="9" calcext:value-type="float">
            <text:p>9</text:p>
          </table:table-cell>
          <table:table-cell table:style-name="ce8" table:formula="of:=SUM([.D24:.D26])" office:value-type="float" office:value="9" calcext:value-type="float">
            <text:p>9</text:p>
          </table:table-cell>
          <table:table-cell table:style-name="ce8"/>
          <table:table-cell table:style-name="ce18"/>
          <table:table-cell table:style-name="ce8"/>
          <table:table-cell table:style-name="ce18" office:value-type="string" calcext:value-type="string">
            <text:p>小計</text:p>
          </table:table-cell>
          <table:table-cell table:style-name="ce8" table:formula="of:=SUM([.I24:.I26])" office:value-type="float" office:value="9" calcext:value-type="float">
            <text:p>9</text:p>
          </table:table-cell>
          <table:table-cell table:style-name="ce8" table:formula="of:=SUM([.J24:.J26])" office:value-type="float" office:value="9" calcext:value-type="float">
            <text:p>9</text:p>
          </table:table-cell>
          <table:table-cell table:style-name="ce8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一、 總畢業學分數至少46學分，包括專業必修(核心科目)21學分、最低選修25學分。畢業論文6學分另計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二、每學期修習課程以18學分為上限 (含語言課程)，前兩年每學期修習至少3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三、華語課程國際組學生為必選，國內組學生需必選英語加強課程。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office:value-type="string" calcext:value-type="string" table:number-columns-spanned="11" table:number-rows-spanned="1">
            <text:p>四、暑假與學期中開設之研究生外語加強課程共計3學分，國內組學生為必選。所得學分列入畢業學分計算。（課程開設：新生入學第一個暑假開設「英語加強課程（一）」1學分4節課、一上開設「英語加強課程（二）」1學分6節課、一下「開設英語加強課程（三）」1學分6節課。）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office:value-type="string" calcext:value-type="string" table:number-columns-spanned="11" table:number-rows-spanned="1">
            <text:p>五、國外組學生通過華語能力測驗模擬試題(TOP)初級或漢語水平考試模擬試題(HSK)初級者得免修；國內組學生通過TOEFL ibt 71級或同等之英語測驗者可免修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六、專業選修科目可視需要增開或調整學分數及上課時數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七、學業平均成績與學位考試成績之平均為畢業成績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八、本表請學生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Area" table:base-cell-address="$'中文 Chinese'.$A$1" table:cell-range-address="$'中文 Chinese'.$A$1:.$K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中文_20_Chinese" style:display-name="PageStyle_中文 Chine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7:42</dc:date>
    <meta:generator>LibreOffice/5.3.5.2$Windows_x86 LibreOffice_project/50d9bf2b0a79cdb85a3814b592608037a682059d</meta:generator>
    <meta:document-statistic meta:table-count="1" meta:cell-count="1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