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100-碩士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100-碩士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</text:span><text:span text:style-name="T3">  課程時序表 (第</text:span><text:span text:style-name="T2">12</text:span><text:span text:style-name="T3">屆)  100年 9 月實施</text:span></text:p>
          </table:table-cell>
          <table:covered-table-cell table:number-columns-repeated="10" table:style-name="ce11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專題研討(一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二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研究方法與論文寫作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0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高等伺服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類神經網路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信號處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系統晶片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模糊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數位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系統介面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即時作業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數位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智慧型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處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機器感知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程式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人工智慧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比積體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混合式信號積體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系統故障與保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源品質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機機械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計算機在電力系統之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模糊理論與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神經網路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交換式電源供應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力電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系統規劃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再生能源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系統運轉與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療儀器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微控制器進階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分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訊號處理與分析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感測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子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破壞性檢測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統計分析與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科技專利取得與攻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處理器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最佳化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機器人學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最佳化技術在電力系統之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線性控制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子模擬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系統理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晶片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系統整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工程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動機向量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頻元件與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磁干擾與防護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類比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光電工程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圖形識別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通訊與遙測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磁干擾與防治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4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6"/>
          <table:table-cell table:number-columns-repeated="4"/>
          <table:table-cell table:style-name="ce21"/>
          <table:table-cell table:style-name="ce6"/>
          <table:table-cell table:style-name="ce25"/>
          <table:table-cell table:style-name="ce27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7" table:number-columns-repeated="4"/>
          <table:table-cell table:style-name="ce21"/>
          <table:table-cell table:style-name="ce6"/>
          <table:table-cell table:style-name="ce25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一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100-碩士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100-碩士_20_" style:display-name="PageStyle_電機系100-碩士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5:59</dc:date>
    <meta:generator>LibreOffice/5.3.5.2$Windows_x86 LibreOffice_project/50d9bf2b0a79cdb85a3814b592608037a682059d</meta:generator>
    <meta:document-statistic meta:table-count="1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